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noeming lid Raad voor het ruimtelijk, milieu- en natuuronderzoek
         </text:h>
      <text:section text:name="regeling.d2929e58" text:style-name="regeling">
        <text:section text:name="aanhef.d2929e60" text:style-name="aanhef">
          <text:section text:name="context.d2929e62" text:style-name="context">
            <text:p text:style-name="context_al.end">Nr. CSK2008112689</text:p>
          </text:section>
          <text:p text:style-name="wie">De Minister van Ruimte en Milieu,</text:p>
          <text:p text:style-name="wie">In overeenstemming met de Minister van Landbouw, Natuur en Voedselkwaliteit,</text:p>
          <text:p text:style-name="afkondiging">Besluit:</text:p>
        </text:section>
        <text:section text:name="regeling-tekst.d2929e78" text:style-name="regeling-tekst">
          <text:p text:style-name="regeling-tekst">Per 2008 de heer drs. J.M. Norder uit de kringen van de onderzoekers te benoemen tot lid van de Raad voor het ruimtelijk,
                  milieu- en natuuronderzoek voor een periode van 3 jaar.
               </text:p>
        </text:section>
        <text:section text:name="regeling-sluiting.d2929e84" text:style-name="regeling-sluiting">
          <text:section text:name="slotformulering.d2929e86" text:style-name="slotformulering">
            <text:p text:style-name="slotformulering">Deze beschikking, waarvan mededeling zal worden gedaan in de Nederlandse Staatscourant, zal in afschrift worden toegezonden
                     aan de Minister van Landbouw, Natuur en Voedselkwaliteit, aan betrokkene en aan de Algemene Rekenkamer.
                  </text:p>
          </text:section>
          <text:section text:name="ondertekening.d2929e92" text:style-name="ondertekening">
            <text:p text:style-name="ondertekening">
                     De  Minister van Ruimte en Milieu,
                  </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noeming lid Raad voor het ruimtelijk, milieu- en natuuronderzoek</dc:title>
  </office:meta>
</office:document-meta>
</file>