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komstenbelasting. Terugwerkende kracht bij ruisende inbreng in een besloten vennootschap.
         </text:h>
      <text:section text:name="circulaire.d917e108" text:style-name="circulaire">
        <text:section text:name="circulaire_aanhef.d917e110" text:style-name="circulaire_aanhef">
          <text:section text:name="context.d917e112" text:style-name="context">
            <text:p text:style-name="context_al">16 september 2008</text:p>
            <text:p text:style-name="context_al">nr. CPP2008/1626M</text:p>
            <text:p text:style-name="context_al.end">Belastingdienst/Centrum voor proces- en productontwikkeling, Sector brieven &amp; beleidsbesluiten</text:p>
          </text:section>
        </text:section>
        <text:section text:name="circulaire-tekst.d917e125" text:style-name="circulaire-tekst">
          <text:p text:style-name="circulaire-tekst">De Staatssecretaris van Financiën heeft het volgende besloten.</text:p>
          <text:p text:style-name="circulaire-tekst">Dit besluit is een actualisering van het besluit van 4 december 2000 nr. CPP2000/2438M. De daarin opgenomen goedkeuring is
                  uitgebreid ten behoeve van het resultaat uit overige werkzaamheden. Voor het overige is met dit besluit geen inhoudelijke
                  wijziging beoogd.
               </text:p>
          <text:section text:name="circulaire_divisie.d917e133" text:style-name="circulaire_divisie">
            <text:h text:outline-level="3" text:style-name="divisiekop1">1. Inleiding
                  </text:h>
            <text:p text:style-name="circulaire_divisie">Dit besluit is een actualisering van het besluit van 4 december 2000, nr. CPP2000/2438M op het gebied van de inkomstenbelasting
                     en de terugwerkende kracht bij ruisende inbreng in een besloten vennootschap. Er is geen inhoudelijke wijziging beoogd ten
                     opzichte van het hiervoor genoemde besluit. In onderdeel 3 is de goedkeuring uitgebreid ten behoeve van het resultaat uit
                     overige werkzaamheden. Waar in dit besluit wordt gesproken over een besloten vennootschap wordt hiermee ook een naamloze vennootschap
                     bedoeld.
                  </text:p>
          </text:section>
          <text:section text:name="circulaire_divisie.d917e143" text:style-name="circulaire_divisie">
            <text:h text:outline-level="3" text:style-name="divisiekop1">2. Gebruikte begrippen en afkortingen
                  </text:h>
            <text:p text:style-name="definition.term">Wet IB 2001:</text:p>
            <text:p text:style-name="definition.description">Wet inkomstenbelasting 2001</text:p>
            <text:p text:style-name="definition.term">BW:</text:p>
            <text:p text:style-name="definition.description"> Burgerlijk Wetboek</text:p>
          </text:section>
          <text:section text:name="circulaire_divisie.d917e171" text:style-name="circulaire_divisie">
            <text:h text:outline-level="3" text:style-name="divisiekop1">3. Terugwerkende kracht van een voorovereenkomst
                  </text:h>
            <text:p text:style-name="circulaire_divisie">Op grond van het arrest van de Hoge Raad van 4 november 1953, BNB 1954/18*, kan het overgangstijdstip van de heffing van inkomstenbelasting
                     naar de heffing van vennootschapsbelasting ingeval van inbreng van een onderneming in een besloten vennootschap niet liggen
                     voor het moment waarop de voorovereenkomst is gesloten.
                  </text:p>
            <text:section text:name="circulaire_divisie.d917e180" text:style-name="circulaire_divisie">
              <text:h text:outline-level="4" text:style-name="divisiekop2">Goedkeuring
                     </text:h>
              <text:p text:style-name="circulaire_divisie">Om doelmatigheidsredenen keur ik echter goed dat inspecteurs op een schriftelijk verzoek door of namens een belastingplichtige
                        bij de inbreng met fiscale afrekening van een onderneming in een besloten vennootschap voor de heffing van inkomstenbelasting
                        en vennootschapsbelasting zodanige terugwerkende kracht aan een voorovereenkomst verlenen dat een vóór-voorperiode tot ten
                        hoogste drie maanden in aanmerking kan worden genomen. Aan inwilliging van het verzoek zijn de onder a tot en met f vermelde
                        voorwaarden verbonden.
                     </text:p>
              <text:p text:style-name="circulaire_divisie">Deze goedkeuring is ook van toepassing als een werkzaamheid, zoals bedoeld in afdeling 3.4 van de Wet IB 2001, ingebracht
                        wordt in een besloten vennootschap, met dien verstande dat voorwaarde c. daarbij dan niet van toepassing is.
                     </text:p>
              <text:p text:style-name="circulaire_divisie">Ik merk hierbij op dat de termijn van drie maanden afwijkt van de termijn die bij geruisloze omzetting geldt. Daar staat tegenover
                        dat niet de eis wordt gesteld dat het overgangstijdstip aansluit op een volledig boekjaar. Het verzoek dient zo spoedig mogelijk
                        maar uiterlijk bij de aangifte inkomstenbelasting over het (boek)jaar waarin de vóór-voorperiode aanvangt te worden ingediend
                        bij de voor de heffing van inkomstenbelasting voor het desbetreffende jaar bevoegde inspecteur, onder overlegging van de geregistreerde
                        voorovereenkomst.
                     </text:p>
            </text:section>
            <text:section text:name="circulaire_divisie.d917e196" text:style-name="circulaire_divisie">
              <text:h text:outline-level="4" text:style-name="divisiekop2">Voorwaarden
                     </text:h>
              <text:p text:style-name="circulaire_divisie">Voor deze goedkeuring gelden de volgende voorwaarden, waarbij voorwaarde c. niet van toepassing is als er een werkzaamheid
                        wordt ingebracht:
                     </text:p>
              <text:list text:style-name="list-style-1">
                <text:list-item text:start-value="1">
                  <text:p text:style-name="list.start">De voorovereenkomst is gesloten en geregistreerd binnen drie maanden na het gewenste tijdstip van overgang van de heffing
                              van inkomstenbelasting naar de heffing van vennootschapsbelasting.
                           </text:p>
                </text:list-item>
                <text:list-item text:start-value="2">
                  <text:p text:style-name="list.cont">Het verlenen van terugwerkende kracht leidt niet tot het behalen van een incidenteel fiscaal voordeel.
                           </text:p>
                </text:list-item>
                <text:list-item text:start-value="3">
                  <text:p text:style-name="list.cont">De belastingplichtige neemt over de vóór-voorperiode geen ondernemersfaciliteiten in aanmerking voor de heffing van inkomstenbelasting.
                           </text:p>
                </text:list-item>
                <text:list-item text:start-value="4">
                  <text:p text:style-name="list.cont">De besloten vennootschap komt binnen negen maanden na de aanvang van de vóór-voorperiode tot stand en de inbreng vindt eveneens
                              binnen deze termijn plaats.
                           </text:p>
                </text:list-item>
                <text:list-item text:start-value="5">
                  <text:p text:style-name="list.cont">De door of namens de belastingplichtige in het verzoek weergegeven feiten en omstandigheden zijn juist en volledig vermeld.
                           </text:p>
                </text:list-item>
                <text:list-item text:start-value="6">
                  <text:p text:style-name="list.end">De besloten vennootschap en belastingplichtige verklaren ieder voor zich schriftelijk aan de bevoegde inspecteur dat zij de
                              vorenstaande voorwaarden aanvaarden. De termijn voor het indienen van de akkoordverklaring is zes weken na de dagtekening
                              van de beslissing. Indien de besloten vennootschap nog niet tot stand is gekomen wordt deze termijn verlengd tot zes weken
                              na de totstandkoming van de besloten vennootschap. In bijzondere gevallen kan de inspecteur deze termijn verder verlengen.
                              De akkoordverklaring is tijdig ingediend indien zij voor het einde van de termijn is ontvangen. Bij verzending per post is
                              de akkoordverklaring tijdig ingediend indien zij voor het einde van de termijn ter post is bezorgd, mits zij niet later dan
                              een week na afloop van de termijn is ontvangen.
                           </text:p>
                </text:list-item>
              </text:list>
            </text:section>
          </text:section>
          <text:section text:name="circulaire_divisie.d917e260" text:style-name="circulaire_divisie">
            <text:h text:outline-level="3" text:style-name="divisiekop1">4. Registratie
                  </text:h>
            <text:p text:style-name="circulaire_divisie">Onder registratie wordt verstaan registratie bij de Inspecteur van de Belastingdienst bevoegd voor de uitvoering van de Registratiewet
                     1970. In dit verband kan legalisatie door een notaris niet worden gelijkgesteld met registratie. Als vaststaat dat het Ministerie
                     van Justitie de aanvraag van de verklaring van geen bezwaar (artikel 2:275, tweede lid, BW) binnen de termijn van drie maanden
                     heeft ontvangen, dan wel een notaris binnen die termijn een akte van depot heeft opgemaakt waaruit het voornemen tot het oprichten
                     van een besloten vennootschap tot uitdrukking komt, kunnen daaraan dezelfde gevolgen worden verbonden als aan een binnen die
                     termijn geregistreerde voorovereenkomst.
                  </text:p>
          </text:section>
          <text:section text:name="circulaire_divisie.d917e270" text:style-name="circulaire_divisie">
            <text:h text:outline-level="3" text:style-name="divisiekop1">5. Intentieverklaring
                  </text:h>
            <text:p text:style-name="circulaire_divisie">Voor de oprichter die een eenzijdige intentieverklaring opstelt waarin hij zijn voornemen tot het oprichten van een besloten
                     vennootschap tot uitdrukking brengt, geldt dat aan deze intentieverklaring onder dezelfde voorwaarden dezelfde gevolgen kunnen
                     worden verbonden als aan een voorovereenkomst.
                  </text:p>
          </text:section>
          <text:section text:name="circulaire_divisie.d917e280" text:style-name="circulaire_divisie">
            <text:h text:outline-level="3" text:style-name="divisiekop1">6. Afwerking verzoek
                  </text:h>
            <text:p text:style-name="circulaire_divisie">De inspecteur zendt zijn beslissing aan de indiener van het verzoek conform het in de bijlage opgenomen model.</text:p>
          </text:section>
          <text:section text:name="circulaire_divisie.d917e290" text:style-name="circulaire_divisie">
            <text:h text:outline-level="3" text:style-name="divisiekop1">7. Ingetrokken regeling(en)
                  </text:h>
            <text:p text:style-name="circulaire_divisie">Het volgende besluit is ingetrokken met ingang van de inwerkingtreding van dit besluit: Besluit van 4 december 2000, nr. CPP2000/2438
                     M.
                  </text:p>
          </text:section>
          <text:section text:name="circulaire_divisie.d917e300" text:style-name="circulaire_divisie">
            <text:h text:outline-level="3" text:style-name="divisiekop1">8. Inwerkingtreding
                  </text:h>
            <text:p text:style-name="circulaire_divisie">Dit besluit treedt in werking met ingang van de tweede dag na de dagtekening van de Staatscourant waarin het wordt geplaatst
                     en werkt terug tot en met de dagtekening van dit besluit.
                  </text:p>
          </text:section>
        </text:section>
        <text:section text:name="circulaire-sluiting.d917e311" text:style-name="circulaire-sluiting">
          <text:section text:name="gegeven.d917e313" text:style-name="gegeven">
            <text:p text:style-name="dagtekening">Den Haag, 16 september 2008</text:p>
          </text:section>
          <text:section text:name="ondertekening.d917e319" text:style-name="ondertekening">
            <text:p text:style-name="ondertekening"> De Staatssecretaris van Financiën,</text:p>
            <text:p text:style-name="ondertekening">namens deze:</text:p>
            <text:p text:style-name="ondertekening">
                     de directeur-generaal Belastingdienst,
                  </text:p>
            <text:p text:style-name="ondertekening.end">J. Thunnissen. </text:p>
          </text:section>
        </text:section>
        <text:h text:outline-level="2" text:style-name="bijlage_kop">BIJLAGE. MODEL BESLISSING
            </text:h>
        <text:p text:style-name="circulaire">De Inspecteur van de Belastingdienst/……../kantoor ......, beslissend op een verzoek met dagtekening ...... door of namens
               ...... te ...... (hierna: de belastingplichtige), keurt goed dat ter zake van de inbreng van de onder de naam ...... te ......
               uitgeoefende onderneming/werkzaamheid in de besloten vennootschap met beperkte aansprakelijkheid c.q. naamloze vennootschap
               (hierna: de besloten vennootschap) met betrekking tot de heffing van inkomstenbelasting en vennootschapsbelasting de onderneming/werkzaamheid
               met terugwerkende kracht vanaf ...... wordt geacht rechtstreeks voor rekening en risico van de besloten vennootschap te zijn
               gedreven.
            </text:p>
        <text:p text:style-name="circulaire">Voor deze goedkeuring gelden de volgende voorwaarden, waarbij voorwaarde c. niet van toepassing is indien er een werkzaamheid
               wordt ingebracht:
            </text:p>
        <text:list text:style-name="list-style-2">
          <text:list-item text:start-value="1">
            <text:p text:style-name="list.start">De voorovereenkomst is gesloten en geregistreerd binnen drie maanden na het tijdstip van overgang van de heffing van inkomstenbelasting
                     naar de heffing van vennootschapsbelasting.
                  </text:p>
          </text:list-item>
          <text:list-item text:start-value="2">
            <text:p text:style-name="list.cont">Het verlenen van terugwerkende kracht leidt niet tot het behalen van een incidenteel fiscaal voordeel.
                  </text:p>
          </text:list-item>
          <text:list-item text:start-value="3">
            <text:p text:style-name="list.cont">De belastingplichtige neemt over de vóór-voorperiode geen ondernemersfaciliteiten in aanmerking voor de heffing van inkomstenbelasting.
                  </text:p>
          </text:list-item>
          <text:list-item text:start-value="4">
            <text:p text:style-name="list.cont">De besloten vennootschap komt binnen negen maanden na de aanvang van de vóór-voorperiode tot stand en de inbreng vindt eveneens
                     binnen deze termijn plaats.
                  </text:p>
          </text:list-item>
          <text:list-item text:start-value="5">
            <text:p text:style-name="list.cont">De door of namens de belastingplichtige in het verzoek weergegeven feiten en omstandigheden zijn juist en volledig vermeld.
                  </text:p>
          </text:list-item>
          <text:list-item text:start-value="6">
            <text:p text:style-name="list.end">De besloten vennootschap en belastingplichtige verklaren ieder voor zich schriftelijk aan de in de aanhef genoemde inspecteur
                     dat zij deze voorwaarden aanvaarden. De termijn voor het indienen van de akkoordverklaring is zes weken na de dagtekening
                     van deze beslissing. Indien de besloten vennootschap nog niet tot stand is gekomen wordt deze termijn verlengd tot zes weken
                     na de totstandkoming van de besloten vennootschap. In bijzondere gevallen kan de inspecteur deze termijn verder verlengen.
                     De akkoordverklaring is tijdig ingediend indien zij voor het einde van de termijn is ontvangen. Bij verzending per post is
                     de akkoordverklaring tijdig ingediend indien zij voor het einde van de termijn ter post is bezorgd, mits zij niet later dan
                     een week na afloop van de termijn is ontvangen.
                  </text:p>
          </text:list-item>
        </text:list>
        <text:section text:name="bijlage-sluiting.d917e398" text:style-name="bijlage-sluiting">
          <text:section text:name="ondertekening.d917e400" text:style-name="ondertekening">
            <text:p text:style-name="ondertekening">De Inspecteur van de Belastingdienst/……./kantoor ......</text:p>
            <text:p text:style-name="ondertekening.end">namens deze:</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