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5 november 2008, nr. MEVA/NBO-2894929, houdende wijziging
            van de Subsidieregeling zorgopleidingen 2e tranche
         </text:h>
      <text:section text:name="regeling.d2845e80" text:style-name="regeling">
        <text:section text:name="aanhef.d2845e82" text:style-name="aanhef">
          <text:p text:style-name="wie">De Minister van Volksgezondheid, Welzijn en Sport,</text:p>
          <text:p text:style-name="considerans.al">Gelet op artikel 3 van de Kaderwet VWS-subsidies;</text:p>
          <text:p text:style-name="afkondiging">Besluit:</text:p>
        </text:section>
        <text:section text:name="regeling-tekst.d2845e94" text:style-name="regeling-tekst">
          <text:h text:outline-level="3" text:style-name="wijzig-artikel_kop">ARTIKEL I
               </text:h>
          <text:p text:style-name="wat">De Subsidieregeling zorgopleidingen 2<text:span text:style-name="superscript">e</text:span> tranche<text:note text:id="n1" text:note-class="endnote">
                     <text:note-citation text:label="1">1</text:note-citation>
                     <text:note-body>
                        <text:p> Stcrt. 2007, 246; gewijzigd bij ministeriële regeling van 14 juli 2008 (Stcrt. 2008, 149).</text:p>
                     </text:note-body>
                  </text:note> wordt als volgt gewijzigd:
               </text:p>
          <text:section text:name="wijzig-lid.d2845e109" text:style-name="wijzig-lid">
            <text:p text:style-name="lid">
                     <text:span text:style-name="lidnr">A<text:tab/>
                     </text:span>
                  </text:p>
            <text:p text:style-name="wat">Artikel 1, onderdeel d, komt te luiden:</text:p>
            <text:section text:name="wijziging.d2845e118" text:style-name="wijziging">
              <text:section text:name="artikeltekst.d2845e120" text:style-name="wijziging.block">
                <text:list text:style-name="list-style-1">
                  <text:list-item text:start-value="4">
                    <text:p text:style-name="list.single">bevoegd gezag: het bestuur van een opleidingsrichting;.
                              </text:p>
                  </text:list-item>
                </text:list>
              </text:section>
            </text:section>
          </text:section>
          <text:section text:name="wijzig-lid.d2845e136" text:style-name="wijzig-lid">
            <text:p text:style-name="lid">
                     <text:span text:style-name="lidnr">B<text:tab/>
                     </text:span>
                  </text:p>
            <text:p text:style-name="wat">Artikel 2, vijfde lid, komt te luiden:</text:p>
            <text:section text:name="wijziging.d2845e145" text:style-name="wijziging">
              <text:section text:name="artikeltekst.d2845e147" text:style-name="wijziging.block">
                <text:list text:style-name="list-style-2">
                  <text:list-item text:start-value="5">
                    <text:p text:style-name="list.single">Instellingssubsidies worden uitsluitend verstrekt aan gemeentelijke gezondheidsdiensten, jeugdgezondheidszorginstellingen,
                                 instellingen voor verpleeghuiszorg, instellingen voor gehandicaptenzorg, instellingen voor geestelijke gezondheidszorg, algemene
                                 ziekenhuizen, academische ziekenhuizen, epilepsie-inrichtingen en instellingen voor revalidatie.
                              </text:p>
                  </text:list-item>
                </text:list>
              </text:section>
            </text:section>
          </text:section>
          <text:section text:name="wijzig-lid.d2845e163" text:style-name="wijzig-lid">
            <text:p text:style-name="lid">
                     <text:span text:style-name="lidnr">C<text:tab/>
                     </text:span>
                  </text:p>
            <text:p text:style-name="wat">In artikel 3, vierde lid, wordt ‘eerste lid’ vervangen door: tweede lid.</text:p>
          </text:section>
          <text:section text:name="wijzig-lid.d2845e174" text:style-name="wijzig-lid">
            <text:p text:style-name="lid">
                     <text:span text:style-name="lidnr">D<text:tab/>
                     </text:span>
                  </text:p>
            <text:p text:style-name="wat">Na artikel 11 wordt een artikel toegevoegd, luidende:</text:p>
            <text:section text:name="wijziging.d2845e183" text:style-name="wijziging">
              <text:section text:name="artikel.d2845e185" text:style-name="wijziging.block">
                <text:h text:outline-level="4" text:style-name="artikel_kop">Artikel 12
                        </text:h>
                <text:p text:style-name="artikel">In afwijking van artikel 2, vijfde lid, wordt in de jaren 2008 tot en met 2012 een instellingssubsidie ten behoeve van de
                           zorgopleiding verpleeghuisarts uitsluitend verstrekt aan de Stichting SBOH, die voor de toepassing van deze regeling gelijk
                           wordt gesteld met een opleidingsinrichting, met dien verstande dat de zorgopleiding verpleeghuisarts wordt verzorgd door een
                           inrichting die door één van de in bijlage 2 bij deze regeling vermelde organen is erkend voor het verzorgen van (een deel
                           van) de zorgopleiding verpleeghuisarts.
                        </text:p>
              </text:section>
            </text:section>
          </text:section>
          <text:section text:name="artikel.d2845e197"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2845e208" text:style-name="regeling-sluiting">
          <text:section text:name="slotformulering.d2845e210" text:style-name="slotformulering">
            <text:p text:style-name="slotformulering">Deze regeling zal met de toelichting in de Staatscourant worden geplaatst.</text:p>
          </text:section>
          <text:section text:name="ondertekening.d2845e216" text:style-name="ondertekening">
            <text:p text:style-name="ondertekening">De Minister van Volksgezondheid, Welzijn en Sport,</text:p>
            <text:p text:style-name="ondertekening.end">A. Klink. </text:p>
          </text:section>
        </text:section>
        <text:section text:name="nota-toelichting.d2845e226" text:style-name="nota-toelichting">
          <text:h text:outline-level="2" text:style-name="nota-toelichting_kop">TOELICHTING
               </text:h>
          <text:p text:style-name="nota-toelichting">Vanaf 2008 wordt op grond van de Subsidieregeling zorgopleidingen 2<text:span text:style-name="superscript">e</text:span> tranche een deel van de zorgopleidingen in de zorg gesubsidieerd door de Minister van Volksgezondheid, Welzijn en Sport.
                  Het betreft onder meer de zorgopleiding tot verpleeghuisarts. Hoewel de assistenten in opleiding tot verpleeghuisarts hun
                  opleiding bij één of meer erkende inrichtingen volgen, zijn zij in dienst van de Stichting SBOH. De SBOH coördineert de opleidingsplaatsen,
                  draagt kosten van de zorgopleidingen en betaalt het salaris van de assistenten. Rekening houdend met deze specifieke situatie
                  wordt de SBOH op grond van de Subsidieregeling zorgopleidingen 2<text:span text:style-name="superscript">e</text:span> tranche gesubsidieerd als ware het een opleidingsinrichting; om deze reden is aan deze wijzigingsregeling terugwerkende kracht
                  verleend (artikel II). Met de onderhavige wijzigingsregeling wordt deze uitzonderlijke positie geregeld in een afzonderlijke
                  overgangsbepaling die geldt tot en met 2012 (artikel I, onderdelen A en D). Met ingang van het jaar 2013 zal er voldoende
                  kennis en ervaring zijn opgedaan met de zorgopleiding tot verpleeghuisarts om de opleidingsinrichtingen zelf te kunnen subsidiëren
                  volgens de reguliere systematiek.
               </text:p>
          <text:p text:style-name="nota-toelichting">Het laatste deel van artikel 2, vijfde lid, is in de Staatscourant weggevallen. Dat artikellid wordt met de onderhavige wijziging
                  gecomplementeerd (artikel I, onderdeel B). Ook de instellingen voor verpleeghuiszorg worden in die bepaling genoemd als categorie instellingen waaraan subsidie kan worden verleend. Wellicht ten overvloede
                  zij opgemerkt dat ingevolge artikel 12 in de periode tot en met 2012 uitsluitend de SBOH gesubsidieerd wordt voor de zorgopleiding
                  verpleeghuisarts.
               </text:p>
          <text:p text:style-name="nota-toelichting">Van de gelegenheid is gebruik gemaakt om een verwijzing in artikel 3, vierde lid, (artikel I, onderdeel C) te corrigeren.</text:p>
          <text:section text:name="ondertekening.d2845e249"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zorgopleidingen 2e tranche</dc:title>
  </office:meta>
</office:document-meta>
</file>