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tellingsovereenkomst Commissie benchmarking KCB
         </text:h>
      <text:section text:name="regeling.d179e111" text:style-name="regeling">
        <text:section text:name="aanhef.d179e113" text:style-name="aanhef">
          <text:p text:style-name="considerans.al">Partijen:</text:p>
          <text:list text:style-name="list-style-1">
            <text:list-item text:start-value="1">
              <text:p text:style-name="list.start">De Minister van Volkshuisvesting, Ruimtelijke Ordening en Milieubeheer, en de Minister van Economische Zaken, mede namens
                        de Minister van Sociale Zaken en Werkgelegenheid, in hun hoedanigheid van vertegenwoordiger van de Staat der Nederlanden,
                        hierna tezamen te noemen: ‘de Rijksoverheid’;
                     </text:p>
              <text:p text:style-name="list.cont">en</text:p>
            </text:list-item>
            <text:list-item text:start-value="2">
              <text:p text:style-name="list.cont">N.V. Elektriciteits-Produktiemaatschappij Zuid-Nederland EPZ, statutair gevestigd te Borssele, te dezen rechtsgeldig vertegenwoordigd
                        door haar directeur de heer ir. J.W.M. Bongers, hierna te noemen ‘EPZ’;
                     </text:p>
            </text:list-item>
            <text:list-item text:start-value="3">
              <text:p text:style-name="list.cont">Essent Business Development B.V. (voorheen: Essent Energie B.V.), statutair gevestigd te ’s-Hertogenbosch, te dezen rechtsgeldig
                        vertegenwoordigd door haar directrice Essent Nederland B.V., welke vennootschap te dezen rechtsgeldig vertegenwoordigd wordt
                        door de voorzitter van de raad van bestuur de heer dr. ir. M.A.M. Boersma, hierna te noemen ‘Essent’;
                     </text:p>
            </text:list-item>
            <text:list-item text:start-value="4">
              <text:p text:style-name="list.end">Delta Energy B.V., statutair gevestigd te Middelburg, te dezen rechtsgeldig vertegenwoordigd door haar directeur Delta N.V.,
                        welke vennootschap te dezen rechtsgeldig vertegenwoordigd wordt door de voorzitter van de raad van bestuur de heer ir. P.G.
                        Boerma, hierna te noemen ‘Delta’;
                     </text:p>
            </text:list-item>
          </text:list>
          <text:p text:style-name="considerans.al">In aanmerking nemende dat:</text:p>
          <text:list text:style-name="list-style-2">
            <text:list-item>
              <text:p text:style-name="list.start">Op 17 juni 2006 het Convenant Kerncentrale Borssele in werking is getreden;
                     </text:p>
            </text:list-item>
            <text:list-item>
              <text:p text:style-name="list.cont">Op grond van artikel 4 van het Convenant een commissie van deskundigen Benchmarking nucleaire veiligheid KCB moet worden ingesteld;
                     </text:p>
            </text:list-item>
            <text:list-item>
              <text:p text:style-name="list.cont">De instelling van deze commissie samenhangt met de door EPZ bij het Convenant aangegane verplichting er voor te zorgen dat
                        de Kerncentrale Borssele blijft behoren tot de vijfentwintig procent veiligste watergekoelde en watergemodereerde vermogensreactoren
                        in de Europese Unie, de Verenigde Staten van Amerika en Canada;
                     </text:p>
            </text:list-item>
            <text:list-item>
              <text:p text:style-name="list.cont">De veiligheid, voor zover mogelijk, wordt beoordeeld aan de hand van gekwantificeerde prestatie-indicatoren;
                     </text:p>
            </text:list-item>
            <text:list-item>
              <text:p text:style-name="list.cont">Voor zover er geen kwantitatieve vergelijking mogelijk is met betrekking tot ontwerp, bediening, onderhoud, veroudering en
                        safety management, de vergelijking zal worden gemaakt op basis van een kwalitatief oordeel van de Commissie Benchmarking;
                     </text:p>
            </text:list-item>
            <text:list-item>
              <text:p text:style-name="list.end">De verplichting van EPZ laat onverlet de voorschriften zoals deze voortvloeien uit de Kernenergiewet, de daarop gebaseerde
                        regelgeving en de Kernenergiewetvergunning.
                     </text:p>
            </text:list-item>
          </text:list>
          <text:p text:style-name="afkondiging">Verklaren als volgt te zijn overeengekomen:</text:p>
        </text:section>
        <text:section text:name="regeling-tekst.d179e215" text:style-name="regeling-tekst">
          <text:section text:name="artikel.d179e217" text:style-name="artikel">
            <text:h text:outline-level="3" text:style-name="artikel_kop">Artikel 1. Definities
                  </text:h>
            <text:p text:style-name="artikel">In deze overeenkomst wordt verstaan onder:</text:p>
            <text:p text:style-name="definition.term">1. benchmark:
                     </text:p>
            <text:p text:style-name="definition.description">standaard, maatstaf waaraan de Kerncentrale van Borssele wordt getoetst;</text:p>
            <text:p text:style-name="definition.term">2. Commissie:
                     </text:p>
            <text:p text:style-name="definition.description">Commissie van deskundigen benchmarking nucleaire veiligheid KCB als bedoeld in artikel 4.1 van het Convenant KCB;</text:p>
            <text:p text:style-name="definition.term">3. Convenant KCB:
                     </text:p>
            <text:p text:style-name="definition.description">Het Convenant Kerncentrale Borssele d.d. 17 juni 2006;</text:p>
            <text:p text:style-name="definition.term">4. energiebedrijven:
                     </text:p>
            <text:p text:style-name="definition.description">EPZ, Essent en Delta tezamen;</text:p>
            <text:p text:style-name="definition.term">5. KCB:
                     </text:p>
            <text:p text:style-name="definition.description">De kerncentrale te Borssele die in 1973 in gebruik is genomen, plaatselijk bekend als BS30;</text:p>
            <text:p text:style-name="definition.term">6. Partijen:
                     </text:p>
            <text:p text:style-name="definition.description">De Rijksoverheid en de energiebedrijven tezamen.</text:p>
          </text:section>
          <text:section text:name="artikel.d179e298" text:style-name="artikel">
            <text:h text:outline-level="3" text:style-name="artikel_kop">Artikel 2. Instelling
                  </text:h>
            <text:list text:style-name="list-style-3">
              <text:list-item text:start-value="1">
                <text:p text:style-name="list.start"> Partijen stellen bij deze overeenkomst een Commissie van deskundigen benchmarking nucleaire veiligheid KCB in.
                        </text:p>
              </text:list-item>
              <text:list-item text:start-value="2">
                <text:p text:style-name="list.end"> De commissie houdt uiterlijk 31 december 2033 op te bestaan.
                        </text:p>
              </text:list-item>
            </text:list>
          </text:section>
          <text:section text:name="artikel.d179e324" text:style-name="artikel">
            <text:h text:outline-level="3" text:style-name="artikel_kop">Artikel 3. Taken en bevoegdheden
                  </text:h>
            <text:list text:style-name="list-style-4">
              <text:list-item text:start-value="1">
                <text:p text:style-name="list.start"> De Commissie heeft tot taak vast te stellen of de KCB voldoet aan het in artikel 4.2 van het Convenant KCB opgenomen 25%-criterium,
                           inhoudende dat de KCB blijft behoren tot de 25% veiligste watergekoelde en watergemodereerde vermogensreactoren in de Europese
                           Unie, de Verenigde Staten van Amerika en Canada.
                        </text:p>
              </text:list-item>
              <text:list-item text:start-value="2">
                <text:p text:style-name="list.cont"> De Commissie beoordeelt de veiligheid met betrekking tot ontwerp, bediening, onderhoud, veroudering en safety management.
                        </text:p>
              </text:list-item>
              <text:list-item text:start-value="3">
                <text:p text:style-name="list.cont"> De Commissie beoordeelt de veiligheid zoveel mogelijk aan de hand van door haar zelf op te stellen gekwantificeerde prestatie-indicatoren.
                        </text:p>
              </text:list-item>
              <text:list-item text:start-value="4">
                <text:p text:style-name="list.cont"> Voor zover er geen kwantitatieve vergelijking mogelijk is, maakt de Commissie de vergelijking op basis van een deskundig
                           kwalitatief oordeel.
                        </text:p>
              </text:list-item>
              <text:list-item text:start-value="5">
                <text:p text:style-name="list.cont"> De Commissie dient haar taak objectief te vervullen, onafhankelijk van de belangen van het bedrijfsleven, maatschappelijke
                           groeperingen, politiek en vigerend overheidsbeleid.
                        </text:p>
              </text:list-item>
              <text:list-item text:start-value="6">
                <text:p text:style-name="list.cont"> Bij de uitvoering van de werkzaamheden zal de normale bedrijfsvoering van de KCB niet worden gestoord.
                        </text:p>
              </text:list-item>
              <text:list-item text:start-value="7">
                <text:p text:style-name="list.cont"> De Commissie neemt regelmatig contact op met de directeur van de Kernfysische Dienst van het ministerie van Volkshuisvesting,
                           Ruimtelijke Ordening en Milieubeheer teneinde haar werkzaamheden onder andere voor wat betreft tijd en onderwerpen afstemmen
                           met die van de Kernfysische Dienst.
                        </text:p>
              </text:list-item>
              <text:list-item text:start-value="8">
                <text:p text:style-name="list.cont"> De Commissie heeft inzage in alle stukken die betrekking hebben op de veiligheid van de KCB, ook die met een vertrouwelijk
                           karakter: De Commissie zal het vertrouwelijke karakter van de desbetreffende stukken waarborgen en in acht nemen.
                        </text:p>
              </text:list-item>
              <text:list-item text:start-value="9">
                <text:p text:style-name="list.cont"> De Commissie stelt iedere vijf jaar een oordeel over de benchmark op, voor het eerst in 2013, en brengt dit schriftelijk,
                           voorafgaand aan de onder sub 12 genoemde openbaarmaking, ter kennis van Partijen.
                        </text:p>
              </text:list-item>
              <text:list-item text:start-value="10">
                <text:p text:style-name="list.cont"> Het oordeel van de Commissie is in beginsel gebaseerd op consensus.
                        </text:p>
              </text:list-item>
              <text:list-item text:start-value="11">
                <text:p text:style-name="list.cont"> Bij het ontbreken van consensus, wordt een meerderheidsoordeel gegeven. Van het meerderheidsstandpunt afwijkende standpunten
                           van individuele leden zullen in het eindrapport van de Commissie worden opgenomen.
                        </text:p>
              </text:list-item>
              <text:list-item text:start-value="12">
                <text:p text:style-name="list.end"> Het eindoordeel van de commisie is openbaar.
                        </text:p>
              </text:list-item>
            </text:list>
          </text:section>
          <text:section text:name="artikel.d179e432" text:style-name="artikel">
            <text:h text:outline-level="3" text:style-name="artikel_kop">Artikel 4. Deskundigheid en ervaring
                  </text:h>
            <text:list text:style-name="list-style-5">
              <text:list-item text:start-value="1">
                <text:p text:style-name="list.start"> De voorzitter heeft de Nederlandse nationaliteit.
                        </text:p>
              </text:list-item>
              <text:list-item text:start-value="2">
                <text:p text:style-name="list.cont"> Indien de leden niet uitsluitend de Nederlandse nationaliteit hebben, dan is er bij voorkeur een spreiding van nationaliteiten
                           over het gehele benchmark-gebied.
                        </text:p>
              </text:list-item>
              <text:list-item text:start-value="3">
                <text:p text:style-name="list.cont"> De voorzitter beschikt over een ruime bestuurlijke ervaring op het niveau passend bij de onderhavige functie. Hij dient gevoel
                           te hebben voor Nederlandse maatschappelijke en politieke verhoudingen.
                        </text:p>
              </text:list-item>
              <text:list-item text:start-value="4">
                <text:p text:style-name="list.cont"> De leden dienen technisch inhoudelijk deskundig te zijn en te beschikken over aantoonbare, recente en relevante ervaring.
                        </text:p>
              </text:list-item>
              <text:list-item text:start-value="5">
                <text:p text:style-name="list.cont"> De kennis en ervaringen van de leden gezamenlijk moeten de aandachtsgebieden ontwerp, bediening, onderhoud, veroudering en
                           safety-management dekken.
                        </text:p>
              </text:list-item>
              <text:list-item text:start-value="6">
                <text:p text:style-name="list.end"> De leden kunnen afkomstig zijn uit bijvoorbeeld het nucleaire bedrijfsleven en operator-organisaties, de overheid en technical
                           support organisaties, alsmede uit researchinstellingen.
                        </text:p>
              </text:list-item>
            </text:list>
          </text:section>
          <text:section text:name="artikel.d179e491" text:style-name="artikel">
            <text:h text:outline-level="3" text:style-name="artikel_kop">Artikel 5. Benoeming en ontslag
                  </text:h>
            <text:list text:style-name="list-style-6">
              <text:list-item text:start-value="1">
                <text:p text:style-name="list.start"> De Commissie bestaat uit vijf onafhankelijke leden.
                        </text:p>
              </text:list-item>
              <text:list-item text:start-value="2">
                <text:p text:style-name="list.cont"> De leden worden op persoonlijke titel benoemd.
                        </text:p>
              </text:list-item>
              <text:list-item text:start-value="3">
                <text:p text:style-name="list.cont"> De energiebedrijven en de Rijksoverheid benoemen elk twee leden van de Commissie.
                        </text:p>
              </text:list-item>
              <text:list-item text:start-value="4">
                <text:p text:style-name="list.cont"> Partijen benoemen gezamenlijk de voorzitter van de Commissie.
                        </text:p>
              </text:list-item>
              <text:list-item text:start-value="5">
                <text:p text:style-name="list.cont"> De Commissie benoemt uit haar midden een vice-voorzitter.
                        </text:p>
              </text:list-item>
              <text:list-item text:start-value="6">
                <text:p text:style-name="list.cont"> De leden van de Commissie worden voor vijf jaar benoemd. De leden van de Commissie zijn aan het einde van een benoemingsperiode
                           terstond herbenoembaar.
                        </text:p>
              </text:list-item>
              <text:list-item text:start-value="7">
                <text:p text:style-name="list.cont"> De leden, inclusief de (vice)voorzitter, kunnen te allen tijde hun functie neerleggen door een schriftelijke kennisgeving
                           aan Partijen.
                        </text:p>
              </text:list-item>
              <text:list-item text:start-value="8">
                <text:p text:style-name="list.cont"> Indien een Commissielid gedurende de benoemingstermijn zijn functie neerlegt, kan de Partij die dit lid heeft benoemd een
                           ander in de plaats stellen voor de resterende periode van de oorspronkelijke termijn.
                        </text:p>
              </text:list-item>
              <text:list-item text:start-value="9">
                <text:p text:style-name="list.cont"> Partijen kunnen de voorzitter en de andere leden in hun functie schorsen en uit hun functie ontslaan indien naar het unanieme
                           oordeel van Partijen daartoe grond aanwezig is.
                        </text:p>
              </text:list-item>
              <text:list-item text:start-value="10">
                <text:p text:style-name="list.cont"> De Commissie wordt bijgestaan door een ambtelijk secretaris.
                        </text:p>
              </text:list-item>
              <text:list-item text:start-value="11">
                <text:p text:style-name="list.cont"> De secretaris wordt door de Rijksoverheid aangesteld en kan in zijn functie worden geschorst en uit zijn functie worden ontslagen,
                           de Commissie gehoord.
                        </text:p>
              </text:list-item>
              <text:list-item text:start-value="12">
                <text:p text:style-name="list.cont"> De secretaris is geen lid van de Commissie.
                        </text:p>
              </text:list-item>
              <text:list-item text:start-value="13">
                <text:p text:style-name="list.end"> De secretaris is voor de uitoefening van zijn taak uitsluitend verantwoording schuldig aan de Commissie.
                        </text:p>
              </text:list-item>
            </text:list>
          </text:section>
          <text:section text:name="artikel.d179e608" text:style-name="artikel">
            <text:h text:outline-level="3" text:style-name="artikel_kop">Artikel 6. Bezoldiging en onkostenvergoeding
                  </text:h>
            <text:list text:style-name="list-style-7">
              <text:list-item text:start-value="1">
                <text:p text:style-name="list.start"> De honorering voor de Commissievoorzitter is vastgesteld op een bruto vergoeding van € 7500 per jaar, exclusief onkosten
                           en BTW.
                        </text:p>
              </text:list-item>
              <text:list-item text:start-value="2">
                <text:p text:style-name="list.cont"> De honorering van de overige leden van de Commissie is vastgesteld op een bruto vergoeding van € 5000 per jaar, exclusief
                           onkosten en BTW.
                        </text:p>
              </text:list-item>
              <text:list-item text:start-value="3">
                <text:p text:style-name="list.cont"> Genoemde bedragen worden jaarlijks gecorrigeerd volgens de inflatie-index zoals deze in Nederland wordt vastgesteld.
                        </text:p>
              </text:list-item>
              <text:list-item text:start-value="4">
                <text:p text:style-name="list.cont"> Onverminderd het derde lid kunnen partijen genoemde bedragen te allen tijde aanpassen, indien naar het unanieme oordeel van
                           Partijen daartoe grond aanwezig is.
                        </text:p>
              </text:list-item>
              <text:list-item text:start-value="5">
                <text:p text:style-name="list.cont"> De bedragen worden in halfjaarlijkse termijnen voldaan.
                        </text:p>
              </text:list-item>
              <text:list-item text:start-value="6">
                <text:p text:style-name="list.cont"> Alle redelijke kosten die direct voortvloeien uit het bijwonen van de vergaderingen van de Commissie worden aan de leden
                           van de Commissie vergoed na ontvangst door de secretaris van de bijbehorende originele bewijzen waaruit de kosten blijken.
                        </text:p>
              </text:list-item>
              <text:list-item text:start-value="7">
                <text:p text:style-name="list.cont"> Alle overige kosten die de leden van de Commissie in het kader van hun werkzaamheden maken, worden vergoed indien deze worden
                           gemaakt na overleg met en instemming van de Partijen.
                        </text:p>
              </text:list-item>
              <text:list-item text:start-value="8">
                <text:p text:style-name="list.end"> De Commissie heeft een jaarlijks budget tot haar beschikking om onderzoeksopdrachten aan derden te financieren. De hoogte
                           van het budget wordt jaarlijks vastgelegd aan de hand van de begroting die ingevolge artikel 8, tweede lid, ter goedkeuring
                           aan Partijen wordt voorgelegd.
                        </text:p>
              </text:list-item>
            </text:list>
          </text:section>
          <text:section text:name="artikel.d179e683" text:style-name="artikel">
            <text:h text:outline-level="3" text:style-name="artikel_kop">Artikel 7. Jaarplan en jaarverslag
                  </text:h>
            <text:list text:style-name="list-style-8">
              <text:list-item text:start-value="1">
                <text:p text:style-name="list.start"> De voorzitter van de Commissie pleegt ten minste een maal per jaar overleg met Partijen over de door de Commissie voorgenomen
                           werkzaamheden voor de komende 12 maanden.
                        </text:p>
              </text:list-item>
              <text:list-item text:start-value="2">
                <text:p text:style-name="list.cont"> De Commissie stelt vervolgens het programma van haar werkzaamheden vast en zendt dit aan Partijen.
                        </text:p>
              </text:list-item>
              <text:list-item text:start-value="3">
                <text:p text:style-name="list.cont"> Ten behoeve van de voorbereiding van het in het eerste lid bedoelde overleg stelt de Commissie een overzicht op van de door
                           haar voorgenomen werkzaamheden en legt dit tijdig aan Partijen ter instemming voor.
                        </text:p>
              </text:list-item>
              <text:list-item text:start-value="4">
                <text:p text:style-name="list.end"> De Commissie rapporteert jaarlijks in de maand maart aan Partijen over de activiteiten die ze het afgelopen kalenderjaar
                           heeft uitgevoerd.
                        </text:p>
              </text:list-item>
            </text:list>
          </text:section>
          <text:section text:name="artikel.d179e725" text:style-name="artikel">
            <text:h text:outline-level="3" text:style-name="artikel_kop">Artikel 8. Begroting
                  </text:h>
            <text:list text:style-name="list-style-9">
              <text:list-item text:start-value="1">
                <text:p text:style-name="list.start"> Partijen voorzien jaarlijks elk in de helft van de financiële middelen die de Commissie voor haar functioneren nodig heeft.
                           EPZ, Essent en Delta dragen ieder gelijkelijk in de helft van de financiele middelen van de Commissie bij.
                        </text:p>
              </text:list-item>
              <text:list-item text:start-value="2">
                <text:p text:style-name="list.cont"> De Commissie legt jaarlijks voor 1 november, tesamen met het in artikel 7.2 bedoelde jaarplan, een begroting van uitgaven
                           ter goedkeuring aan Partijen voor, aangaande de werkzaamheden in het daarop volgende kalenderjaar.
                        </text:p>
              </text:list-item>
              <text:list-item text:start-value="3">
                <text:p text:style-name="list.end"> De Commissie oefent haar werkzaamheden uit binnen het raam van de middelen die haar door Partijen ter beschikking worden
                           gesteld.
                        </text:p>
              </text:list-item>
            </text:list>
          </text:section>
          <text:section text:name="artikel.d179e759" text:style-name="artikel">
            <text:h text:outline-level="3" text:style-name="artikel_kop">Artikel 9. Reglement
                  </text:h>
            <text:p text:style-name="artikel">De Commissie stelt voor haar functioneren een reglement op dat de goedkeuring van Partijen behoeft.</text:p>
          </text:section>
          <text:section text:name="artikel.d179e769" text:style-name="artikel">
            <text:h text:outline-level="3" text:style-name="artikel_kop">Artikel 10. Inwerkingtreding
                  </text:h>
            <text:list text:style-name="list-style-10">
              <text:list-item text:start-value="1">
                <text:p text:style-name="list.start"> Deze overeenkomst treedt in werking bij ondertekening door alle partijen en werkt terug tot en met 14 januari 2008.
                        </text:p>
              </text:list-item>
              <text:list-item text:start-value="2">
                <text:p text:style-name="list.cont"> Op deze overeenkomst is Nederlands recht van toepassing.
                        </text:p>
              </text:list-item>
              <text:list-item text:start-value="3">
                <text:p text:style-name="list.end"> Alle geschillen in verband met deze overeenkomst of met afspraken die daarmee samenhangen, die niet in onderling overleg
                           worden opgelost, zullen ter beslechting worden voorgelegd aan de bevoegde rechter te Den Haag.
                        </text:p>
              </text:list-item>
            </text:list>
          </text:section>
          <text:section text:name="artikel.d179e803" text:style-name="artikel">
            <text:h text:outline-level="3" text:style-name="artikel_kop">Artikel 11. Citeertitel
                  </text:h>
            <text:p text:style-name="artikel">Deze overeenkomst wordt aangehaald als: ‘Instellingsovereenkomst Commissie benchmarking KCB’.</text:p>
          </text:section>
          <text:section text:name="artikel.d179e814" text:style-name="artikel">
            <text:h text:outline-level="3" text:style-name="artikel_kop">Artikel 12. Publicatie Staatscourant
                  </text:h>
            <text:p text:style-name="artikel">De tekst van deze overeenkomst wordt een maand na de inwerkingtreding in de Staatscourant gepubliceerd.</text:p>
          </text:section>
        </text:section>
        <text:section text:name="regeling-sluiting.d179e825" text:style-name="regeling-sluiting">
          <text:section text:name="slotformulering.d179e827" text:style-name="slotformulering">
            <text:p text:style-name="slotformulering">Aldus overeengekomen en in vijfvoud ondertekend.</text:p>
          </text:section>
          <text:section text:name="gegeven.d179e833" text:style-name="gegeven">
            <text:p text:style-name="dagtekening">Den Haag, 29 september 2008</text:p>
          </text:section>
          <text:section text:name="ondertekening.d179e839" text:style-name="ondertekening">
            <text:p text:style-name="ondertekening">De Minister van Volkshuisvesting, Ruimtelijke Ordening en Milieubeheer,</text:p>
            <text:p text:style-name="ondertekening.end">J.M. Cramer. </text:p>
          </text:section>
          <text:section text:name="gegeven.d179e848" text:style-name="gegeven">
            <text:p text:style-name="dagtekening">Borssele, 8 oktober 2008</text:p>
          </text:section>
          <text:section text:name="ondertekening.d179e854" text:style-name="ondertekening">
            <text:p text:style-name="ondertekening">
                     N.V. Elektriciteits-Produktiemaatschappij Zuid-Nederland EPZ,
                  </text:p>
            <text:p text:style-name="ondertekening.end">J.W.M. Bongers. </text:p>
          </text:section>
          <text:section text:name="gegeven.d179e864" text:style-name="gegeven">
            <text:p text:style-name="dagtekening">Den Haag, 7 oktober 2008</text:p>
          </text:section>
          <text:section text:name="ondertekening.d179e870" text:style-name="ondertekening">
            <text:p text:style-name="ondertekening">De Minister van Economische Zaken,</text:p>
            <text:p text:style-name="ondertekening.end">M.J.A. van der Hoeven. </text:p>
          </text:section>
          <text:section text:name="gegeven.d179e879" text:style-name="gegeven">
            <text:p text:style-name="dagtekening">Arnhem, 9 oktober 2008</text:p>
          </text:section>
          <text:section text:name="ondertekening.d179e885" text:style-name="ondertekening">
            <text:p text:style-name="ondertekening">
                     Essent Energie B.V.,
                  </text:p>
            <text:p text:style-name="ondertekening.end">M.A.M. Boersma. </text:p>
          </text:section>
          <text:section text:name="gegeven.d179e894" text:style-name="gegeven">
            <text:p text:style-name="dagtekening">Middelburg, 9 oktober 2008</text:p>
          </text:section>
          <text:section text:name="ondertekening.d179e900" text:style-name="ondertekening">
            <text:p text:style-name="ondertekening">
                     Delta Energy B.V.,
                  </text:p>
            <text:p text:style-name="ondertekening.end">P.G. Boerma.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Instellingsovereenkomst Commissie benchmarking KCB</dc:title>
  </office:meta>
</office:document-meta>
</file>