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verdracht winningsvergunning E15b, uittreding GDF Production Nederland B.V.
         </text:h>
      <text:section text:name="regeling.d920e80" text:style-name="regeling">
        <text:section text:name="aanhef.d920e82" text:style-name="aanhef">
          <text:section text:name="context.d920e84" text:style-name="context">
            <text:p text:style-name="context_al">24 november 2008</text:p>
            <text:p text:style-name="context_al.end">Nr. ET/EM / 8179260</text:p>
          </text:section>
          <text:p text:style-name="wie">De Minister van Economische Zaken,</text:p>
          <text:p text:style-name="considerans.al">Procesverloop:</text:p>
          <text:list text:style-name="list-style-1">
            <text:list-item>
              <text:p text:style-name="list.start">Wintershall Noordzee B.V. (hierna genoemd Wintershall), Burlington Resources Nederland Petroleum B.V. (hierna genoemd Burlington),
                        Dana Petroleum (E&amp;P) Ltd. (hierna genoemd Dana), Goal Petroleum (Netherlands) B.V. (hierna genoemd Goal) en GDF Production
                        Nederland B.V. (hierna genoemd GDF) zijn gezamenlijk houder van de bij beschikking van de Minister van Economische Zaken van
                        19 februari 2008 met kenmerk ET/EM/8014611 (Stcrt. 2008, nr. 38) verleende winningsvergunning voor een deel van blok E15 (E15b)
                        van het continentaal plat, welk blok is aangegeven op de als bijlage 3 bij de Mijnbouwregeling gevoegde kaart;
                     </text:p>
            </text:list-item>
            <text:list-item>
              <text:p text:style-name="list.end">Wintershall heeft mede namens Burlington, Dana, Goal en GDF bij brief van 17 september 2008 verzocht om toestemming op grond
                        van artikel 20 van de Mijnbouwwet voor overdracht van de winningsvergunning E15b aan Wintershall, Burlington, Dana en Goal.
                     </text:p>
            </text:list-item>
          </text:list>
          <text:p text:style-name="considerans.al">Overwegingen:</text:p>
          <text:list text:style-name="list-style-2">
            <text:list-item>
              <text:p text:style-name="list.start">Voor het deel van het blok waarvoor de winningsvergunning geldt, geldt niet ook een door een ander gehouden opslagvergunning
                        (artikel 20, eerste lid, Mijnbouwwet in samenhang met artikel 7, tweede lid, Mijnbouwwet);
                     </text:p>
            </text:list-item>
            <text:list-item>
              <text:p text:style-name="list.cont">De aanvraag wordt als volgt begrepen dat de huidige vergunninghouder de vergunning wil overdragen, zodanig dat de beoogde
                        vergunninghouder bestaat uit Wintershall, Burlington, Dana en Goal gezamenlijk;
                     </text:p>
            </text:list-item>
            <text:list-item>
              <text:p text:style-name="list.cont">Wintershall is onder de huidige winningsvergunning E15b aangewezen als de persoon die de feitelijke werkzaamheden verricht
                        of daartoe opdracht verleent, zoals bedoeld in artikel 22, vijfde lid, van de Mijnbouwwet;
                     </text:p>
            </text:list-item>
            <text:list-item>
              <text:p text:style-name="list.end">Noch de technische of financiële mogelijkheden van de beoogde vergunninghouder, noch de wijze waarop hij voornemens is met
                        de vergunning activiteiten te verrichten, noch zijn efficiëntie en verantwoordelijkheidszin bij winningsactiviteiten geven
                        aanleiding de gevraagde toestemming te weigeren (artikel 20, eerste lid, Mijnbouwwet in samenhang met artikel 9, eerste lid,
                        onder a tot en met c, Mijnbouwwet).
                     </text:p>
            </text:list-item>
          </text:list>
          <text:p text:style-name="considerans.al">Gelet op:</text:p>
          <text:p text:style-name="considerans.al">Artikel 20, eerste lid, en artikel 22, derde lid en vijfde lid, van de Mijnbouwwet en artikel 1.3.7, derde lid, van de Mijnbouwregeling.</text:p>
          <text:p text:style-name="afkondiging">Besluit:</text:p>
        </text:section>
        <text:section text:name="regeling-tekst.d920e167" text:style-name="regeling-tekst">
          <text:section text:name="artikel.d920e169" text:style-name="artikel">
            <text:h text:outline-level="3" text:style-name="artikel_kop">Artikel 1
                  </text:h>
            <text:p text:style-name="artikel">Aan de houder van de winningsvergunning E15b, verleend bij beschikking van de Minister van Economische Zaken van 19 februari
                     2008 met kenmerk ET/EM/8014611 (Stcrt. 2008, nr. 38) wordt toestemming verleend tot overdracht van de vergunning, zodat Wintershall
                     Noordzee B.V., Burlington Resources Nederland Petroleum B.V., Dana Petroleum (E&amp;P) Ltd. en Goal Petroleum (Netherlands) B.V.
                     houder zullen worden van deze winningsvergunning.
                  </text:p>
          </text:section>
          <text:section text:name="artikel.d920e179" text:style-name="artikel">
            <text:h text:outline-level="3" text:style-name="artikel_kop">Artikel 2
                  </text:h>
            <text:p text:style-name="artikel">Wintershall Noordzee B.V. is de persoon als bedoeld in artikel 22, vijfde lid, van de Mijnbouwwet.</text:p>
          </text:section>
          <text:section text:name="artikel.d920e189" text:style-name="artikel">
            <text:h text:outline-level="3" text:style-name="artikel_kop">Artikel 3
                  </text:h>
            <text:p text:style-name="artikel">De vergunning dient binnen één jaar na bekendmaking van deze beschikking daadwerkelijk te zijn overgedragen.</text:p>
          </text:section>
          <text:section text:name="artikel.d920e199" text:style-name="artikel">
            <text:h text:outline-level="3" text:style-name="artikel_kop">Artikel 4
                  </text:h>
            <text:p text:style-name="artikel">De vergunninghouder doet van de overdracht onverwijld schriftelijk mededeling aan de Minister van Economische Zaken en aan
                     Energie Beheer Nederland B.V., Postbus 19063, 3501 DB Utrecht.
                  </text:p>
          </text:section>
          <text:section text:name="artikel.d920e209"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920e220" text:style-name="regeling-sluiting">
          <text:section text:name="slotformulering.d920e222" text:style-name="slotformulering">
            <text:p text:style-name="slotformulering">Deze beschikking wordt bekendgemaakt door toezending aan de aanvrager. Van deze beschikking wordt mededeling gedaan in de
                     Staatscourant.
                  </text:p>
          </text:section>
          <text:section text:name="ondertekening.d920e228"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920e244" text:style-name="bezwaarschrift">
          <text:p text:style-name="bezwaarschrift.end">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
  </office:meta>
</office:document-meta>
</file>