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Volksgezondheid, Welzijn en Sport van 26 november 2008, nr. OHW-U-2895380, houdende de
            vaststelling van het vrijstellingsbedrag inkomsten uit vermogen ingevolge de wetten voor oorlogsgetroffenen per 1 januari
            2009
         </text:h>
      <text:section text:name="regeling.d3005e69" text:style-name="regeling">
        <text:section text:name="aanhef.d3005e71" text:style-name="aanhef">
          <text:p text:style-name="wie">De Staatssecretaris van Volksgezondheid, Welzijn en Sport,</text:p>
          <text:p text:style-name="considerans.al">Gelet op artikel 18, zevende lid, van de Wet uitkeringen vervolgingsslachtoffers 1940–1945, alsmede op de artikelen 12a van
                  de Wet buitengewoon pensioen 1940–1945, 12 van de Wet buitengewoon pensioen zeelieden-oorlogsslachtoffers, 17 van de Wet buitengewoon
                  pensioen Indisch verzet en 27 van de Wet uitkeringen burger-oorlogsslachtoffers 1940–1945;
               </text:p>
          <text:p text:style-name="afkondiging">Besluit:</text:p>
        </text:section>
        <text:section text:name="regeling-tekst.d3005e83" text:style-name="regeling-tekst">
          <text:section text:name="artikel.d3005e85" text:style-name="artikel">
            <text:h text:outline-level="3" text:style-name="artikel_kop">Artikel 1
                  </text:h>
            <text:p text:style-name="artikel">De bedragen, genoemd in artikel 19, vijfde lid, onder a, van de Wet uitkeringen vervolgingsslachtoffers 1940–1945, alsmede
                     in de artikelen 12, tweede lid, onder c, van de Wet buitengewoon pensioen 1940–1945, 11, tweede lid, onder c, van de Wet buitengewoon
                     pensioen zeelieden-oorlogsslachtoffers, 16, tweede lid, onder b, ten derde, van de Wet buitengewoon pensioen Indisch verzet
                     en bedoeld in artikel 28, vierde lid, onder a, van de Wet uitkeringen burger-oorlogsslachtoffers 1940–1945, worden als volgt
                     herzien:
                  </text:p>
            <text:list text:style-name="list-style-1">
              <text:list-item text:start-value="1">
                <text:p text:style-name="list.start">het bedrag, genoemd in artikel 19, vijfde lid, onder a, van de Wet uitkeringen vervolgingsslachtoffers 1940–1945, wordt verhoogd
                           tot € 775,76;
                        </text:p>
              </text:list-item>
              <text:list-item text:start-value="2">
                <text:p text:style-name="list.cont">het bedrag, genoemd in de artikelen 12, tweede lid, onder c, van de Wet buitengewoon pensioen 1940–1945, 11, tweede lid, onder
                           c, van de Wet buitengewoon zeelieden-oorlogsslachtoffers en 16, tweede lid, onder b, ten derde, van de Wet buitengewoon pensioen
                           Indisch verzet, wordt verhoogd tot zevenhonderdenvijfenzeventig euro en zesenzeventig eurocent;
                        </text:p>
              </text:list-item>
              <text:list-item text:start-value="3">
                <text:p text:style-name="list.end">het vrij te laten bedrag, bedoeld in artikel 28, vierde lid, onder a, van de Wet uitkeringen burger-oorlogsslachtoffers 1940–1945,
                           wordt vastgesteld op € 775,76 per jaar.
                        </text:p>
              </text:list-item>
            </text:list>
          </text:section>
          <text:section text:name="artikel.d3005e122" text:style-name="artikel">
            <text:h text:outline-level="3" text:style-name="artikel_kop">Artikel 2
                  </text:h>
            <text:p text:style-name="artikel">Deze regeling treedt in werking met ingang van 1 januari 2009.</text:p>
          </text:section>
        </text:section>
        <text:section text:name="regeling-sluiting.d3005e133" text:style-name="regeling-sluiting">
          <text:section text:name="slotformulering.d3005e135" text:style-name="slotformulering">
            <text:p text:style-name="slotformulering">Deze regeling zal in de Staatscourant worden geplaatst.</text:p>
          </text:section>
          <text:section text:name="ondertekening.d3005e141" text:style-name="ondertekening">
            <text:p text:style-name="ondertekening">
                     De Staatssecretaris  van Volksgezondheid, Welzijn en Sport,
                  </text:p>
            <text:p text:style-name="ondertekening.end">M. Bussemak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vrijstellingsbedrag inkomsten uit vermogen ingevolge de wetten voor oorlogsgetroffenen per 1 januari 2009</dc:title>
  </office:meta>
</office:document-meta>
</file>