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Uitvoeringsvoorschriften BABW inzake verkeerstekens (overhevelen definitie van wegvak naar BABW)
         </text:h>
      <text:section text:name="regeling.d873e73" text:style-name="regeling">
        <text:section text:name="aanhef.d873e75" text:style-name="aanhef">
          <text:section text:name="context.d873e77" text:style-name="context">
            <text:p text:style-name="context_al">15 juli 2008</text:p>
            <text:p text:style-name="context_al">Nr. CEND/HDJZ-2008/946 sector I&amp;O</text:p>
            <text:p text:style-name="context_al.end">Hoofddirectie Juridische Zaken</text:p>
          </text:section>
          <text:p text:style-name="wie">De Minister van Verkeer en Waterstaat,</text:p>
          <text:p text:style-name="considerans.al">Gelet op artikel 14 van de Wegenverkeerswet 1994;</text:p>
          <text:p text:style-name="afkondiging">Besluit:</text:p>
        </text:section>
        <text:section text:name="regeling-tekst.d873e99" text:style-name="regeling-tekst">
          <text:h text:outline-level="3" text:style-name="wijzig-artikel_kop">ARTIKEL I
               </text:h>
          <text:p text:style-name="wat">In paragraaf 1 van hoofdstuk I van de Uitvoeringsvoorschriften BABW inzake verkeerstekens vervalt onderdeel 3.</text:p>
          <text:section text:name="artikel.d873e108" text:style-name="artikel">
            <text:h text:outline-level="3" text:style-name="artikel_kop">ARTIKEL II
                  </text:h>
            <text:p text:style-name="artikel">Deze regeling treedt in werking op het moment dat artikel I, onderdeel G, van de wet van 10 april 2007, houdende wijziging
                     van de Wegenverkeerswet 1994 en de Wet rijonderricht motorrijtuigen 1993 ter implementatie van richtlijn nr. 2003/59/EG (vakbekwaamheid
                     bestuurders) (<text:a office:name="link naar publicatie stb-2007-166" xlink:href="../stb-2007-166.odt" xlink:type="simple" xlink:actuate="onRequest" xlink:show="new">Stb. 2007, 166</text:a>) in werking treedt.
                  </text:p>
          </text:section>
        </text:section>
        <text:section text:name="regeling-sluiting.d873e122" text:style-name="regeling-sluiting">
          <text:section text:name="ondertekening.d873e124" text:style-name="ondertekening">
            <text:p text:style-name="ondertekening">De Minister van Verkeer en Waterstaat,</text:p>
            <text:p text:style-name="ondertekening.end">C.M.P.S. Eurlings. </text:p>
          </text:section>
        </text:section>
        <text:section text:name="nota-toelichting.d873e134" text:style-name="nota-toelichting">
          <text:h text:outline-level="2" text:style-name="nota-toelichting_kop">TOELICHTING
               </text:h>
          <text:section text:name="alineagroep.d873e140" text:style-name="alineagroep">
            <text:p text:style-name="alineagroep">Het besluit houdende wijziging van het Besluit administratieve bepalingen inzake het wegverkeer (experimenten dynamische maximumsnelheid)
                     hevelt de omschrijving van het begrip ‘wegvak’ over naar het Besluit administratieve bepalingen inzake het wegverkeer (hierna:
                     BABW).
                  </text:p>
            <text:p text:style-name="alineagroep.end">De reden daarvoor is dat het begrip vanaf de inwerkingtreding van het wijzigingsbesluit niet meer alleen in de Uitvoeringsvoorschriften
                     BABW inzake verkeerstekens wordt gebruikt, maar ook in het BABW zelf. Zo blijft een uniform begrippenkader bewaard. De begripsomschrijving
                     in het BABW werkt van rechtswege door in deze Ministeriële regeling, reden waarom het begrip hier kan worden geschrapt.
                  </text:p>
          </text:section>
          <text:section text:name="ondertekening.d873e149"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Uitvoeringsvoorschriften BABW inzake verkeerstekens</dc:title>
  </office:meta>
</office:document-meta>
</file>