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van de Minister van Verkeer en Waterstaat, houdende ontheffing van het verbod VFR-vluchten uit te voeren buiten
            de daglichtperiode
         </text:h>
      <text:section text:name="regeling.d4308e77" text:style-name="regeling">
        <text:section text:name="aanhef.d4308e79" text:style-name="aanhef">
          <text:section text:name="context.d4308e81" text:style-name="context">
            <text:p text:style-name="context_al">26 november 2008</text:p>
            <text:p text:style-name="context_al.end">Nr. IVW TBE 44.1.a. - 2008 - 262 – Aerolin Photo B.V.</text:p>
          </text:section>
          <text:p text:style-name="wie">De Minister van Verkeer en Waterstaat,</text:p>
          <text:p text:style-name="considerans.al">Handelende in overeenstemming met de Staatssecretaris van Defensie;</text:p>
          <text:p text:style-name="considerans.al">Gezien het verzoek om ontheffing d.d. 5 november 2008, ontvangen op 6 november 2008 van Aerolin Photo B.V.;</text:p>
          <text:p text:style-name="considerans.al">Overwegende dat de vereiste maatschappelijke relevantie blijkt uit, onder andere, de opdracht van Ballast Nedam Infra Zuid
                  West om via foto-opnamen de montage van de viaductliggers aan de Verlengde Australiëweg in Zoetermeer te registreren; de registratie
                  is ten behoeve van een nulmeting in verband met het beperken van schade;
               </text:p>
          <text:p text:style-name="considerans.al">Gelet op artikel 44, vijfde lid, van het Luchtverkeersreglement;</text:p>
          <text:p text:style-name="afkondiging">Besluit:</text:p>
        </text:section>
        <text:section text:name="regeling-tekst.d4308e110" text:style-name="regeling-tekst">
          <text:section text:name="artikel.d4308e112" text:style-name="artikel">
            <text:h text:outline-level="3" text:style-name="artikel_kop">Artikel 1
                  </text:h>
            <text:p text:style-name="artikel">Deze beschikking is van toepassing op het vliegtuig van het type Cessna C-172, met registratie PH-LIN, in gebruik bij Aerolin
                     Photo B.V., waarmee de VFR-vluchten worden uitgevoerd ten behoeve van het maken van foto-opnamen om de montage van viaductliggers
                     aan de Verlengde Australiëweg in Zoetermeer te registreren.
                  </text:p>
          </text:section>
          <text:section text:name="artikel.d4308e122" text:style-name="artikel">
            <text:h text:outline-level="3" text:style-name="artikel_kop">Artikel 2
                  </text:h>
            <text:p text:style-name="artikel">Aan de gezagvoerder van het in artikel 1 genoemde luchtvaartuig wordt op 25 november 2008 tot en met 27 november tussen 20:00
                     LT en 23:00 LT ontheffing verleend van het verbod tot het uitvoeren van VFR-vluchten buiten de daglichtperiode, zoals gepubliceerd
                     in de in artikel 60, onder a, bedoelde luchtvaartgids, met inachtneming van de volgende voorschriften en beperkingen:
                  </text:p>
            <text:list text:style-name="list-style-1">
              <text:list-item text:start-value="1">
                <text:p text:style-name="list.start">voor het uitvoeren van de vlucht is het luchtvaartuig uitgerust met de instrumenten, zoals deze zijn vermeld in artikel 19
                           van de Regeling ten aanzien van de uitrusting bij vluchten, niet zijnde verkeersvluchten;
                        </text:p>
              </text:list-item>
              <text:list-item text:start-value="2">
                <text:p text:style-name="list.cont">de gezagvoerder beschikt over een geldige CPL met bevoegdverklaring IR;
                        </text:p>
              </text:list-item>
              <text:list-item text:start-value="3">
                <text:p text:style-name="list.cont">voor de vlucht wordt tijdig een vliegplan ingediend;
                        </text:p>
              </text:list-item>
              <text:list-item text:start-value="4">
                <text:p text:style-name="list.cont">tijdens het uitvoeren van de vlucht is een tweezijdige radioverbinding tot stand gebracht met de betrokken luchtverkeersleidingsdienst
                           en wordt voortdurend op de aangewezen radiofrequentie geluisterd;
                        </text:p>
              </text:list-item>
              <text:list-item text:start-value="5">
                <text:p text:style-name="list.cont">het vliegzicht bedraagt ten minste 5 km en de afstand van het luchtvaartuig tot de wolken is groter dan 1500 meter horizontaal
                           en 450 meter verticaal;
                        </text:p>
              </text:list-item>
              <text:list-item text:start-value="6">
                <text:p text:style-name="list.cont">tijdens het vliegen wordt het programma nageleefd dat vooraf aan LVNL wordt doorgegeven, tenzij een afwijkende klaring is
                           verkregen.
                        </text:p>
              </text:list-item>
              <text:list-item text:start-value="7">
                <text:p text:style-name="list.cont">vóór aanvang van de vlucht wordt gecoördineerd met de operationele helpdesk; aan de voorwaarden door hen gesteld wordt strikt
                           de hand gehouden;
                        </text:p>
              </text:list-item>
              <text:list-item text:start-value="8">
                <text:p text:style-name="list.end">voor het maken van de opnamen dient de cameraman in het bezit te zijn van een op zijn/haar naam gestelde luchtopnamevergunning,
                           verkregen bij het Ministerie van Defensie,
                        </text:p>
              </text:list-item>
            </text:list>
          </text:section>
          <text:section text:name="artikel.d4308e200" text:style-name="artikel">
            <text:h text:outline-level="3" text:style-name="artikel_kop">Artikel 3
                  </text:h>
            <text:p text:style-name="artikel">De aanvrager draagt er zorg voor dat de gezagvoerder bekend is met de inhoud van deze beschikking.</text:p>
          </text:section>
          <text:section text:name="artikel.d4308e210" text:style-name="artikel">
            <text:h text:outline-level="3" text:style-name="artikel_kop">Artikel 4
                  </text:h>
            <text:p text:style-name="artikel">Deze beschikking treedt in werking met ingang van 25 november 2008 en vervalt met ingang van 28 november 2008, tenzij deze
                     voortijdig wordt ingetrokken.
                  </text:p>
          </text:section>
        </text:section>
        <text:section text:name="regeling-sluiting.d4308e221" text:style-name="regeling-sluiting">
          <text:section text:name="ondertekening.d4308e223" text:style-name="ondertekening">
            <text:p text:style-name="ondertekening">De Minister van Verkeer en Waterstaat,</text:p>
            <text:p text:style-name="ondertekening">namens deze:</text:p>
            <text:p text:style-name="ondertekening">de unitmanager Unit Kennis, Advies en Berichtgeving, Toelating/Continuering Luchtruim,</text:p>
            <text:p text:style-name="ondertekening.end">R.J. Putters. </text:p>
          </text:section>
        </text:section>
        <text:section text:name="bezwaarschrift.d4308e239" text:style-name="bezwaarschrift">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Het bezwaarschrift kunt u richten aan:</text:p>
          <text:section text:name="alineagroep.d4308e289" text:style-name="alineagroe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section>
          <text:p text:style-name="bezwaarschrift.end">Het originele exemplaar van deze beschikking wordt gezonden aan verzoeker en afschrift ervan aan:</text:p>
          <text:list text:style-name="list-style-3">
            <text:list-item>
              <text:p text:style-name="list.start">LVNL, t.a.v OPS-Helpdesk, OPS_Helpdesk@lvnl.nl;
                     </text:p>
            </text:list-item>
            <text:list-item>
              <text:p text:style-name="list.cont"> De Supervisor van het MilATCC Nieuw Milligen per e-mail: AOCS_Mil_Sup@mindef.nl;
                     </text:p>
            </text:list-item>
            <text:list-item>
              <text:p text:style-name="list.cont"> MilATCC Nieuw Milligen per e-mail: ais@mindef.nl;
                     </text:p>
            </text:list-item>
            <text:list-item>
              <text:p text:style-name="list.cont"> Het Commando Luchtstrijdkrachten, t.a.v. CLSK/AMO/HBMLVL per e-mail: atc@mindef.nl;
                     </text:p>
            </text:list-item>
            <text:list-item>
              <text:p text:style-name="list.cont"> Marine Hoofdkwartier, CZSK, Afdeling Luchtvaart per e-mail: P44246@mindef.nl;
                     </text:p>
            </text:list-item>
            <text:list-item>
              <text:p text:style-name="list.cont"> Militaire Luchtvaart Autoriteit per e-mail: MLA@mindef.nl;
                     </text:p>
            </text:list-item>
            <text:list-item>
              <text:p text:style-name="list.cont"> Luchtvaartpolitie, Unit luchtvaarttoezicht per e-mail: dlvplvt@klpd.politie.nl;
                     </text:p>
            </text:list-item>
            <text:list-item>
              <text:p text:style-name="list.cont"> IVW/LOB per e-mail: gloria.bonnet@ivw.nl;
                     </text:p>
            </text:list-item>
            <text:list-item>
              <text:p text:style-name="list.end"> IVW/LuLu per e-mail: marcel.hartman@ivw.nl.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Minister van Verkeer en Waterstaat, houdende ontheffing van het verbod VFR-vluchten uit te voeren buiten
         de daglichtperiode
      </dc:title>
  </office:meta>
</office:document-meta>
</file>