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houdende vaststelling van de eisen rijgedrag (Regeling eisen rijgedrag)
         </text:h>
      <text:section text:name="regeling.d790e77" text:style-name="regeling">
        <text:section text:name="aanhef.d790e79" text:style-name="aanhef">
          <text:section text:name="context.d790e81" text:style-name="context">
            <text:p text:style-name="context_al">16 september 2008</text:p>
            <text:p text:style-name="context_al">Nr. CEND/HDJZ-2008/1277 sector AWW</text:p>
            <text:p text:style-name="context_al.end">Hoofddirectie Juridische Zaken</text:p>
          </text:section>
          <text:p text:style-name="wie">De Minister van Verkeer en Waterstaat,</text:p>
          <text:p text:style-name="considerans.al">Gelet op richtlijn nr. 2000/56/EG van de Commissie van de Europese Gemeenschappen van 14 september 2000 tot wijziging van
                  richtlijn nr. 91/439/EEG van de Raad betreffende het rijbewijs (PbEG L 237) en de artikelen 111, vierde lid, 131, eerste en
                  zesde lid, en 134 van de Wegenverkeerswet 1994 en artikel 136, tweede lid, van het Reglement rijbewijzen;
               </text:p>
          <text:p text:style-name="afkondiging">Besluit:</text:p>
        </text:section>
        <text:section text:name="regeling-tekst.d790e103" text:style-name="regeling-tekst">
          <text:section text:name="artikel.d790e105" text:style-name="artikel">
            <text:h text:outline-level="3" text:style-name="artikel_kop">Artikel 1
                  </text:h>
            <text:p text:style-name="artikel">Bij het onderzoek naar de rijvaardigheid als bedoeld in artikel 134a van het Reglement rijbewijzen dient betrokkene blijk
                     te geven kennis en inzicht te bezitten van de volgende voorschriften:
                  </text:p>
            <text:list text:style-name="list-style-1">
              <text:list-item text:start-value="1">
                <text:p text:style-name="list.start">voor de rijbewijscategorie A: de eisen genoemd in de artikelen 3 en 4 van de Regeling eisen praktijkexamens rijbewijscategorie
                           A;
                        </text:p>
              </text:list-item>
              <text:list-item text:start-value="2">
                <text:p text:style-name="list.cont">voor de rijbewijscategorie B, respectievelijk de rijbewijscategorie E bij B: de eisen genoemd in de artikelen 3 en 4 van de
                           Regeling eisen praktijkexamens rijbewijscategorieën B en E bij B;
                        </text:p>
              </text:list-item>
              <text:list-item text:start-value="3">
                <text:p text:style-name="list.cont">voor de rijbewijscategorie C, respectievelijk de rijbewijscategorie E bij C: de eisen genoemd in onderdelen 3.1, 3.2, 3.3,
                           4.1 en 4.2 van de bijlage bij de Regeling eisen praktijkexamens rijbewijscategorieën C en E bij C;
                        </text:p>
              </text:list-item>
              <text:list-item text:start-value="4">
                <text:p text:style-name="list.end">voor de rijbewijscategorie D, respectievelijk de rijbewijscategorie E bij D: de eisen genoemd in onderdelen 3.1, 3.2, 3.3,
                           4.1 en 4.2 van de Regeling eisen praktijkexamens rijbewijscategorieën D en E bij D.
                        </text:p>
              </text:list-item>
            </text:list>
          </text:section>
          <text:section text:name="artikel.d790e150" text:style-name="artikel">
            <text:h text:outline-level="3" text:style-name="artikel_kop">Artikel 2
                  </text:h>
            <text:p text:style-name="artikel">Deze regeling wordt aangehaald als: Regeling eisen rijgedrag.</text:p>
          </text:section>
          <text:section text:name="artikel.d790e160" text:style-name="artikel">
            <text:h text:outline-level="3" text:style-name="artikel_kop">Artikel 3
                  </text:h>
            <text:p text:style-name="artikel">Deze regeling treedt in werking met ingang van 1 oktober 2008.</text:p>
          </text:section>
        </text:section>
        <text:section text:name="regeling-sluiting.d790e171" text:style-name="regeling-sluiting">
          <text:section text:name="slotformulering.d790e173" text:style-name="slotformulering">
            <text:p text:style-name="slotformulering">Deze regeling zal met de toelichting in de Staatscourant worden geplaatst.</text:p>
          </text:section>
          <text:section text:name="ondertekening.d790e179" text:style-name="ondertekening">
            <text:p text:style-name="ondertekening">De Minister van Verkeer en Waterstaat,</text:p>
            <text:p text:style-name="ondertekening.end">C.M.P.S. Eurlings. </text:p>
          </text:section>
        </text:section>
        <text:section text:name="nota-toelichting.d790e189" text:style-name="nota-toelichting">
          <text:h text:outline-level="2" text:style-name="nota-toelichting_kop">TOELICHTING
               </text:h>
          <text:section text:name="alineagroep.d790e195" text:style-name="alineagroep">
            <text:p text:style-name="alineagroep">De voorliggende regeling geeft aan welke eisen zullen gelden bij bij de uitvoering van het onderzoek naar de rijvaardigheid,
                     onderdeel rijgedrag. Hierbij is aangesloten bij een deel van de eisen voor de huidige praktijkexamens. Er is evenwel voor
                     gekozen niet aan alle eisen te toetsen, omdat immers kan worden aangenomen dat de betrokken kandidaten die voor een onderzoek
                     in aanmerking komen omdat ze al eerder twee maal een Educatieve Maatregel Gedrag en verkeer (EMG) hebben gevolgd en nu niet
                     meer daarvoor in aanmerking komen, opzichzelf nog wel aan de overige rijvaardigheidseisen zullen voldoen. Het gaat bij deze
                     kandidaten juist om de eisen op het terrein van het verkeersinzicht, de attitude in het verkeer en op het gebied van veilig
                     handelen in het verkeer. De eisen zijn dezelfde eisen als de eisen die op dit gebied gelden voor de praktijkexamens voor de
                     verschillende rijbewijscategorieën.
                  </text:p>
            <text:p text:style-name="alineagroep.end">Als op enig moment het praktijkexamen voor de rijbewijscategorie AM zal worden ingevoerd, zal erin worden voorzien dat de
                     nieuwe EMG ook zal gelden voor de bestuurders van bromfietsen.
                  </text:p>
          </text:section>
          <text:p text:style-name="nota-toelichting">De regeling heeft geen gevolgen voor de administratieve lasten en geen handhavingsconsequenties. Verwezen kan worden naar
                  hetgeen hieromtrent is opgemerkt bij de nota van toelichting bij het besluit tot wijziging van het Reglement rijbewijzen in
                  verband met de invoering van twee nieuwe educatieve maatregelen.
               </text:p>
          <text:p text:style-name="nota-toelichting">Voor het CBR zullen de gevolgen minimaal zijn omdat voor de eisen inzake het rijgedrag aansluiting is gezocht bij de bestaande
                  eisen uit de in de aanhef genoemde richtlijn, zoals die zijn opgenomen in de diverse Ministeriële regelingen betreffende de
                  eisen voor de praktijkexamens voor de verschillende rijbewijscategorieën.
               </text:p>
          <text:p text:style-name="nota-toelichting">De regeling treedt in werking op het ogenblik dat bovengenoemde algemene maatregel van bestuur in werking treedt.</text:p>
          <text:section text:name="ondertekening.d790e214"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eisen rijgedrag</dc:title>
  </office:meta>
</office:document-meta>
</file>