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van het algemeen verbindend verklaren van de Overeenkomst inzake de verwijderingsbijdrage voor vlakglas
         </text:h>
      <text:section text:name="algemeen.d5255e155" text:style-name="algemeen">
        <text:section text:name="vrije-tekst.d5255e157" text:style-name="vrije-tekst">
          <text:p text:style-name="vrije-tekst">De Minister van Volkshuisvesting, Ruimtelijke Ordening en Milieubeheer maakt bekend dat zij op 20 november 2008, op grond
                  van artikel 15.36, eerste lid, van de Wet milieubeheer heeft besloten om de door producenten en importeurs van vlakglas vrijwillig
                  gesloten Overeenkomst inzake de verwijderingsbijdrage (afvalbeheersbijdrage) voor vlakglas (hierna: Overeenkomst) met ingang
                  van de dag na de datum van publicatie tot en met 31 december 2012 algemeen verbindend te verklaren. Reeds tweemaal eerder
                  is een Overeenkomst inzake een verwijderingsbijdrage voor vlakglas algemeen verbindend verklaard. De laatste algemeen verbindend
                  verklaring liep op 31 december 2007 af.
               </text:p>
          <text:section text:name="alineagroep.d5255e162" text:style-name="alineagroep">
            <text:p text:style-name="alineagroep">Het verzoek is ingediend door Stichting Vlakglas Recycling Nederland namens 10 ondertekenaars van de Overeenkomst inzake de
                     verwijderingsbijdrage voor vlakglas en namens gemachtigden die deelnemer zijn aan de door Stichting Vlakglas Recycling Nederland
                     uitgevoerde verwijderingsbijdrageregeling, en heeft betrekking op vlakglas, dat voor de eerste maal op de Nederlandse markt
                     wordt afgezet.
                  </text:p>
            <text:p text:style-name="alineagroep">De verwijderingsbijdrage wordt geheven teneinde een doelmatig en kostendekkend landelijk verwijderingssysteem voor vlakglas
                     op te zetten.
                  </text:p>
            <text:p text:style-name="alineagroep.end">De verplichting tot afdracht van de verwijderingsbijdrage rust op een ieder die vlakglas in Nederland invoert of op de markt
                     brengt. De verwijderingsbijdrage zal voor isolatieglas € 0,50 per vierkante meter bedragen (exclusief BTW). Onder isolatieglas
                     wordt verstaan een unit van twee of meer ruiten die bijeen wordt gehouden door middel van een metaalstrip en een kitafdichting.
                     Voor de overige soorten vlakglas geldt een verwijderingsbijdrage van € 0 per vierkante meter.
                  </text:p>
          </text:section>
          <text:p text:style-name="vrije-tekst">Van het ontwerpbesluit is op 8 september 2008 mededeling gedaan in de Staatscourant. Het ontwerpbesluit en de bijbehorende
                  stukken hebben van 10 september 2008 tot en met 21 oktober 2008 ter inzage gelegen. Naar aanleiding hiervan zijn geen zienswijzen
                  ingediend.
               </text:p>
          <text:p text:style-name="vrije-tekst">Gelet op artikel 15.37, vierde lid, van de Wet milieubeheer volgt hieronder de tekst van de algemeen verbindend verklaarde
                  Overeenkomst.
               </text:p>
          <text:p text:style-name="vrije-tekst">De overeenkomst over de verwijderingsbijdrage voor vlakglas 1 januari 2008 tot en met 31 december 2012.</text:p>
          <text:section text:name="alineagroep.d5255e184" text:style-name="alineagroep">
            <text:p text:style-name="alineagroep">De ondergetekenden,</text:p>
            <text:p text:style-name="alineagroep">producenten en importeurs van vlakglas, verenigd binnen de Glas Branche Organisatie,</text:p>
            <text:p text:style-name="alineagroep">en,</text:p>
            <text:p text:style-name="alineagroep.end">de Stichting Vlakglas Recycling Nederland,</text:p>
          </text:section>
          <text:section text:name="alineagroep.d5255e199" text:style-name="alineagroep">
            <text:p text:style-name="alineagroep">overwegende dat,</text:p>
            <text:p text:style-name="alineagroep">de grootste producenten en importeurs van vlakglas tezamen met de Nederlandse Glasbrancheorganisatie een landelijk verwijderingsysteem
                     voor vlakglas hebben opgezet om zoveel mogelijk vlakglas te kunnen hergebruiken, voor welk de Stichting Vlakglas Recycling
                     Nederland is opgericht;
                  </text:p>
            <text:p text:style-name="alineagroep">participanten van Stichting Vlakglas Recycling Nederland die vlakglas afzetten in Nederland zich, door middel van een daartoe
                     gesloten overeenkomst, verplichten tot het afdragen van een verwijderingsbijdrage ter dekking van de kosten van bovenbedoeld
                     verwijderingsysteem, één en ander conform het bepaalde terzake in de statuten van de Stichting Vlakglas Recycling Nederland;
                  </text:p>
            <text:p text:style-name="alineagroep">de binnen de Stichting Vlakglas Recycling Nederland vertegenwoordigde producenten en importeurs ten aanzien van vlakglas zowel
                     in aantal als in marktaandeel een absolute meerderheid op de Nederlandse markt vertegenwoordigen;
                  </text:p>
            <text:p text:style-name="alineagroep.end">de aanwezigheid van de Algemeen Verbindend Verklaring een noodzakelijke randvoorwaarde is voor het operationaliseren van de
                     landelijk toepasbare en uniforme verwijderingsbijdrage,
                  </text:p>
          </text:section>
          <text:p text:style-name="vrije-tekst">komen overeen als volgt:</text:p>
          <text:h text:outline-level="3" text:style-name="divisiekop1">Artikel 1 De definities
               </text:h>
          <text:h text:outline-level="4" text:style-name="divisiekop2">Stichting Vlakglas Recycling Nederland
               </text:h>
          <text:p text:style-name="vrije-tekst">Het samenwerkingsverband tussen de verenigde producenten en importeurs van vlakglas actief op de Nederlandse markt verantwoordelijk
                  voor het inzamelen en recyclen van vlakglas dat is vrijgekomen bij de veredeling van vlakglas en uit renovatiewerkzaamheden
                  en dat aan hen wordt aangeboden.
               </text:p>
          <text:h text:outline-level="4" text:style-name="divisiekop2">Vlakglas
               </text:h>
          <text:p text:style-name="vrije-tekst">Vlakglas is een verzamelnaam voor meerdere soorten glas die in de woning- en utiliteitsbouw worden gebruikt, te weten: Blank
                  float, Draadglas, Figuurglas, Gecoat glas, Gehard glas, Gelaagd glas, Gekleurd enkel glas, Isolatieglas, Tuinbouwglas, Verzilverd
                  glas.
               </text:p>
          <text:h text:outline-level="4" text:style-name="divisiekop2">Blank float
               </text:h>
          <text:p text:style-name="vrije-tekst">Doorzichtig vlakglas met gladde en ogenschijnlijk vlakke oppervlakken.</text:p>
          <text:h text:outline-level="4" text:style-name="divisiekop2">Draadglas
               </text:h>
          <text:p text:style-name="vrije-tekst">Doorschijnend vlakglas met draad inleg.</text:p>
          <text:h text:outline-level="4" text:style-name="divisiekop2">Figuurglas
               </text:h>
          <text:p text:style-name="vrije-tekst">Vlakglas met een gefigureerd oppervlak aan één of beide zijden.</text:p>
          <text:h text:outline-level="4" text:style-name="divisiekop2">Gecoat glas
               </text:h>
          <text:p text:style-name="vrije-tekst">Vlakglas met een extreem dun doorzichtig metaallaagje op het oppervlak aangebracht.</text:p>
          <text:h text:outline-level="4" text:style-name="divisiekop2">Gehard glas
               </text:h>
          <text:p text:style-name="vrije-tekst">Thermisch behandeld vlakglas om de sterkte/belastbaarheid te verhogen.</text:p>
          <text:h text:outline-level="4" text:style-name="divisiekop2">Gelaagd glas
               </text:h>
          <text:p text:style-name="vrije-tekst">Doorzichtig vlakglas met een doorzichtige tussenlaag van een kunststof materiaal.</text:p>
          <text:h text:outline-level="4" text:style-name="divisiekop2">Gekleurd enkel glas
               </text:h>
          <text:p text:style-name="vrije-tekst">Doorzichtig gekleurd vlakglas met gladde en ogenschijnlijk vlakke oppervlakken.</text:p>
          <text:h text:outline-level="4" text:style-name="divisiekop2">Isolatieglas
               </text:h>
          <text:p text:style-name="vrije-tekst">Unit van twee of meer ruiten van één van bovenstaande samenstellingen die bijeen wordt gehouden door middel van een metaalstrip
                  en een kitafdichting. Ook indien deze is toegepast in een geprefabriceerd bouwdeel, zoals een kozijn of gevelelement van aluminium,
                  kunststof, hout of enig ander materiaal, wordt de unit als isolatieglas beschouwd.
               </text:p>
          <text:h text:outline-level="4" text:style-name="divisiekop2">Tuinbouwglas
               </text:h>
          <text:p text:style-name="vrije-tekst">Glas dat wordt toegepast voor kassenbouw in de tuinbouwsector.</text:p>
          <text:h text:outline-level="4" text:style-name="divisiekop2">Verzilverd glas
               </text:h>
          <text:p text:style-name="vrije-tekst">Doorzichtig vlakglas met een spiegelend zeer dun metaallaagje op het oppervlak aangebracht.</text:p>
          <text:h text:outline-level="4" text:style-name="divisiekop2">Inzamelen
               </text:h>
          <text:p text:style-name="vrije-tekst">Het proces van ophalen van vlakglasafval afkomstig uit het productieproces als uitval/afval of uit renovatiewerkzaamheden
                  bij bedrijven die vlakglas verhandelen, bewerken en verwerken, een en ander met behulp van speciaal hiertoe uitgeruste voertuigen,
                  het transporteren van het vlakglasafval naar een verwerkingsplaats teneinde dit te kunnen behandelen.
               </text:p>
          <text:h text:outline-level="4" text:style-name="divisiekop2">Behandelen
               </text:h>
          <text:p text:style-name="vrije-tekst">Het sorteren, breken, reinigen en scheiden van ingezameld vlakglas zodat dit maximaal geschikt is voor hergebruik in de glasindustrie.</text:p>
          <text:h text:outline-level="4" text:style-name="divisiekop2">Verwijderingsbijdrage
               </text:h>
          <text:p text:style-name="vrije-tekst">De bijdrage aan de kosten in het kader van het organiseren en het uitvoeren van het inzamelen en recyclen van vlakglas in
                  Nederland binnen het verwijderingsysteem, waaronder begrepen het in stand houden van een garantiefonds.
               </text:p>
          <text:h text:outline-level="4" text:style-name="divisiekop2">Garantiefonds
               </text:h>
          <text:p text:style-name="vrije-tekst">Het fonds ter bestrijding van financiële calamiteiten, voortvloeiend uit of samenhangend met het organiseren en/of uitvoeren
                  van het inzamelen en recyclen van vlakglas in Nederland, welk fonds gevuld wordt met eventuele positieve saldi in enig jaar.
               </text:p>
          <text:h text:outline-level="4" text:style-name="divisiekop2">Producenten en of importeurs
               </text:h>
          <text:p text:style-name="vrije-tekst">Alle producenten en importeurs van vlakglas in Nederland die zijn aangesloten bij de Stichting Vlakglas Recycling Nederland
                  en die een vast bedrag per vierkante meter vlakglas dat voor de eerste maal op de Nederlandse markt afgezet is, zijnde de
                  verwijderingsbijdrage, afdragen. Deelname aan het verwijderingsysteem voor producenten van vlakglas is alleen mogelijk bij
                  lidmaatschap van de Stichting Vlakglas Recycling Nederland.
               </text:p>
          <text:h text:outline-level="4" text:style-name="divisiekop2">Producten
               </text:h>
          <text:p text:style-name="vrije-tekst">De producten zoals gedefinieerd onder de definitie van vlakglas.</text:p>
          <text:h text:outline-level="3" text:style-name="divisiekop1">Artikel 2 De verwijderingsbijdrage
               </text:h>
          <text:list text:style-name="list-style-1">
            <text:list-item>
              <text:p text:style-name="list.start">Teneinde een doelmatig en kostendekkend landelijke verwijderingsysteem voor vlakglas op te zetten, verplichten de producenten
                        en importeurs, zoals genoemd in artikel 1, zich tot het afdragen van een verwijderingsbijdrage op producten, zoals genoemd
                        in artikel 1 onder ‘vlakglas’.
                     </text:p>
            </text:list-item>
            <text:list-item>
              <text:p text:style-name="list.cont">De hoogte van de verwijderingsbijdrage voor isolatieglas bedraagt € 0,50 per vierkante meter (exclusief BTW). Voor de overige
                        soorten vlakglas geldt een verwijderingsbijdrage van € 0,–.
                     </text:p>
            </text:list-item>
            <text:list-item>
              <text:p text:style-name="list.cont">De verwijderingsbijdrage wordt afgedragen door iedere producent en/of importeur die voor het eerst vlakglas afzet op de Nederlandse
                        markt.
                     </text:p>
            </text:list-item>
            <text:list-item>
              <text:p text:style-name="list.end">De Minister zal verzocht worden onderhavige overeenkomst algemeen verbindend te verklaren. Na algemeen verbindend verklaring
                        zijn ook producenten en importeurs die deze overeenkomst niet hebben ondertekend en niet bij de Stichting Vlakglas Recycling
                        Nederland zijn aangesloten verplicht tot het afdragen van de verwijderingsbijdrage. 
                     </text:p>
            </text:list-item>
          </text:list>
          <text:h text:outline-level="3" text:style-name="divisiekop1">Artikel 3 Het verwijderingsysteem
               </text:h>
          <text:list text:style-name="list-style-2">
            <text:list-item>
              <text:p text:style-name="list.start">Alle producenten en importeurs van vlakglas in Nederland kunnen kosteloos deelnemen aan het verwijderingsysteem. Voorwaarde
                        hiervoor is dat zij zich aansluiten bij de Stichting Vlakglas Recycling Nederland. Een formeel verzoek tot aansluiting kan
                        uitsluitend schriftelijk worden ingediend.
                     </text:p>
              <text:p text:style-name="list.cont">Een aansluitingsformulier kan telefonisch of schriftelijk worden aangevraagd bij de Stichting Vlakglas Recycling Nederland.
                        Binnen 1 maand na ontvangst van het verzoek tot aansluiting ontvangt de aanvrager een bevestiging van aansluiting.
                     </text:p>
            </text:list-item>
            <text:list-item>
              <text:p text:style-name="list.cont">De Stichting Vlakglas Recycling Nederland is verantwoordelijk voor het inzamelen en recyclen van vlakglas dat is vrijgekomen
                        bij de veredeling van vlakglas en uit renovatiewerkzaamheden en dat aan hen wordt aangeboden.
                     </text:p>
            </text:list-item>
            <text:list-item>
              <text:p text:style-name="list.end">Vlakglas dat binnen het verwijderingsysteem wordt geaccepteerd dient te behoren tot één van de soorten vlakglas zoals gedefinieerd
                        in artikel 1 onder ‘vlakglas’. Dit betekent dat kozijnen of andere kaders waarin het vlakglas is aangebracht dienen te worden
                        verwijderd alvorens het vlakglas kan worden aangeboden. 
                     </text:p>
            </text:list-item>
          </text:list>
          <text:h text:outline-level="3" text:style-name="divisiekop1">Artikel 4 Het innen van de verwijderingsbijdrage
               </text:h>
          <text:list text:style-name="list-style-3">
            <text:list-item>
              <text:p text:style-name="list.start">De Stichting Vlakglas Recycling Nederland int de verwijderingsbijdrage bij de producent en/of importeur van isolatieglas met
                        behulp van een Onafhankelijke Administratie Vlakglas (OAV), gemiddeld vijfenzeventig dagen nadat het vlakglas voor de eerste
                        keer is afgezet of verkocht op de Nederlandse markt.
                     </text:p>
            </text:list-item>
            <text:list-item>
              <text:p text:style-name="list.cont">Na afloop van elk kwartaal ontvangt iedere deelnemende producent en/of importeur van isolatieglas een opgaveformulier van
                        de OAV. Via dit opgaveformulier doet de producent en/of importeur opgave van het aantal door hem geproduceerde en/of geïmporteerde
                        hoeveelheid vierkante meters isolatieglas. Aan de hand van de eigen opgave berekent de producent en/of importeur de af te
                        dragen hoeveelheid verwijderingsbijdrage en maakt dit bedrag (inclusief de verplichte BTW) over aan de OAV. Na vier weken
                        ontvangt het bedrijf een eerste herinnering. Twee weken daarna ontvangt het bedrijf een tweede herinnering met de aanzegging
                        dat via gerechtelijk weg opgave zal worden afgedwongen
                     </text:p>
            </text:list-item>
            <text:list-item>
              <text:p text:style-name="list.cont">Aan het einde van een jaar, ontvangen alle deelnemers een jaaropgave van de OAV. Op basis van deze jaaropgave geven de deelnemers
                        een directie- of accountantsverklaring met betrekking tot de juistheid van de informatie. Voor de controle op de juistheid
                        van de door de deelnemers verstrekte gegevens worden steekproefcontroles door een door de OAV gecontracteerde registeraccountant
                        uitgevoerd. Hiervoor worden jaarlijks tien bedrijven geselecteerd. De accountant voert het onderzoek over de opgave over het
                        voorgaande jaar bij het betreffende bedrijf uit aan de hand van zijn financiële administratie. De geselecteerde bedrijven
                        ontvangen van de OAV een mededeling dat zij door de account geselecteerd zijn voor een steekproefcontrole en dat deze accountant
                        hen zal benaderen voor een afspraak voor de controle. Als een bedrijf niet wilt meewerken aan deze controle dan ontvangt hij
                        na vier weken een eerste aanmaning. Twee weken daarna ontvangt het bedrijf een tweede herinnering met de aanzegging dat via
                        gerechtelijk weg de controle zal worden afgedwongen.
                     </text:p>
            </text:list-item>
            <text:list-item>
              <text:p text:style-name="list.cont">De door de OAV ontvangen verwijderingsbijdrage wordt periodiek en automatisch overgemaakt naar de Stichting Vlakglas Recycling
                        Nederland. Concurrentiegevoelige informatie kan op deze manier niet worden vrijgegeven.
                     </text:p>
            </text:list-item>
            <text:list-item>
              <text:p text:style-name="list.cont">Controle op de werkwijze van de OAV en daarmee tevens controle op de inning van de verwijderingsbijdrage geschiedt jaarlijks
                        door een daartoe gecontracteerde internationaal opererende registeraccountant.
                     </text:p>
            </text:list-item>
            <text:list-item>
              <text:p text:style-name="list.end">Na constatering van het feit dat een bedrijf deze overeenkomst niet heeft ondertekend, maar daartoe wel verplicht is volgens
                        de algemeen verbindend verklaring, ontvangt hij van de OAV een aanmeldingsformulier. Na vier weken dagen ontvangt het bedrijf
                        een eerste herinnering. Twee weken daarna ontvangt het bedrijf een tweede herinnering met de aanzegging dat via gerechtelijk
                        weg ondertekening van deze overeenkomst zal worden afgedwongen.
                     </text:p>
            </text:list-item>
          </text:list>
          <text:h text:outline-level="3" text:style-name="divisiekop1">Artikel 5 Duur van de overeenkomst
               </text:h>
          <text:p text:style-name="vrije-tekst">Deze overeenkomst heeft een geldigheidsduur van 1 januari 2008 tot en met 31 december 2012. </text:p>
          <text:h text:outline-level="3" text:style-name="divisiekop1">Artikel 6 Geschillen
               </text:h>
          <text:section text:name="alineagroep.d5255e498" text:style-name="alineagroep">
            <text:p text:style-name="alineagroep">Deze overeenkomst is overeengekomen en opgesteld naar Nederlands recht. Ieder geschil voortvloeiend uit of in relatie met
                     deze overeenkomst zal ter beoordeling worden voorgelegd aan de Rechtbank te Den Haag (Nederland).
                  </text:p>
            <text:p text:style-name="alineagroep.end">Indien de overeenkomst algemeen verbindend verklaard is en het vermoeden bestaat dat producenten die onder werkingssfeer van
                     deze overeenkomst vallen, de verwijderingsbijdrage niet afdragen, is de Inspectie Milieuhygiëne bevoegd om op verzoek van
                     de Stichting Vlakglas Recycling Nederland een onderzoek in te stellen.
                  </text:p>
          </text:section>
          <text:section text:name="alineagroep.d5255e507" text:style-name="alineagroep">
            <text:p text:style-name="alineagroep">Ondertekend door:</text:p>
            <text:p text:style-name="alineagroep.end">Glasindustrie Ben Evers BV, AGC Flat Glass Nederland bv, Pilkington Benelux BV, Quick Glas BV, Scheuten Glasgroep, Smits Isolatieglas
                     BV, LHV Glasgroothandel BV, Stolker Glas Harmelen B.V., Glas Ockels B.V., Koninklijke Saint-Gobain Glass Nederland NV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2">
        <style:list-level-properties text:min-label-width="0.50in" text:space-before="0in"/>
      </text:list-level-style-number>
    </text:list-style>
    <text:list-style style:name="list-style-2">
      <text:list-level-style-number style:num-format="1" text:level="1" text:display-levels="2">
        <style:list-level-properties text:min-label-width="0.50in" text:space-before="0in"/>
      </text:list-level-style-number>
    </text:list-style>
    <text:list-style style:name="list-style-3">
      <text:list-level-style-number style:num-format="1" text:level="1" text:display-levels="2">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