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Volksgezondheid, Welzijn en Sport van 17 november 2008, nr. PG/E-2888290, houdende een
            wijziging van de tenaamstelling van een vergunning zoals bedoeld in artikel 2 van de Wet afbreking zwangerschap
         </text:h>
      <text:section text:name="regeling.d4502e58" text:style-name="regeling">
        <text:section text:name="aanhef.d4502e60" text:style-name="aanhef">
          <text:p text:style-name="wie">De Staatssecretaris van Volksgezondheid, Welzijn en Sport,</text:p>
          <text:p text:style-name="considerans.al">Gezien de beschikking van 19 maart 1985, kenmerk DG VGZ/GBO/MBO-51275, waarbij aan de Stichting St. Antonius Ziekenhuis te
                  Nieuwegein een vergunning wordt verleend tot het verrichten van behandelingen gericht op het afbreken van zwangerschap;
               </text:p>
          <text:p text:style-name="considerans.al">Gezien de beschikking van 30 maart 2001, kenmerk CSZ/ME-2128815, waarbij ten gevolge van een fusie tussen het Ziekenhuis Overvecht
                  te Utrecht en de Stichting Ziekenhuis Oudenrijn te Utrecht, de vergunning tot het verrichten van behandelingen gericht op
                  het afbreken van zwangerschap op naam wordt gesteld van het Mesos Medisch Centrum te Utrecht;
               </text:p>
          <text:p text:style-name="considerans.al">Gezien de brief van Stichting St. Antonius Ziekenhuis van 25 september 2008, waarin wordt medegedeeld dat met ingang van 1 januari
                  2008 een juridische fusie heeft plaatsgevonden tussen de ziekenhuizen Stichting Sint Antonius Ziekenhuis te Nieuwegein en
                  Stichting Mesos Medisch Centrum te Utrecht;
               </text:p>
          <text:p text:style-name="considerans.al">Overwegende dat het Mesos Medische Centrum per 1 januari 2008 niet meer als zelfstandig rechtspersoon bestaat en vanaf die
                  datum deel is gaan uitmaken van de Stichting Sint Antonius Ziekenhuis te Nieuwegein;
               </text:p>
          <text:p text:style-name="considerans.al">Overwegende dat de vergunning tot het verrichten van behandelingen gericht op het afbreken van zwangerschap aan Stichting
                  St. Antonius Ziekenhuis te Nieuwegein, op naam moet worden gesteld van Stichting Sint Antonius Ziekenhuis te Nieuwegein;
               </text:p>
          <text:p text:style-name="afkondiging">Besluit:</text:p>
        </text:section>
        <text:section text:name="regeling-tekst.d4502e85" text:style-name="regeling-tekst">
          <text:p text:style-name="regeling-tekst">De vergunning tot het verrichten van behandelingen gericht op het afbreken van zwangerschap aan Stichting St. Antonius Ziekenhuis
                  te Nieuwegein, verleend bij beschikking van 19 maart 1985, kenmerk DG VGZ/GBO/MBO-51275 wordt op naam gesteld van Stichting
                  Sint Antonius Ziekenhuis te Nieuwegein en de vergunning tot het verrichten van behandelingen gericht op het afbreken van zwangerschap
                  aan Mesos Medisch Centrum te Utrecht, verleend bij beschikking van 30 maart 2001, kenmerk CSZ/ME-2128815 als vervallen wordt
                  beschouwd, daar zij per 1 januari 2008 zijn opgegaan in Stichting Sint Antonius Ziekenhuis te Nieuwegein.
               </text:p>
        </text:section>
        <text:section text:name="regeling-sluiting.d4502e91" text:style-name="regeling-sluiting">
          <text:section text:name="slotformulering.d4502e93" text:style-name="slotformulering">
            <text:p text:style-name="slotformulering">Dit besluit treedt inwerking met terugwerkende kracht tot 1 januari 2008.</text:p>
          </text:section>
          <text:section text:name="ondertekening.d4502e99" text:style-name="ondertekening">
            <text:p text:style-name="ondertekening">De Staatssecretaris van Volksgezondheid, Welzijn en Sport,</text:p>
            <text:p text:style-name="ondertekening.end">M. Bussemaker. </text:p>
          </text:section>
        </text:section>
        <text:section text:name="bezwaarschrift.d4502e109" text:style-name="bezwaarschrift">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De termijn voor het indienen van een bezwaarschrift bedraagt zes weken. De termijn vangt aan met ingang van de dag volgend
                  op de dag waarop het besluit is gedagtekend.
                  
                  
               </text:p>
          <text:p text:style-name="bezwaarschrift.end">Het bezwaarschrift wordt ondertekend door de indiener en bevat:</text:p>
          <text:list text:style-name="list-style-1">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bezwaar.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Staatssecretaris van Volksgezondheid, Welzijn en Sport van 17 november 2008, nr. PG/E-2888290, houdende een
         wijziging van de tenaamstelling van een vergunning zoals bedoeld in artikel 2 van de Wet afbreking zwangerschap
      </dc:title>
  </office:meta>
</office:document-meta>
</file>