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Algemene douaneregeling en de Uitvoeringsbeschikking omzetbelasting 1968
         </text:h>
      <text:section text:name="regeling.d2111e190" text:style-name="regeling">
        <text:section text:name="aanhef.d2111e192" text:style-name="aanhef">
          <text:section text:name="context.d2111e194" text:style-name="context">
            <text:p text:style-name="context_al">24 november 2008</text:p>
            <text:p text:style-name="context_al">Nr. DV 2008-944 M</text:p>
            <text:p text:style-name="context_al.end">Directoraat-Generaal voor Fiscale Zaken Directie Douane en Verbruiksbelastingen</text:p>
          </text:section>
          <text:p text:style-name="wie">De Staatssecretaris van Financiën, de Minister van Landbouw, Natuur en Voedselkwaliteit en de Staatssecretaris van Economische
                  Zaken,
               </text:p>
          <text:p text:style-name="considerans.al">Gelet op de artikelen 1:3, eerste lid, onderdeel c, 2:1, aanhef en onder a en g, 3:2, derde lid, 4:1, 6:1, eerste lid, en
                  7:5, eerste lid, van de Algemene douanewet en op de artikelen 2:2, eerste lid, 3:3, aanhef en onder c, van het Algemeen douanebesluit;
               </text:p>
          <text:p text:style-name="afkondiging">Besluiten:</text:p>
        </text:section>
        <text:section text:name="regeling-tekst.d2111e218" text:style-name="regeling-tekst">
          <text:h text:outline-level="3" text:style-name="wijzig-artikel_kop">ARTIKEL I
               </text:h>
          <text:p text:style-name="wat">De Algemene douaneregeling wordt als volgt gewijzigd:</text:p>
          <text:section text:name="wijzig-lid.d2111e227" text:style-name="wijzig-lid">
            <text:p text:style-name="lid">
                     <text:span text:style-name="lidnr">A<text:tab/>
                     </text:span>
                  </text:p>
            <text:p text:style-name="wat">In het tweede lid van artikel 1:5 wordt ‘artikel 3, eerste lid, onderdeel b’ vervangen door: artikel 3, eerste lid, onderdeel
                     b, van de Uitvoeringsregeling belastingdienst 2003.
                  </text:p>
          </text:section>
          <text:section text:name="wijzig-lid.d2111e237" text:style-name="wijzig-lid">
            <text:p text:style-name="lid">
                     <text:span text:style-name="lidnr">B<text:tab/>
                     </text:span>
                  </text:p>
            <text:p text:style-name="wat">In het eerste lid van artikel 1:16 wordt ‘Handelsregisterwet 1996’ vervangen door: Handelsregisterwet 2007.</text:p>
          </text:section>
          <text:section text:name="wijzig-lid.d2111e247" text:style-name="wijzig-lid">
            <text:p text:style-name="lid">
                     <text:span text:style-name="lidnr">C<text:tab/>
                     </text:span>
                  </text:p>
            <text:p text:style-name="wat">Het zesde lid van artikel 2:1 vervalt.</text:p>
          </text:section>
          <text:section text:name="wijzig-lid.d2111e258" text:style-name="wijzig-lid">
            <text:p text:style-name="lid">
                     <text:span text:style-name="lidnr">D<text:tab/>
                     </text:span>
                  </text:p>
            <text:p text:style-name="wat">Aan artikel 2:5 wordt een lid toegevoegd, luidende:</text:p>
            <text:section text:name="wijziging.d2111e267" text:style-name="wijziging">
              <text:section text:name="artikeltekst.d2111e269" text:style-name="wijziging.block">
                <text:list text:style-name="list-style-1">
                  <text:list-item text:start-value="5">
                    <text:p text:style-name="list.single"> Indien de summiere aangifte betrekking heeft op een of meerdere goederen, genoemd in bijlage V, deel B, van richtlijn nr.
                                 2000/29/EG van de Raad van 8 mei 2000 betreffende de beschermende maatregelen tegen het binnenbrengen en de verspreiding in
                                 de Gemeenschap van voor planten en voor plantaardige producten schadelijke organismen (PbEG L 1169), wordt dit, gelijktijdig
                                 met het indienen van de summiere aangifte, expliciet medegedeeld aan de douane.
                              </text:p>
                  </text:list-item>
                </text:list>
              </text:section>
            </text:section>
          </text:section>
          <text:section text:name="wijzig-lid.d2111e285" text:style-name="wijzig-lid">
            <text:p text:style-name="lid">
                     <text:span text:style-name="lidnr">E<text:tab/>
                     </text:span>
                  </text:p>
            <text:p text:style-name="wat">Voor artikel 2:9 wordt een nieuw artikel ingevoegd, luidende:</text:p>
            <text:section text:name="wijziging.d2111e294" text:style-name="wijziging">
              <text:section text:name="artikel.d2111e296" text:style-name="wijziging.block">
                <text:h text:outline-level="4" text:style-name="artikel_kop">Artikel 2:8a
                        </text:h>
                <text:p text:style-name="artikel">In voorkomend geval kan de inspecteur, rekening houdend met de aard van de goederen of met de douanebestemming die de goederen
                           hebben gekregen dan wel zullen krijgen, andere plaatsen dan douanekantoren aanmerken als plaatsen waar goederen kunnen worden
                           aangebracht.
                        </text:p>
              </text:section>
            </text:section>
          </text:section>
          <text:section text:name="wijzig-lid.d2111e308" text:style-name="wijzig-lid">
            <text:p text:style-name="lid">
                     <text:span text:style-name="lidnr">F<text:tab/>
                     </text:span>
                  </text:p>
            <text:p text:style-name="wat">Het tweede lid van artikel 2:10 wordt als volgt gewijzigd:</text:p>
            <text:section text:name="wijziging.d2111e317" text:style-name="wijziging">
              <text:p text:style-name="wat-labeled">1. Aan het slot van onderdeel a vervalt ‘en’.
                     </text:p>
            </text:section>
            <text:section text:name="wijziging.d2111e325" text:style-name="wijziging">
              <text:p text:style-name="wat-labeled">2. Onder vervanging van de punt aan het slot van onderdeel b door een puntkomma, wordt een onderdeel toegevoegd, luidende:
                     </text:p>
              <text:section text:name="artikeltekst.d2111e332" text:style-name="wijziging.block">
                <text:list text:style-name="list-style-2">
                  <text:list-item text:start-value="3">
                    <text:p text:style-name="list.single">een aangifte tot plaatsing onder de douaneregeling uitvoer.
                              </text:p>
                  </text:list-item>
                </text:list>
              </text:section>
            </text:section>
          </text:section>
          <text:section text:name="wijzig-lid.d2111e348" text:style-name="wijzig-lid">
            <text:p text:style-name="lid">
                     <text:span text:style-name="lidnr">G<text:tab/>
                     </text:span>
                  </text:p>
            <text:p text:style-name="wat">In het derde lid van artikel 3:25 wordt ‘T5-formulier’ vervangen door: controle-exemplaar T5.</text:p>
          </text:section>
          <text:section text:name="wijzig-lid.d2111e358" text:style-name="wijzig-lid">
            <text:p text:style-name="lid">
                     <text:span text:style-name="lidnr">H<text:tab/>
                     </text:span>
                  </text:p>
            <text:p text:style-name="wat">In artikel 3:30, eerste lid, wordt ‘een door het Hoofdproductschap Akkerbouw erkende bevoorradingsschip’ vervangen door: een
                     door het Hoofdproductschap Akkerbouw erkende exploitant van een bevoorradingsschip.
                  </text:p>
          </text:section>
          <text:section text:name="wijzig-lid.d2111e368" text:style-name="wijzig-lid">
            <text:p text:style-name="lid">
                     <text:span text:style-name="lidnr">I<text:tab/>
                     </text:span>
                  </text:p>
            <text:p text:style-name="wat">In artikel 3:31, eerste lid wordt ‘worden ingediend bij’ vervangen door: worden door de betrokken deelnemer in zijn administratie
                     bewaard ten behoeve van.
                  </text:p>
          </text:section>
          <text:section text:name="wijzig-lid.d2111e379" text:style-name="wijzig-lid">
            <text:p text:style-name="lid">
                     <text:span text:style-name="lidnr">J<text:tab/>
                     </text:span>
                  </text:p>
            <text:p text:style-name="wat">Artikel 4:11 wordt als volgt gewijzigd:</text:p>
            <text:section text:name="wijziging.d2111e388" text:style-name="wijziging">
              <text:p text:style-name="wat-labeled">1. Voor de tekst wordt de aanduiding ‘1.’ geplaatst.
                     </text:p>
            </text:section>
            <text:section text:name="wijziging.d2111e396" text:style-name="wijziging">
              <text:p text:style-name="wat-labeled">2. Er wordt een lid toegevoegd, luidende:
                     </text:p>
              <text:section text:name="artikeltekst.d2111e403" text:style-name="wijziging.block">
                <text:list text:style-name="list-style-3">
                  <text:list-item text:start-value="2">
                    <text:p text:style-name="list.single"> De inspecteur kan, rekening houdend met de economische behoefte aan de mogelijkheid een vrij entrepot te vestigen, andere
                                 plaatsen dan de plaatsen, bedoeld in het eerste lid, aanmerken als plaatsen waar een vrij entrepot kan worden gevestigd.
                              </text:p>
                  </text:list-item>
                </text:list>
              </text:section>
            </text:section>
          </text:section>
          <text:section text:name="wijzig-lid.d2111e419" text:style-name="wijzig-lid">
            <text:p text:style-name="lid">
                     <text:span text:style-name="lidnr">K<text:tab/>
                     </text:span>
                  </text:p>
            <text:p text:style-name="wat">Na artikel 4:18 wordt een afdeling ingevoegd, luidende:</text:p>
            <text:section text:name="wijziging.d2111e428" text:style-name="wijziging">
              <text:section text:name="wijzig-divisie.d2111e430" text:style-name="wijzig-divisie">
                <text:h text:outline-level="4" text:style-name="wijzig-divisie_kop">Afdeling 4.5 Uitvoer
                        </text:h>
                <text:section text:name="artikel.d2111e436" text:style-name="artikel">
                  <text:h text:outline-level="5" text:style-name="artikel_kop">Artikel 4:19
                           </text:h>
                  <text:p text:style-name="artikel">Voor goederen, die vallen onder bijlage VII, kolom 4, waarvoor aanspraak op restitutie wordt gemaakt, worden, in de aangifte
                              tot plaatsing onder de douaneregeling uitvoer, de volgende gegevens vermeld:
                           </text:p>
                  <text:list text:style-name="list-style-4">
                    <text:list-item text:start-value="1">
                      <text:p text:style-name="list.start">aanvraag restitutie ja/nee;
                                 </text:p>
                    </text:list-item>
                    <text:list-item text:start-value="2">
                      <text:p text:style-name="list.end">aanvraag voorschot ja/nee.
                                 </text:p>
                    </text:list-item>
                  </text:list>
                </text:section>
              </text:section>
            </text:section>
          </text:section>
          <text:section text:name="wijzig-lid.d2111e468" text:style-name="wijzig-lid">
            <text:p text:style-name="lid">
                     <text:span text:style-name="lidnr">L<text:tab/>
                     </text:span>
                  </text:p>
            <text:p text:style-name="wat">In het eerste lid van artikel 5:1 wordt ‘bijlage VIII’ vervangen door: bijlage IX.</text:p>
          </text:section>
          <text:section text:name="wijzig-lid.d2111e478" text:style-name="wijzig-lid">
            <text:p text:style-name="lid">
                     <text:span text:style-name="lidnr">M<text:tab/>
                     </text:span>
                  </text:p>
            <text:p text:style-name="wat">In het eerste lid van artikel 5:5 wordt ‘genoemd in de bijlagen IIIB en IV’ vervangen door: genoemd in bijlage IV.</text:p>
          </text:section>
          <text:section text:name="wijzig-lid.d2111e488" text:style-name="wijzig-lid">
            <text:p text:style-name="lid">
                     <text:span text:style-name="lidnr">N<text:tab/>
                     </text:span>
                  </text:p>
            <text:p text:style-name="wat">In het eerste lid van artikel 5:6 wordt ‘artikel 13, tweede lid, bis’ vervangen door: artikel 10bis, tweede lid, bis.</text:p>
          </text:section>
          <text:section text:name="wijzig-lid.d2111e498" text:style-name="wijzig-lid">
            <text:p text:style-name="lid">
                     <text:span text:style-name="lidnr">O<text:tab/>
                     </text:span>
                  </text:p>
            <text:p text:style-name="wat">Onder vernummering van het tweede en derde tot eerste en tweede lid, vervalt het eerste lid van artikel 5:8.</text:p>
          </text:section>
          <text:section text:name="wijzig-lid.d2111e509" text:style-name="wijzig-lid">
            <text:p text:style-name="lid">
                     <text:span text:style-name="lidnr">P<text:tab/>
                     </text:span>
                  </text:p>
            <text:p text:style-name="wat">Artikel 7:2 wordt als volgt aangepast:</text:p>
            <text:section text:name="wijziging.d2111e518" text:style-name="wijziging">
              <text:p text:style-name="wat-labeled">1. In het eerste lid vervalt ‘, 20’.
                     </text:p>
            </text:section>
            <text:section text:name="wijziging.d2111e526" text:style-name="wijziging">
              <text:p text:style-name="wat-labeled">2. In het tweede lid wordt ‘X tot en met XIX’ vervangen door: X tot en met XVI, dan wel door musea die een rijkscollectie beheren
                        of een collectie waarvoor het Rijk verantwoordelijkheid is.
                     </text:p>
            </text:section>
          </text:section>
          <text:section text:name="wijzig-lid.d2111e535" text:style-name="wijzig-lid">
            <text:p text:style-name="lid">
                     <text:span text:style-name="lidnr">Q<text:tab/>
                     </text:span>
                  </text:p>
            <text:p text:style-name="wat">In het eerste lid van artikel 7:3 vervalt ‘, 20’.</text:p>
          </text:section>
          <text:section text:name="wijzig-lid.d2111e545" text:style-name="wijzig-lid">
            <text:p text:style-name="lid">
                     <text:span text:style-name="lidnr">R<text:tab/>
                     </text:span>
                  </text:p>
            <text:p text:style-name="wat">De artikelen 7:5 en 7:20 vervallen.</text:p>
          </text:section>
          <text:section text:name="wijzig-lid.d2111e555" text:style-name="wijzig-lid">
            <text:p text:style-name="lid">
                     <text:span text:style-name="lidnr">S<text:tab/>
                     </text:span>
                  </text:p>
            <text:p text:style-name="wat">Artikel 7:26 wordt als volgt gewijzigd:</text:p>
            <text:section text:name="wijziging.d2111e564" text:style-name="wijziging">
              <text:p text:style-name="wat-labeled">1. In het eerste lid wordt ‘de accijnzen en de omzetbelasting’ vervangen door: de accijnzen, de omzetbelasting en de verbruiksbelastingen
                        van alcoholvrije dranken en van enkele andere producten.
                     </text:p>
            </text:section>
            <text:section text:name="wijziging.d2111e572" text:style-name="wijziging">
              <text:p text:style-name="wat-labeled">2. Er wordt een lid toegevoegd, luidende:
                     </text:p>
              <text:section text:name="artikeltekst.d2111e579" text:style-name="wijziging.block">
                <text:list text:style-name="list-style-5">
                  <text:list-item text:start-value="4">
                    <text:p text:style-name="list.single"> Vrijstelling van verbruiksbelasting voor terugkerende goederen als bedoeld in het eerste lid wordt slechts verleend, indien
                                 wordt aangetoond dat de voorafgaande uitvoer van deze goederen niet heeft plaatsgevonden vanuit een inrichting als bedoeld
                                 in artikel 2, onderdeel b, van de Wet op de verbruiksbelastingen van alcoholvrije dranken en van enkele andere produkten dan
                                 wel met teruggaaf van verbruiksbelasting.
                              </text:p>
                  </text:list-item>
                </text:list>
              </text:section>
            </text:section>
          </text:section>
          <text:section text:name="wijzig-lid.d2111e595" text:style-name="wijzig-lid">
            <text:p text:style-name="lid">
                     <text:span text:style-name="lidnr">T<text:tab/>
                     </text:span>
                  </text:p>
            <text:p text:style-name="wat">Artikel 7:27 wordt als volgt gewijzigd:</text:p>
            <text:section text:name="wijziging.d2111e604" text:style-name="wijziging">
              <text:p text:style-name="wat-labeled">1. In het tweede lid vervalt ‘, 27’.
                     </text:p>
            </text:section>
            <text:section text:name="wijziging.d2111e612" text:style-name="wijziging">
              <text:p text:style-name="wat-labeled">2. Onder vernummering van het derde en vierde lid in vierde en vijfde lid, wordt een lid ingevoegd, luidende:
                     </text:p>
              <text:section text:name="artikeltekst.d2111e619" text:style-name="wijziging.block">
                <text:list text:style-name="list-style-6">
                  <text:list-item text:start-value="3">
                    <text:p text:style-name="list.single"> Op de omzetbelasting is artikel 27 van Verordening 918/83 van overeenkomstige toepassing met dien verstande dat onder ‘goederen
                                 met een te verwaarlozen waarde’ wordt verstaan goederen waarvan de intrinsieke waarde niet meer dan € 22 per zending bedraagt.
                              </text:p>
                  </text:list-item>
                </text:list>
              </text:section>
            </text:section>
          </text:section>
          <text:section text:name="wijzig-lid.d2111e635" text:style-name="wijzig-lid">
            <text:p text:style-name="lid">
                     <text:span text:style-name="lidnr">U<text:tab/>
                     </text:span>
                  </text:p>
            <text:p text:style-name="wat">Na artikel 8:5 wordt een artikel ingevoegd, luidende:</text:p>
            <text:section text:name="wijziging.d2111e644" text:style-name="wijziging">
              <text:section text:name="artikel.d2111e646" text:style-name="wijziging.block">
                <text:h text:outline-level="4" text:style-name="artikel_kop">Artikel 8:6
                        </text:h>
                <text:list text:style-name="list-style-7">
                  <text:list-item text:start-value="1">
                    <text:p text:style-name="list.start"> De boeking van bedragen aan rechten blijft achterwege indien het totaal verschuldigde bedrag lager is dan € 10.
                              </text:p>
                  </text:list-item>
                  <text:list-item text:start-value="2">
                    <text:p text:style-name="list.end"> Indien een aanvullende aangifte als bedoeld in artikel 76, tweede lid, van het Communautair douanewetboek wordt gedaan, wordt
                                 voor de toepassing van het eerste lid onder totaal verschuldigd bedrag verstaan het op grond van de aanvullende aangifte getotaliseerde
                                 verschuldigde bedrag.
                              </text:p>
                  </text:list-item>
                </text:list>
              </text:section>
            </text:section>
          </text:section>
          <text:section text:name="wijzig-lid.d2111e675" text:style-name="wijzig-lid">
            <text:p text:style-name="lid">
                     <text:span text:style-name="lidnr">V<text:tab/>
                     </text:span>
                  </text:p>
            <text:p text:style-name="wat">Na artikel 10:3 wordt een artikel ingevoegd, luidende:</text:p>
            <text:section text:name="wijziging.d2111e684" text:style-name="wijziging">
              <text:section text:name="artikel.d2111e686" text:style-name="wijziging.block">
                <text:h text:outline-level="4" text:style-name="artikel_kop">Artikel 10:4
                        </text:h>
                <text:p text:style-name="artikel">Het achterwege laten van de mededeling, bedoeld in het vijfde lid van artikel 2:5, vormt een verzuim ter zake waarvan door
                           de inspecteur een bestuurlijke boete kan worden opgelegd van ten hoogste € 150.
                        </text:p>
              </text:section>
            </text:section>
          </text:section>
          <text:section text:name="wijzig-lid.d2111e698" text:style-name="wijzig-lid">
            <text:p text:style-name="lid">
                     <text:span text:style-name="lidnr">W<text:tab/>
                     </text:span>
                  </text:p>
            <text:p text:style-name="wat">In bijlage I vervalt ‘Leeuwarden’.</text:p>
          </text:section>
          <text:section text:name="wijzig-lid.d2111e708" text:style-name="wijzig-lid">
            <text:p text:style-name="lid">
                     <text:span text:style-name="lidnr">X<text:tab/>
                     </text:span>
                  </text:p>
            <text:p text:style-name="wat">In bijlage III wordt</text:p>
            <text:section text:name="wijziging.d2111e717" text:style-name="wijziging">
              <text:p text:style-name="wijziging">‘*Douane Noord, douanekantoor Eemshaven:</text:p>
              <text:list text:style-name="list-style-8">
                <text:list-item>
                  <text:p text:style-name="list.single">voor schepen die ligplaats kiezen in de havens van Delfzijl, Eemshaven en Lauwersoog;
                           </text:p>
                </text:list-item>
              </text:list>
              <text:p text:style-name="wijziging">*Douane Noord, douanekantoor Leeuwarden:</text:p>
              <text:list text:style-name="list-style-9">
                <text:list-item>
                  <text:p text:style-name="list.single">voor schepen die ligplaats kiezen in de havens van Oost-Vlieland, West-Terschelling en Harlingen;’
                           </text:p>
                </text:list-item>
              </text:list>
              <text:p text:style-name="wijziging">vervangen door:</text:p>
              <text:section text:name="artikeltekst.d2111e751" text:style-name="wijziging.block">
                <text:p text:style-name="artikeltekst">*Douane Noord, douanekantoor Eemshaven:</text:p>
                <text:list text:style-name="list-style-10">
                  <text:list-item>
                    <text:p text:style-name="list.single">voor schepen die ligplaats kiezen in de havens van Delfzijl, Eemshaven en Lauwersoog, Oost-Vlieland, West-Terschelling en
                                 Harlingen;’
                              </text:p>
                  </text:list-item>
                </text:list>
              </text:section>
            </text:section>
          </text:section>
          <text:section text:name="wijzig-lid.d2111e770" text:style-name="wijzig-lid">
            <text:p text:style-name="lid">
                     <text:span text:style-name="lidnr">Y<text:tab/>
                     </text:span>
                  </text:p>
            <text:p text:style-name="wat">Bijlage VI wordt als volgt gewijzigd:</text:p>
            <text:section text:name="wijziging.d2111e779" text:style-name="wijziging">
              <text:p text:style-name="wat-labeled">1. In de inleiding worden ‘artikel 18 van het Douanebesluit’ alsmede ‘artikel 29 van de Douaneregeling’ vervangen door: artikel
                        2:11 van de Algemene douaneregeling.
                     </text:p>
            </text:section>
            <text:section text:name="wijziging.d2111e787" text:style-name="wijziging">
              <text:p text:style-name="wat-labeled">2. In Titel II, Deel A, onder de kop Vak 31: Colli en omschrijving van de goederen; merken en nummers- containernummers-aantal
                        en soort wordt als volgt gewijzigd:
                     </text:p>
            </text:section>
            <text:section text:name="wijziging.d2111e795" text:style-name="wijziging">
              <text:p text:style-name="wat-labeled">a. In punt 3 vervalt het zinsdeel ‘ingevolge de Regeling in- en uitvoer landbouwgoederen’.
                     </text:p>
            </text:section>
            <text:section text:name="wijziging.d2111e804" text:style-name="wijziging">
              <text:p text:style-name="wat-labeled">b. In punt 4, tweede alinea, wordt ‘volgens artikel 20 van de Regeling in- en uitvoer landbouwgoederen’ vervangen door: , bedoeld
                        in artikel 3:32.
                     </text:p>
            </text:section>
            <text:section text:name="wijziging.d2111e812" text:style-name="wijziging">
              <text:p text:style-name="wat-labeled">3. In Titel II, Deel A, onder de kop Vak 44: Bijzondere vermeldingen; voorgelegde stukken; certificaten en vergunningen wordt
                        aan de bestaande tekst van de eerste alinea toegevoegd:
                     </text:p>
              <text:section text:name="artikeltekst.d2111e819" text:style-name="wijziging.block">
                <text:p text:style-name="artikeltekst">Ingeval voor goederen aanspraak wordt gemaakt op restitutie, worden de volgende vragen en de antwoorden op die vragen in het
                           vak opgenomen:
                        </text:p>
                <text:p text:style-name="artikeltekst">aanvraag restitutie ja/nee</text:p>
                <text:p text:style-name="artikeltekst">aanvraag voorschot ja/nee.</text:p>
              </text:section>
            </text:section>
            <text:section text:name="wijziging.d2111e832" text:style-name="wijziging">
              <text:p text:style-name="wat-labeled">4. In Titel II, deel D, onder II, onder de kop Vak 33: Goederencode vervalt ‘met toepassing van artikel 38, vijfde lid, van
                        de Douaneregeling’.
                     </text:p>
            </text:section>
            <text:section text:name="wijziging.d2111e840" text:style-name="wijziging">
              <text:p text:style-name="wat-labeled">5. In Titel II, deel D, onder II, onder de kop Vak 37: Regeling, onderdeel A, komt het voorbeeld bij code 40 als volgt te luiden:
                     </text:p>
              <text:section text:name="artikeltekst.d2111e847" text:style-name="wijziging.block">
                <text:p text:style-name="artikeltekst">Voorbeeld: Uit een derde land herkomstige goederen waarvoor naast de rechten bij invoer ook de omzetbelasting direct of met
                           gebruikmaking van de verleggingsregeling van artikel 23 van de Wet op de omzetbelasting 1968 wordt betaald.
                        </text:p>
              </text:section>
            </text:section>
            <text:section text:name="wijziging.d2111e854" text:style-name="wijziging">
              <text:p text:style-name="wat-labeled">6. In Titel II, deel D, onder II, onder de kop Vak 37: Regeling, onderdeel A, komt het voorbeeld bij code 42 als volgt te luiden:
                     </text:p>
              <text:section text:name="artikeltekst.d2111e861" text:style-name="wijziging.block">
                <text:p text:style-name="artikeltekst">Voorbeeld: Invoer met vrijstelling van omzetbelasting voor goederen die zijn bestemd voor een ondernemer in een andere lidstaat
                           op grond van artikel 21 letter d van de Wet op de omzetbelasting 1968.
                        </text:p>
              </text:section>
            </text:section>
            <text:section text:name="wijziging.d2111e868" text:style-name="wijziging">
              <text:p text:style-name="wat-labeled">7. In Titel II, deel D, onder II, onder de kop Vak 37: Regeling, onderdeel A, na code 54 ingevoegd:
                     </text:p>
              <text:section text:name="artikeltekst.d2111e875" text:style-name="wijziging.block">
                <text:p text:style-name="artikeltekst">Code 61: (Wederinvoer met gelijktijdige aangifte tot verbruik en aangifte voor het vrije verkeer van goederen die niet met
                           vrijstelling van BTW worden geleverd)
                        </text:p>
                <text:p text:style-name="artikeltekst">Voorbeeld: Wederinvoer na passieve veredeling of tijdelijke uitvoer waarvoor naast de eventueel verschuldigde rechten bij
                           invoer, ook de omzetbelasting direct of met gebruikmaking van artikel 23 van de Wet op de omzetbelasting 1968 wordt betaald.
                        </text:p>
              </text:section>
            </text:section>
            <text:section text:name="wijziging.d2111e886" text:style-name="wijziging">
              <text:p text:style-name="wat-labeled">8. In Titel II, deel D, onder II, onder de kop Vak 37: Regeling, onderdeel A, komt het voorbeeld bij code 63 als volt te luiden:
                     </text:p>
              <text:section text:name="artikeltekst.d2111e893" text:style-name="wijziging.block">
                <text:p text:style-name="artikeltekst">Voorbeeld: Wederinvoer na passieve veredeling of tijdelijke invoer met vrijstelling van omzetbelasting voor goederen die zijn
                           bestemd voor een ondernemer in een andere lidstaat op grond van artikel 21 letter d van de Wet op de omzetbelasting 1968.
                        </text:p>
              </text:section>
            </text:section>
          </text:section>
          <text:section text:name="wijzig-lid.d2111e901" text:style-name="wijzig-lid">
            <text:p text:style-name="lid">
                     <text:span text:style-name="lidnr">Z<text:tab/>
                     </text:span>
                  </text:p>
            <text:p text:style-name="wat">Bijlage VII wordt als volgt gewijzigd:</text:p>
            <text:section text:name="wijziging.d2111e910" text:style-name="wijziging">
              <text:p text:style-name="wat-labeled">1. In de aanhef wordt ‘goederen onderworpen aan de overlegging van een Formulier L voor diverse douaneregelingen’ vervangen
                        door: goederen waarvoor gegevens uit de douaneaangifte voor diverse douaneregelingen elektronisch worden aangeleverd aan de
                        productschappen.
                     </text:p>
            </text:section>
            <text:section text:name="wijziging.d2111e918" text:style-name="wijziging">
              <text:p text:style-name="wat-labeled">2. De kop boven de derde kolom komt te luiden:
                     </text:p>
              <text:section text:name="artikeltekst.d2111e925" text:style-name="wijziging.block">
                <text:p text:style-name="artikeltekst">Goederen geplaatst onder de douaneregeling:</text:p>
                <text:list text:style-name="list-style-11">
                  <text:list-item>
                    <text:p text:style-name="list.start">in het vrije verkeer brengen; of
                              </text:p>
                  </text:list-item>
                  <text:list-item>
                    <text:p text:style-name="list.end">actieve veredeling.
                              </text:p>
                  </text:list-item>
                </text:list>
              </text:section>
            </text:section>
            <text:section text:name="wijziging.d2111e951" text:style-name="wijziging">
              <text:p text:style-name="wat-labeled">3. De kop boven de derde kolom komt te luiden:
                     </text:p>
              <text:section text:name="artikeltekst.d2111e958" text:style-name="wijziging.block">
                <text:p text:style-name="artikeltekst">Goederen geplaatst onder de douaneregeling:</text:p>
                <text:list text:style-name="list-style-12">
                  <text:list-item>
                    <text:p text:style-name="list.start">uitvoer; of
                              </text:p>
                  </text:list-item>
                  <text:list-item>
                    <text:p text:style-name="list.end">passieve veredeling.
                              </text:p>
                  </text:list-item>
                </text:list>
              </text:section>
            </text:section>
          </text:section>
          <text:section text:name="wijzig-lid.d2111e985" text:style-name="wijzig-lid">
            <text:p text:style-name="lid">
                     <text:span text:style-name="lidnr">AA<text:tab/>
                     </text:span>
                  </text:p>
            <text:p text:style-name="wat">In bijlage X worden in de alfabetische rangschikking ingevoegd:</text:p>
            <text:section text:name="wijziging.d2111e994" text:style-name="wijziging">
              <text:section text:name="artikeltekst.d2111e996" text:style-name="wijziging.block">
                <text:list text:style-name="list-style-13">
                  <text:list-item>
                    <text:p text:style-name="list.single">Stichting Nationaal Luchtvaartthemapark Aviodrome.
                              </text:p>
                  </text:list-item>
                </text:list>
              </text:section>
            </text:section>
          </text:section>
          <text:h text:outline-level="3" text:style-name="wijzig-artikel_kop">ARTIKEL II
               </text:h>
          <text:p text:style-name="wat">In artikel 16b van de Uitvoeringsbeschikking omzetbelasting 1968 vervalt ‘, alsmede artikel 30a van de Algemene wet inzake
                  rijksbelastingen’.
               </text:p>
          <text:section text:name="artikel.d2111e1020" text:style-name="artikel">
            <text:h text:outline-level="3" text:style-name="artikel_kop">ARTIKEL III
                  </text:h>
            <text:p text:style-name="artikel">Deze regeling treedt in werking met ingang van 1 december 2008 met dien verstande dat artikel I, onderdeel D, in werking treedt
                     met ingang van 1 januari 2009.
                  </text:p>
          </text:section>
        </text:section>
        <text:section text:name="regeling-sluiting.d2111e1031" text:style-name="regeling-sluiting">
          <text:section text:name="slotformulering.d2111e1033" text:style-name="slotformulering">
            <text:p text:style-name="slotformulering">Deze regeling zal met de toelichting in de Staatscourant worden geplaatst.</text:p>
          </text:section>
          <text:section text:name="ondertekening.d2111e1039" text:style-name="ondertekening">
            <text:p text:style-name="ondertekening">De Staatssecretaris van Financiën,</text:p>
            <text:p text:style-name="ondertekening.end">J.C. de Jager. </text:p>
          </text:section>
          <text:section text:name="ondertekening.d2111e1048" text:style-name="ondertekening">
            <text:p text:style-name="ondertekening">De Minister van Landbouw, Natuur en Voedselkwaliteit,</text:p>
            <text:p text:style-name="ondertekening.end">G. Verburg. </text:p>
          </text:section>
          <text:section text:name="ondertekening.d2111e1057" text:style-name="ondertekening">
            <text:p text:style-name="ondertekening">De Staatssecretaris van Economische Zaken,</text:p>
            <text:p text:style-name="ondertekening.end">F. Heemskerk. </text:p>
          </text:section>
        </text:section>
        <text:section text:name="nota-toelichting.d2111e1067" text:style-name="nota-toelichting">
          <text:h text:outline-level="2" text:style-name="nota-toelichting_kop">TOELICHTING
               </text:h>
          <text:h text:outline-level="3" text:style-name="divisiekop1">Algemeen
               </text:h>
          <text:p text:style-name="nota-toelichting">In november 2006 is na onder andere inspanningen van de kant van de Nederlandse regering in EU-verband een politiek akkoord
                  bereikt over de aanpassing van de reizigersvrijstelling. De desbetreffende Richtlijn 2007/74/EG werd op 20 december 2007 vastgesteld
                  (PbEU L 346). Het wetsvoorstel Wijziging van de Wet op de omzetbelasting 1968, de Wet op de accijns en de Wet op de verbruiksbelastingen
                  van alcoholvrije dranken en van enkele andere produkten in verband met Richtlijn nr. 2007/74/EG van de Raad van de Europese
                  Unie van 20 december 2007 (PbEU L 346) (Implementatie aanpassing reizigersvrijstelling) (Kamerstukken I 2008/2009, <text:a office:name="link naar publicatie kst-20082009-31493-B" xlink:href="../kst-20082009-31493-B.odt" xlink:type="simple" xlink:actuate="onRequest" xlink:show="new">31 493, B</text:a>) voorziet in de implementatie van deze richtlijn in het Nederlandse recht.
               </text:p>
          <text:p text:style-name="nota-toelichting">De huidige regeling in het Nederlandse recht voor de reizigersvrijstelling geldt uniform voor het invoerrecht, de omzetbelasting,
                  de accijnzen, de verbruiksbelastingen van alcoholvrije dranken en van enkele andere producten. De materiële bepalingen van
                  de regeling zijn opgenomen in de douaneregelgeving. Na de wijziging van Verordening (EEG) nr. 918/83 van de Raad van de Europese
                  Gemeenschappen van 28 maart 1983 betreffende de instelling van een communautaire regeling inzake douanevrijstellingen (PbEGL
                  105) (hierna: Verordening 918/83) voldoet de delegatiemogelijkheid van artikel 21, onderdelen a en b, van de Wet op de omzetbelasting
                  1968 voor de reizigersvrijstelling niet meer. De regeling van de reizigersvrijstelling in de verordening komt namelijk te
                  vervallen en wordt vervangen door een verwijzing naar de nationale omzetbelastingbepalingen. De reizigersvrijstelling wordt
                  daarom geregeld bij de Wet op de omzetbelasting 1968. Dan zal de aangepaste reizigersvrijstelling niet alleen gaan gelden
                  voor de omzetbelasting, maar ook voor de invoerrechten.
               </text:p>
          <text:p text:style-name="nota-toelichting">In de Wet op de accijns en de Wet op de verbruiksbelastingen van alcoholvrije dranken en van enkele andere produkten wordt
                  de regeling in de Wet op de omzetbelasting 1968 van overeenkomstige toepassing verklaard. De uiteindelijke situatie ziet er
                  dan als volgt uit: een uitputtende regeling in de Wet op de omzetbelasting 1968, overeenkomstige toepassing op het invoerrecht
                  uit hoofde van artikel 45 van Verordening 918/83 en overeenkomstige toepassing op de accijns en de verbruiksbelastingen van
                  alcoholvrije dranken en van enkele andere producten uit hoofde van bepalingen in die wetten. In de Algemene douaneregeling
                  (hierna: Adr) worden de overbodig geworden artikelen geschrapt.
               </text:p>
          <text:p text:style-name="nota-toelichting">Verder wordt de Adr aangepast aan twee andere wijzigingen in Verordening 918/83. In de eerste plaats betreft het het vervallen
                  van de vrijstelling voor roerende goederen en voorwerpen bestemd voor de meubilering van een tweede woning (artikel 20 van
                  Verordening 918/83). Daarnaast gaat het om een wijziging in de vrijstelling voor zendingen met een verwaarloosbare waarden
                  (artikel 27 van Verordening 918/83). Voor de toepassing van deze vrijstelling worden onder goederen met een te verwaarlozen
                  waarde vanaf 1 december 2008 verstaan goederen waarvan de intrinsieke waarde niet meer dan € 150 per zending bedraagt. In
                  de huidige vrijstelling gaat het om een waarde van € 22. De Verordening 918/83 heeft rechtstreekse werking en deze wijziging
                  leidt op zichzelf niet tot een aanpassing van de Adr. Een aanpassing in de Adr is echter noodzakelijk om te voorkomen dat
                  de verhoging van het bedrag van € 22 naar € 150 door het gekozen systeem in de nationale regelgeving ook van toepassing wordt
                  op de omzetbelasting. Op grond van Europese regelgeving blijft voor de toepassing van de vrijstelling in de omzetbelasting
                  voor zendingen met een verwaarloosbare waarde de waarde maximaal € 22.
               </text:p>
          <text:p text:style-name="nota-toelichting">Een andere wijziging houdt verband met de procedures van de Regeling invoer, uitvoer en verkeer van planten. Recentelijk is
                  de aansluiting tussen Europese regelgeving, nationale regelgeving en uitvoeringspraktijk met betrekking tot import, export
                  en intraverkeer van planten en plantaardige materialen nader beoordeeld. Daaruit is gebleken dat de nationale regelgeving
                  op enkele onderdelen beter bij de Europese regelgeving en de uitvoeringspraktijk kan aansluiten. Daartoe wordt de Regeling
                  invoer, uitvoer en verkeer van planten op enkele punten aangepast per 1 januari 2009. De rol die de Algemene douaneregeling
                  hierbij kan spelen is het opnemen van de verplichting om bij het indienen van de summiere aangifte tevens te vermelden of
                  er sprake is bepaalde goederen.
               </text:p>
          <text:p text:style-name="nota-toelichting">Daarnaast wordt van de gelegenheid gebruik gemaakt enige technische en redactionele wijzigingen in onder meer de Algemene
                  douaneregeling aan te brengen.
               </text:p>
          <text:h text:outline-level="3" text:style-name="divisiekop1">Artikelsgewijs
               </text:h>
          <text:h text:outline-level="4" text:style-name="divisiekop2">Artikel I
               </text:h>
          <text:h text:outline-level="5" text:style-name="divisiekop3">Onderdeel A (artikel 1:5 Adr)
               </text:h>
          <text:p text:style-name="nota-toelichting">Dit betreft een redactionele wijziging.</text:p>
          <text:h text:outline-level="5" text:style-name="divisiekop3">Onderdeel B (artikel 1:16 Adr)
               </text:h>
          <text:p text:style-name="nota-toelichting">Dit betreft een redactionele wijziging.</text:p>
          <text:h text:outline-level="5" text:style-name="divisiekop3">Onderdelen C en E (artikelen 2:1 en 2:8a Adr)
               </text:h>
          <text:p text:style-name="nota-toelichting">Dit betreft een technische wijziging. De plaats in de regeling, waar deze bepaling is opgenomen, kan in de praktijk tot verwarring
                  leiden. Om die reden is ervoor gekozen de bepaling te verplaatsen. Met de verplaatsing en redactionele wijziging van de bepaling
                  is geen inhoudelijke wijziging beoogd.
               </text:p>
          <text:h text:outline-level="5" text:style-name="divisiekop3">Onderdelen D en V (artikelen 2:5 en 10:4 Adr)
               </text:h>
          <text:p text:style-name="nota-toelichting">Op grond van het nieuwe vijfde lid van artikel 2:5 moet bij het indienen van een summiere aangifte die betrekking heeft op
                  een of meerdere goederen, genoemd in bijlage V, deel B, van richtlijn nr. 2000/29/EG van de Raad van 8 mei 2000 betreffende
                  de beschermende maatregelen tegen het binnenbrengen en de verspreiding in de Gemeenschap van voor planten en voor plantaardige
                  producten schadelijke organismen (PbEG L 1169), het feit dat het dergelijk goederen betreft, expliciet worden medegedeeld
                  aan de douane. Dit moet gelijktijdig gebeuren met het indienen van de summiere aangifte. Op grond van het nieuwe artikel 10:4
                  kan het niet voldoen aan deze verplichting worden gestraft met een boete van maximaal € 150.
               </text:p>
          <text:h text:outline-level="5" text:style-name="divisiekop3">Onderdeel F (artikel 2:10 Adr)
               </text:h>
          <text:p text:style-name="nota-toelichting">Op grond van de wijziging van artikel 2:10 kan de aangifte ten uitvoer naast de Nederlandse taal ook in de Franse, Duitse
                  of Engelse taal worden gedaan.
               </text:p>
          <text:h text:outline-level="5" text:style-name="divisiekop3">Onderdelen G, H en I (artikelen 3:25, 3:30 en 3:31 Adr)
               </text:h>
          <text:p text:style-name="nota-toelichting">De wijzigingen in de artikelen 3:25, 3:30 en 3:31 zijn wijzigingen van technische aard.</text:p>
          <text:h text:outline-level="5" text:style-name="divisiekop3">Onderdeel J (artikel 4:11 Adr)
               </text:h>
          <text:p text:style-name="nota-toelichting">In de praktijk kan het voorkomen dat in een bepaalde plaats een vrij entrepot is gevestigd, maar door het sluiten van een
                  douanekantoor op grond van het eerste lid van artikel 4:11, geen vrij entrepot meer zou mogen worden/zijn gevestigd. Indien
                  er echter een economische behoefte is om in de desbetreffende plaats een vrij entrepot te houden of een nieuw vrij entrepot
                  te vestigen kan de inspecteur de desbetreffende plaats aanmerken als plaats waar een vrij entrepot kan worden gevestigd.
               </text:p>
          <text:h text:outline-level="5" text:style-name="divisiekop3">Onderdeel K (artikel 4:19 Adr)
               </text:h>
          <text:p text:style-name="nota-toelichting">Met artikel 4:19 wordt een artikel geïntroduceerd dat bewerkstelligt dat in een aangifte ten uitvoer antwoord wordt gegeven
                  op de vragen of het een aanvraag voor restitutie of een voorschot betreft.
               </text:p>
          <text:h text:outline-level="5" text:style-name="divisiekop3">Onderdelen L, M, N en O (artikelen 5:1, 5:5, 5:6 en 5:8 Adr)
               </text:h>
          <text:p text:style-name="nota-toelichting">De wijzigingen in deze artikelen betreffen het herstel van een omissie en enkele andere wijzigingen van technische aard.</text:p>
          <text:h text:outline-level="5" text:style-name="divisiekop3">Onderdelen P, Q en R (artikelen 7:2, 7:3, 7:5 en 7:20 Adr)
               </text:h>
          <text:p text:style-name="nota-toelichting">De wijzigingen in de artikelen 7:2 en 7:3 en het vervallen van 7:5 en 7:20 houden verband met de wijzigingen in Verordening
                  918/83. Als gevolg van het vervallen van artikel 20 van de Verordening 918/83 kan de verwijzing naar dat artikel in de artikelen
                  7:2 en 7:3 eveneens vervallen. Het laten vervallen van de artikelen 7:5 en 7:20 houdt verband met de wijziging van de systematiek
                  rondom de reizigersvrijstelling. De desbetreffende bepalingen zijn met ingang van 1 december 2008 opgenomen in de Wet op de
                  omzetbelasting 1968.
               </text:p>
          <text:h text:outline-level="5" text:style-name="divisiekop3">Onderdeel S (artikel 7:26 Adr)
               </text:h>
          <text:p text:style-name="nota-toelichting">De vrijstelling voor terugkerende goederen wordt naast de accijnzen en de omzetbelasting ook van toepassing op de verbruiksbelastingen
                  van alcoholvrije dranken en van enkele andere producten. Daarmee wordt de toepassing van de vrijstelling gelijk getrokken.
                  Daartoe wordt het eerste lid van artikel 7:26 aangepast en een extra lid toegevoegd dat er mede voor zorg draagt dat de vrijstelling
                  alleen van toepassing is op goederen waar reeds belasting voor is betaald.
               </text:p>
          <text:h text:outline-level="5" text:style-name="divisiekop3">Onderdeel T (artikel 7:27 Adr)
               </text:h>
          <text:p text:style-name="nota-toelichting">De wijzigingen in artikel 7:27 hebben tot gevolg dat de vrijstelling voor zendingen met een te verwaarlozen waarde niet langer
                  één-op-één van toepassing is op de omzetbelasting. Voor de omzetbelasting is de vrijstelling in zoverre van toepassing dat
                  voor de heffing van omzetbelasting onder goederen met een te verwaarlozen waarde wordt verstaan goederen waarvan de intrinsieke
                  waarde niet meer dan € 22 bedraagt. Dit in afwijking van artikel 27 van Verordening 918/83 waar met ingang van 1 december
                  2008 wordt gesproken over een intrinsieke waarde van € 150.
               </text:p>
          <text:h text:outline-level="5" text:style-name="divisiekop3">Onderdeel U (artikel 8:6)
               </text:h>
          <text:p text:style-name="nota-toelichting">Met de introductie van artikel 8:6 wordt de bepaling uit het oude artikel 57 van het Douanebesluit teruggebracht in de formele
                  regelgeving. Met deze wijziging is geen inhoudelijke wijziging beoogd.
               </text:p>
          <text:h text:outline-level="5" text:style-name="divisiekop3">Onderdelen W en X (bijlagen I en III bij de Adr)
               </text:h>
          <text:p text:style-name="nota-toelichting">De wijziging in deze bijlagen houdt verband met het feit dat het douanekantoor Leeuwarden gesloten is.</text:p>
          <text:h text:outline-level="5" text:style-name="divisiekop3">Onderdeel Y en Z (bijlagen VI en VII bij de Adr)
               </text:h>
          <text:p text:style-name="nota-toelichting">De wijzigingen in bijlage VI en bijlage VII zijn wijzigingen van redactionele en wetstechnische aard.</text:p>
          <text:h text:outline-level="4" text:style-name="divisiekop2">Artikel II
               </text:h>
          <text:p text:style-name="nota-toelichting">De wijziging in artikel 16b van de Uitvoeringsbeschikking omzetbelasting 1968 betreft het herstel van een omissie.</text:p>
          <text:section text:name="ondertekening.d2111e1225" text:style-name="ondertekening">
            <text:p text:style-name="ondertekening">De Staatssecretaris van Financiën,</text:p>
            <text:p text:style-name="ondertekening.end">J.C. de Jager. </text:p>
          </text:section>
          <text:section text:name="ondertekening.d2111e1234" text:style-name="ondertekening">
            <text:p text:style-name="ondertekening">De Minister van Landbouw, Natuur en Voedselkwaliteit,</text:p>
            <text:p text:style-name="ondertekening.end">G. Verburg. </text:p>
          </text:section>
          <text:section text:name="ondertekening.d2111e1243"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Algemene douaneregeling en Uitvoeringsbeschikking omzetbelasting 1968</dc:title>
  </office:meta>
</office:document-meta>
</file>