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blokdeel F3a
         </text:h>
      <text:section text:name="regeling.d854e76" text:style-name="regeling">
        <text:section text:name="aanhef.d854e78" text:style-name="aanhef">
          <text:section text:name="context.d854e80" text:style-name="context">
            <text:p text:style-name="context_al">24 november 2008</text:p>
            <text:p text:style-name="context_al.end">Nr. ET/EM/8182580</text:p>
          </text:section>
          <text:p text:style-name="wie">De Minister van Economische Zaken,</text:p>
          <text:p text:style-name="considerans.al">Procesverloop:</text:p>
          <text:list text:style-name="list-style-1">
            <text:list-item>
              <text:p text:style-name="list.start">Venture F3 B.V. is houder van de bij beschikking van de Minister van Economische Zaken van 12 december 2007 met kenmerk ET/EM/7144876
                        (Stcrt. 18 december 2007, nr. 245) verleende winningsvergunning voor koolwaterstoffen voor een deel van blok F3 van het continentaal
                        plat, welk blok is aangegeven op de als bijlage 3 bij de Mijnbouwregeling gevoegde kaart, genaamd blokdeel F3a;
                     </text:p>
            </text:list-item>
            <text:list-item>
              <text:p text:style-name="list.end">De vergunninghouder en Venture Production Nederland B.V. hebben bij brief van 2 oktober 2008 (ontvangen op 6 oktober 2008)
                        verzocht om toestemming op grond van artikel 20 van de Mijnbouwwet voor overdracht van bovenbedoelde vergunning aan Venture
                        Production Nederland B.V.
                     </text:p>
            </text:list-item>
          </text:list>
          <text:p text:style-name="considerans.al">Overwegingen:</text:p>
          <text:list text:style-name="list-style-2">
            <text:list-item>
              <text:p text:style-name="list.start">Voor een voorkomen waarvoor de winningsvergunning geldt, geldt niet ook een door een ander gehouden opslagvergunning (artikel
                        20, eerste lid, van de Mijnbouwwet in samenhang met artikel 7, tweede lid, van de Mijnbouwwet);
                     </text:p>
            </text:list-item>
            <text:list-item>
              <text:p text:style-name="list.end">Noch de technische of financiële mogelijkheden van de beoogde vergunninghouder, noch de wijze waarop hij voornemens is de
                        winningsactiviteiten te verrichten, noch zijn efficiëntie en verantwoordelijkheidszin bij winningsactiviteiten geven aanleiding
                        de gevraagde toestemming te weigeren. Hiermee is voldaan aan het vereiste van artikel 20, eerste lid, Mijnbouwwet in samenhang
                        met artikel 9, eerste lid, onder a tot en met c van de Mijnbouwwet.
                     </text:p>
            </text:list-item>
          </text:list>
          <text:p text:style-name="considerans.al">Gelet op:</text:p>
          <text:p text:style-name="considerans.al">Artikel 20, eerste lid van de Mijnbouwwet en artikel 1.3.7, derde lid, van de Mijnbouwregeling;</text:p>
          <text:p text:style-name="afkondiging">Besluit:</text:p>
        </text:section>
        <text:section text:name="regeling-tekst.d854e147" text:style-name="regeling-tekst">
          <text:section text:name="artikel.d854e149" text:style-name="artikel">
            <text:h text:outline-level="3" text:style-name="artikel_kop">Artikel 1
                  </text:h>
            <text:p text:style-name="artikel">Aan de houder van de winningsvergunning voor blokdeel F3a, verleend bij beschikking van de Minister van Economische Zaken
                     van 12 december 2007 met kenmerk ET/EM/7144876 (Stcrt. 18 december 2007, nr. 245) wordt toestemming verleend tot overdracht
                     van deze vergunning, zodanig dat Venture Production Nederland B.V. houder zal worden van deze winningsvergunning.
                  </text:p>
          </text:section>
          <text:section text:name="artikel.d854e159" text:style-name="artikel">
            <text:h text:outline-level="3" text:style-name="artikel_kop">Artikel 2
                  </text:h>
            <text:p text:style-name="artikel">De vergunning dient binnen één jaar na bekendmaking van deze beschikking daadwerkelijk te zijn overgedragen.</text:p>
          </text:section>
          <text:section text:name="artikel.d854e169" text:style-name="artikel">
            <text:h text:outline-level="3" text:style-name="artikel_kop">Artikel 3
                  </text:h>
            <text:p text:style-name="artikel">De vergunninghouder doet van de overdracht onverwijld schriftelijk mededeling aan de Minister van Economische Zaken en Energie
                     Beheer Nederland B.V., Postbus 19063, 3501 DB Utrecht.
                  </text:p>
          </text:section>
          <text:section text:name="artikel.d854e179" text:style-name="artikel">
            <text:h text:outline-level="3" text:style-name="artikel_kop">Artikel 4
                  </text:h>
            <text:p text:style-name="artikel">Deze beschikking treedt in werking met ingang van de dag na die waarop de beschikking is bekendgemaakt.</text:p>
          </text:section>
        </text:section>
        <text:section text:name="regeling-sluiting.d854e190" text:style-name="regeling-sluiting">
          <text:section text:name="slotformulering.d854e192" text:style-name="slotformulering">
            <text:p text:style-name="slotformulering">Deze beschikking wordt bekendgemaakt door toezending aan de aanvrager. Van deze beschikking wordt mededeling gedaan in de
                     Staatscourant.
                  </text:p>
          </text:section>
          <text:section text:name="ondertekening.d854e19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54e214"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