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Economische Zaken van 20 november 2008, nr. WJZ / 8175846, houdende wijziging van de Mijnbouwregeling
            in verband met voorschriften voor helikopterdekken, boorgaten en putten, en het gebruik en lozen van oliehoudende mengsels
            en chemicaliën in het mariene milieu alsmede enige wijzigingen van redactionele aard
         </text:h>
      <text:section text:name="regeling.d3987e347" text:style-name="regeling">
        <text:section text:name="aanhef.d3987e349" text:style-name="aanhef">
          <text:p text:style-name="wie">De Minister van Economische Zaken,</text:p>
          <text:p text:style-name="considerans.al">Handelende in overeenstemming met de Staatssecretaris van Verkeer en Waterstaat en de Minister van Volkshuisvesting, Ruimtelijke
                  Ordening en Milieubeheer;
               </text:p>
          <text:p text:style-name="considerans.al">Gelet op de artikelen 14, 40, zesde lid, van de Mijnbouwwet, en de artikelen 7, eerste lid, 12, tweede lid, 51, vijfde en
                  zesde lid, 52, zesde en achtste lid, 73, 77, 80, 81 en 83 van het Mijnbouwbesluit;
               </text:p>
          <text:p text:style-name="afkondiging">Besluit:</text:p>
        </text:section>
        <text:section text:name="regeling-tekst.d3987e364" text:style-name="regeling-tekst">
          <text:h text:outline-level="3" text:style-name="wijzig-artikel_kop">ARTIKEL I
               </text:h>
          <text:p text:style-name="wat">De Mijnbouwregeling wordt als volgt gewijzigd:</text:p>
          <text:section text:name="wijzig-lid.d3987e373" text:style-name="wijzig-lid">
            <text:p text:style-name="lid">
                     <text:span text:style-name="lidnr">A<text:tab/>
                     </text:span>
                  </text:p>
            <text:p text:style-name="wat">Artikel 1.2.1, eerste lid, wordt als volgt gewijzigd:</text:p>
            <text:section text:name="wijziging.d3987e382" text:style-name="wijziging">
              <text:p text:style-name="wat-labeled">a. De komma na ‘ontheffingen’ vervalt.
                     </text:p>
            </text:section>
            <text:section text:name="wijziging.d3987e390" text:style-name="wijziging">
              <text:p text:style-name="wat-labeled">b. Na ‘krachtens de wet’ wordt ingevoegd: en aanvragen om wijziging daarvan.
                     </text:p>
            </text:section>
          </text:section>
          <text:section text:name="wijzig-lid.d3987e399" text:style-name="wijzig-lid">
            <text:p text:style-name="lid">
                     <text:span text:style-name="lidnr">B<text:tab/>
                     </text:span>
                  </text:p>
            <text:p text:style-name="wat">Artikel 1.3.1, tweede lid, onderdeel c, komt te luiden:</text:p>
            <text:section text:name="wijziging.d3987e408" text:style-name="wijziging">
              <text:section text:name="artikeltekst.d3987e410" text:style-name="wijziging.block">
                <text:list text:style-name="list-style-1">
                  <text:list-item text:start-value="3">
                    <text:p text:style-name="list.single">een programma waarin is aangegeven welke verkenningsonderzoeken en opsporingsactiviteiten de aanvrager voornemens is uit te
                                 voeren, het daarbij behorende tijdschema en welke technieken daarbij worden gebruikt;.
                              </text:p>
                  </text:list-item>
                </text:list>
              </text:section>
            </text:section>
          </text:section>
          <text:section text:name="wijzig-lid.d3987e426" text:style-name="wijzig-lid">
            <text:p text:style-name="lid">
                     <text:span text:style-name="lidnr">C<text:tab/>
                     </text:span>
                  </text:p>
            <text:p text:style-name="wat">Artikel 1.3.2, tweede lid, komt te luiden:</text:p>
            <text:section text:name="wijziging.d3987e435" text:style-name="wijziging">
              <text:section text:name="artikeltekst.d3987e437" text:style-name="wijziging.block">
                <text:list text:style-name="list-style-2">
                  <text:list-item text:start-value="2">
                    <text:p text:style-name="list.single"> Indien de aanvraag een blok betreft waarvoor voor een deel al een opsporingsvergunning voor koolwaterstoffen is verleend,
                                 geldt de aanvraag uitsluitend het nog niet gegunde deel van het blok. Het eerste lid is van overeenkomstige toepassing.
                              </text:p>
                  </text:list-item>
                </text:list>
              </text:section>
            </text:section>
          </text:section>
          <text:section text:name="wijzig-lid.d3987e454" text:style-name="wijzig-lid">
            <text:p text:style-name="lid">
                     <text:span text:style-name="lidnr">D<text:tab/>
                     </text:span>
                  </text:p>
            <text:p text:style-name="wat">In artikel 1.3.3, tweede lid, wordt ‘de aanvraag een winningsvergunning’ vervangen door: de aanvraag om een winningsvergunning
                     voor koolwaterstoffen.
                  </text:p>
          </text:section>
          <text:section text:name="wijzig-lid.d3987e464" text:style-name="wijzig-lid">
            <text:p text:style-name="lid">
                     <text:span text:style-name="lidnr">E<text:tab/>
                     </text:span>
                  </text:p>
            <text:p text:style-name="wat">In artikel 1.3.6 wordt ‘Het gebied, waarvoor’ vervangen door: Het gebied als bedoeld in artikel 11, derde lid, van de wet
                     waarvoor. 
                  </text:p>
          </text:section>
          <text:section text:name="wijzig-lid.d3987e474" text:style-name="wijzig-lid">
            <text:p text:style-name="lid">
                     <text:span text:style-name="lidnr">F<text:tab/>
                     </text:span>
                  </text:p>
            <text:p text:style-name="wat">In artikel 1.3.7, tweede lid, vervalt: , met dien verstande dat de winningsvergunning alleen wordt geweigerd indien dit wordt
                     gerechtvaardigd door een wijziging in de technische of financiële mogelijkheden van de houder van de opsporingsvergunning
                     of door de manier waarop de aanvrager voornemens is de winning in het gebied, waarvoor de winningsvergunning wordt aangevraagd,
                     te verrichten.
                  </text:p>
          </text:section>
          <text:section text:name="wijzig-lid.d3987e484" text:style-name="wijzig-lid">
            <text:p text:style-name="lid">
                     <text:span text:style-name="lidnr">G<text:tab/>
                     </text:span>
                  </text:p>
            <text:p text:style-name="wat">In artikel 1.8.1, onderdeel e, vervalt: en zesde.</text:p>
          </text:section>
          <text:section text:name="wijzig-lid.d3987e494" text:style-name="wijzig-lid">
            <text:p text:style-name="lid">
                     <text:span text:style-name="lidnr">H<text:tab/>
                     </text:span>
                  </text:p>
            <text:p text:style-name="wat">Artikel 1.8.2 wordt als volgt gewijzigd:</text:p>
            <text:section text:name="wijziging.d3987e503" text:style-name="wijziging">
              <text:p text:style-name="wat-labeled">a. Het tweede lid en de aanduiding ‘1’ voor het eerste lid vervallen.
                     </text:p>
            </text:section>
            <text:section text:name="wijziging.d3987e511" text:style-name="wijziging">
              <text:p text:style-name="wat-labeled">b. In onderdeel d vervalt ‘en zesde’.
                     </text:p>
            </text:section>
          </text:section>
          <text:section text:name="wijzig-lid.d3987e520" text:style-name="wijzig-lid">
            <text:p text:style-name="lid">
                     <text:span text:style-name="lidnr">I<text:tab/>
                     </text:span>
                  </text:p>
            <text:p text:style-name="wat">Artikel 3.1 wordt als volgt gewijzigd:</text:p>
            <text:section text:name="wijziging.d3987e529" text:style-name="wijziging">
              <text:p text:style-name="wat-labeled">a. In onderdeel c wordt ‘103’ vervangen door: 1000.
                     </text:p>
            </text:section>
            <text:section text:name="wijziging.d3987e537" text:style-name="wijziging">
              <text:p text:style-name="wat-labeled">b. Onder vervanging van de punt aan het slot van onderdeel c door een puntkomma, wordt een nieuw onderdeel toegevoegd, luidende:
                     </text:p>
              <text:section text:name="artikeltekst.d3987e544" text:style-name="wijziging.block">
                <text:list text:style-name="list-style-3">
                  <text:list-item text:start-value="4">
                    <text:p text:style-name="list.single">pekel: in m<text:span text:style-name="superscript">3</text:span>.
                              </text:p>
                  </text:list-item>
                </text:list>
              </text:section>
            </text:section>
          </text:section>
          <text:section text:name="wijzig-lid.d3987e564" text:style-name="wijzig-lid">
            <text:p text:style-name="lid">
                     <text:span text:style-name="lidnr">J<text:tab/>
                     </text:span>
                  </text:p>
            <text:p text:style-name="wat">Artikel 4.4.1, tweede lid, komt te luiden:</text:p>
            <text:section text:name="wijziging.d3987e573" text:style-name="wijziging">
              <text:section text:name="artikeltekst.d3987e575" text:style-name="wijziging.block">
                <text:list text:style-name="list-style-4">
                  <text:list-item text:start-value="2">
                    <text:p text:style-name="list.single"> Het helikopterdek is zo geconstrueerd en ingericht dat vloeistoffen ongehinderd naar een veilige plek kunnen wegvloeien en
                                 dat de veiligheid van de mijnbouwinstallatie en haar bemanning, ook bij een calamiteit, zoveel mogelijk is verzekerd.
                              </text:p>
                  </text:list-item>
                </text:list>
              </text:section>
            </text:section>
          </text:section>
          <text:section text:name="wijzig-lid.d3987e591" text:style-name="wijzig-lid">
            <text:p text:style-name="lid">
                     <text:span text:style-name="lidnr">K<text:tab/>
                     </text:span>
                  </text:p>
            <text:p text:style-name="wat">Artikel 4.4.4 wordt als volgt gewijzigd:</text:p>
            <text:section text:name="wijziging.d3987e600" text:style-name="wijziging">
              <text:p text:style-name="wat-labeled">1. In de tabel, opgenomen in het vierde lid, wordt ‘lichtsterkte in geel’ vervangen door: lichtsterkte in groen.
                     </text:p>
            </text:section>
            <text:section text:name="wijziging.d3987e608" text:style-name="wijziging">
              <text:p text:style-name="wat-labeled">2. In het vijfde lid vervalt de laatste volzin.
                     </text:p>
            </text:section>
          </text:section>
          <text:section text:name="wijzig-lid.d3987e617" text:style-name="wijzig-lid">
            <text:p text:style-name="lid">
                     <text:span text:style-name="lidnr">L<text:tab/>
                     </text:span>
                  </text:p>
            <text:p text:style-name="wat">Aan artikel 8.1.1, eerste lid, wordt, onder vervanging van de punt aan het slot van onderdeel i door een puntkomma, een nieuw
                     onderdeel toegevoegd, luidende:
                  </text:p>
            <text:section text:name="wijziging.d3987e626" text:style-name="wijziging">
              <text:section text:name="artikeltekst.d3987e628" text:style-name="wijziging.block">
                <text:list text:style-name="list-style-5">
                  <text:list-item text:start-value="10">
                    <text:p text:style-name="list.single">drukhoudende serie der verbuizing: verbuizing bedoeld om ingesloten drukken uit het boorgat te beheersen.
                              </text:p>
                  </text:list-item>
                </text:list>
              </text:section>
            </text:section>
          </text:section>
          <text:section text:name="wijzig-lid.d3987e644" text:style-name="wijzig-lid">
            <text:p text:style-name="lid">
                     <text:span text:style-name="lidnr">M<text:tab/>
                     </text:span>
                  </text:p>
            <text:p text:style-name="wat">Artikel 8.2.1.1 wordt als volgt gewijzigd:</text:p>
            <text:section text:name="wijziging.d3987e653" text:style-name="wijziging">
              <text:p text:style-name="wat-labeled">a. In het eerste lid, onderdeel a, komt subonderdeel 3° te luiden:
                     </text:p>
              <text:section text:name="artikeltekst.d3987e660" text:style-name="wijziging.block">
                <text:list text:style-name="list-style-6">
                  <text:list-item text:start-value="3">
                    <text:p text:style-name="list.single">de plaats van het aanzetpunt van het boorgat uitgedrukt in geografische coördinaten, berekend volgens de Europese vereffening;.
                              </text:p>
                  </text:list-item>
                </text:list>
              </text:section>
            </text:section>
            <text:section text:name="wijziging.d3987e675" text:style-name="wijziging">
              <text:p text:style-name="wat-labeled">b. In het eerste lid, onderdeel b, komen de subonderdelen 2° en 3° te luiden:
                     </text:p>
              <text:section text:name="artikeltekst.d3987e682" text:style-name="wijziging.block">
                <text:list text:style-name="list-style-7">
                  <text:list-item text:start-value="2">
                    <text:p text:style-name="list.start">de benaming van het boorgat;
                              </text:p>
                  </text:list-item>
                  <text:list-item text:start-value="3">
                    <text:p text:style-name="list.end">de plaats van het aanzetpunt daarvan uitgedrukt in het coördinatenstelsel van de Rijksdriehoeksmeting.
                              </text:p>
                  </text:list-item>
                </text:list>
              </text:section>
            </text:section>
            <text:section text:name="wijziging.d3987e705" text:style-name="wijziging">
              <text:p text:style-name="wat-labeled">c. In het tweede lid, onderdeel b, wordt, onder vernummering van het eerste tot en met derde subonderdeel tot tweede tot en
                        met vierde subonderdeel, een nieuw subonderdeel ingevoegd, luidende:
                     </text:p>
              <text:section text:name="artikeltekst.d3987e712" text:style-name="wijziging.block">
                <text:list text:style-name="list-style-8">
                  <text:list-item text:start-value="1">
                    <text:p text:style-name="list.single">van de selectiecriteria waarop de verbuizingsdiepten zijn gekozen inclusief de veiligheidsmarges tegen ongewenste instroming
                                 (kick tolerance);.
                              </text:p>
                  </text:list-item>
                </text:list>
              </text:section>
            </text:section>
          </text:section>
          <text:section text:name="wijzig-lid.d3987e728" text:style-name="wijzig-lid">
            <text:p text:style-name="lid">
                     <text:span text:style-name="lidnr">N<text:tab/>
                     </text:span>
                  </text:p>
            <text:p text:style-name="wat">In artikel 8.2.2.2 wordt na ‘Het eindrapport over de aanleg’ ingevoegd: , reparatie en buitengebruikstelling.</text:p>
          </text:section>
          <text:section text:name="wijzig-lid.d3987e738" text:style-name="wijzig-lid">
            <text:p text:style-name="lid">
                     <text:span text:style-name="lidnr">O<text:tab/>
                     </text:span>
                  </text:p>
            <text:p text:style-name="wat">Artikel 8.2.3.1, eerste lid, wordt als volgt gewijzigd:</text:p>
            <text:section text:name="wijziging.d3987e747" text:style-name="wijziging">
              <text:p text:style-name="wat-labeled">a. In onderdeel a komt subonderdeel 3° te luiden:
                     </text:p>
              <text:section text:name="artikeltekst.d3987e754" text:style-name="wijziging.block">
                <text:list text:style-name="list-style-9">
                  <text:list-item text:start-value="3">
                    <text:p text:style-name="list.single">de plaats van het aanzetpunt van de put uitgedrukt in geografische coördinaten, berekend volgens het stelsel van de Europese
                                 vereffening en.
                              </text:p>
                  </text:list-item>
                </text:list>
              </text:section>
            </text:section>
            <text:section text:name="wijziging.d3987e769" text:style-name="wijziging">
              <text:p text:style-name="wat-labeled">b. In onderdeel b komt subonderdeel 3° te luiden:
                     </text:p>
              <text:section text:name="artikeltekst.d3987e776" text:style-name="wijziging.block">
                <text:list text:style-name="list-style-10">
                  <text:list-item text:start-value="3">
                    <text:p text:style-name="list.single">De plaats van het aanzetpunt van de put uitgedrukt in het coördinatenstelsel van de Rijksdriehoeksmeting en.
                              </text:p>
                  </text:list-item>
                </text:list>
              </text:section>
            </text:section>
          </text:section>
          <text:section text:name="wijzig-lid.d3987e793" text:style-name="wijzig-lid">
            <text:p text:style-name="lid">
                     <text:span text:style-name="lidnr">P<text:tab/>
                     </text:span>
                  </text:p>
            <text:p text:style-name="wat">Artikel 8.2.4.1, eerste lid, wordt als volgt gewijzigd:</text:p>
            <text:section text:name="wijziging.d3987e802" text:style-name="wijziging">
              <text:p text:style-name="wat-labeled">a. In onderdeel a komt subonderdeel 3° te luiden:
                     </text:p>
              <text:section text:name="artikeltekst.d3987e809" text:style-name="wijziging.block">
                <text:list text:style-name="list-style-11">
                  <text:list-item text:start-value="3">
                    <text:p text:style-name="list.single">De plaats van het aanzetpunt van de put uitgedrukt in geografische coördinaten, berekend volgens het stelsel van de Europese
                                 vereffening.
                              </text:p>
                  </text:list-item>
                </text:list>
              </text:section>
            </text:section>
            <text:section text:name="wijziging.d3987e824" text:style-name="wijziging">
              <text:p text:style-name="wat-labeled">b. In onderdeel b komt subonderdeel 2° te luiden:
                     </text:p>
              <text:section text:name="artikeltekst.d3987e831" text:style-name="wijziging.block">
                <text:list text:style-name="list-style-12">
                  <text:list-item text:start-value="2">
                    <text:p text:style-name="list.single">de benaming van de put;.
                              </text:p>
                  </text:list-item>
                </text:list>
              </text:section>
            </text:section>
            <text:section text:name="wijziging.d3987e846" text:style-name="wijziging">
              <text:p text:style-name="wat-labeled">c. In onderdeel b wordt, onder vernummering van subonderdeel 3° tot subonderdeel 4°, een nieuw subonderdeel 3° ingevoegd, luidende:
                     </text:p>
              <text:section text:name="artikeltekst.d3987e853" text:style-name="wijziging.block">
                <text:list text:style-name="list-style-13">
                  <text:list-item text:start-value="3">
                    <text:p text:style-name="list.single">de plaats van het aanzetpunt van de put daarvan uitgedrukt in het coördinatenstelsel van de Rijksdriehoeksmeting en.
                              </text:p>
                  </text:list-item>
                </text:list>
              </text:section>
            </text:section>
          </text:section>
          <text:section text:name="wijzig-lid.d3987e869" text:style-name="wijzig-lid">
            <text:p text:style-name="lid">
                     <text:span text:style-name="lidnr">Q<text:tab/>
                     </text:span>
                  </text:p>
            <text:p text:style-name="wat">Artikel 8.3.1.2 wordt als volgt gewijzigd:</text:p>
            <text:section text:name="wijziging.d3987e878" text:style-name="wijziging">
              <text:p text:style-name="wat-labeled">a. In het eerste lid wordt ‘Voorafgaande aan het inbouwen’ vervangen door: Gedurende de boorwerkzaamheden die voorafgaan aan
                        het inbouwen.
                     </text:p>
            </text:section>
            <text:section text:name="wijziging.d3987e886" text:style-name="wijziging">
              <text:p text:style-name="wat-labeled">b. Een nieuw lid wordt toegevoegd, luidende:
                     </text:p>
              <text:section text:name="artikeltekst.d3987e893" text:style-name="wijziging.block">
                <text:list text:style-name="list-style-14">
                  <text:list-item text:start-value="5">
                    <text:p text:style-name="list.single"> Het eerste tot en met vierde lid is niet van toepassing indien de uitvoerder in het document, bedoeld in artikel 37, tweede
                                 lid, van het besluit heeft aangetoond dat bij de boorwerkzaamheden, bedoeld in het eerste lid, geen gevaar bestaat voor schadelijke
                                 uitstroming van onderaardse gassen of vloeistoffen.
                              </text:p>
                  </text:list-item>
                </text:list>
              </text:section>
            </text:section>
          </text:section>
          <text:section text:name="wijzig-lid.d3987e909" text:style-name="wijzig-lid">
            <text:p text:style-name="lid">
                     <text:span text:style-name="lidnr">R<text:tab/>
                     </text:span>
                  </text:p>
            <text:p text:style-name="wat">Artikel 8.3.1.6 wordt als volgt gewijzigd:</text:p>
            <text:section text:name="wijziging.d3987e918" text:style-name="wijziging">
              <text:p text:style-name="wat-labeled">a. Het vijfde lid vervalt.
                     </text:p>
            </text:section>
            <text:section text:name="wijziging.d3987e926" text:style-name="wijziging">
              <text:p text:style-name="wat-labeled">b. Het zesde lid wordt vernummerd tot vijfde lid.
                     </text:p>
            </text:section>
          </text:section>
          <text:section text:name="wijzig-lid.d3987e935" text:style-name="wijzig-lid">
            <text:p text:style-name="lid">
                     <text:span text:style-name="lidnr">S<text:tab/>
                     </text:span>
                  </text:p>
            <text:p text:style-name="wat">In artikel 8.3.2.2, eerste lid, onderdeel a, wordt ‘twee weken’ vervangen door: drie weken.</text:p>
          </text:section>
          <text:section text:name="wijzig-lid.d3987e945" text:style-name="wijzig-lid">
            <text:p text:style-name="lid">
                     <text:span text:style-name="lidnr">T<text:tab/>
                     </text:span>
                  </text:p>
            <text:p text:style-name="wat">In artikel 8.3.4.1, tweede lid, wordt ‘andere producerende putten’ vervangen door: niet-spuitende, producerende putten.</text:p>
          </text:section>
          <text:section text:name="wijzig-lid.d3987e955" text:style-name="wijzig-lid">
            <text:p text:style-name="lid">
                     <text:span text:style-name="lidnr">U<text:tab/>
                     </text:span>
                  </text:p>
            <text:p text:style-name="wat">In artikel 8.4.2, tweede lid, wordt na ‘voorzien van’ ingevoegd: tenminste.</text:p>
          </text:section>
          <text:section text:name="wijzig-lid.d3987e966" text:style-name="wijzig-lid">
            <text:p text:style-name="lid">
                     <text:span text:style-name="lidnr">V<text:tab/>
                     </text:span>
                  </text:p>
            <text:p text:style-name="wat">Artikel 8.4.8 wordt als volgt gewijzigd:</text:p>
            <text:section text:name="wijziging.d3987e975" text:style-name="wijziging">
              <text:p text:style-name="wat-labeled">a. Het eerste lid komt te luiden:
                     </text:p>
              <text:section text:name="artikeltekst.d3987e982" text:style-name="wijziging.block">
                <text:list text:style-name="list-style-15">
                  <text:list-item text:start-value="1">
                    <text:p text:style-name="list.single"> Een spuitend produceerbare put wordt voorzien van een afdichtconstructie die de annulaire ruimte tussen de verbuizing en
                                 de opvoerserie(s) zo diep mogelijk afsluit van de productieve zone(s). In het eerste lid wordt na ‘de opvoerserie(s)’ ingevoegd:
                                 zo diep mogelijk.
                              </text:p>
                  </text:list-item>
                </text:list>
              </text:section>
            </text:section>
            <text:section text:name="wijziging.d3987e997" text:style-name="wijziging">
              <text:p text:style-name="wat-labeled">b. Het tweede en vierde lid vervallen.
                     </text:p>
            </text:section>
            <text:section text:name="wijziging.d3987e1005" text:style-name="wijziging">
              <text:p text:style-name="wat-labeled">c. Het derde en vijfde lid worden vernummerd tot tweede respectievelijk derde lid.
                     </text:p>
            </text:section>
            <text:section text:name="wijziging.d3987e1014" text:style-name="wijziging">
              <text:p text:style-name="wat-labeled">d. Het (nieuwe) derde lid komt te luiden:
                     </text:p>
              <text:section text:name="artikeltekst.d3987e1021" text:style-name="wijziging.block">
                <text:list text:style-name="list-style-16">
                  <text:list-item text:start-value="3">
                    <text:p text:style-name="list.single"> De minister kan ontheffing verlenen van het eerste en tweede lid.
                              </text:p>
                  </text:list-item>
                </text:list>
              </text:section>
            </text:section>
          </text:section>
          <text:section text:name="wijzig-lid.d3987e1037" text:style-name="wijzig-lid">
            <text:p text:style-name="lid">
                     <text:span text:style-name="lidnr">W<text:tab/>
                     </text:span>
                  </text:p>
            <text:p text:style-name="wat">In artikel 8.4.9, derde lid, wordt ‘die leiding’ vervangen door: de gasliftinjectieleiding.</text:p>
          </text:section>
          <text:section text:name="wijzig-lid.d3987e1047" text:style-name="wijzig-lid">
            <text:p text:style-name="lid">
                     <text:span text:style-name="lidnr">X<text:tab/>
                     </text:span>
                  </text:p>
            <text:p text:style-name="wat">In artikel 8.5.1.2, derde lid, wordt ‘gelijke’ vervangen door: gelijkwaardige.</text:p>
          </text:section>
          <text:section text:name="wijzig-lid.d3987e1057" text:style-name="wijzig-lid">
            <text:p text:style-name="lid">
                     <text:span text:style-name="lidnr">Y<text:tab/>
                     </text:span>
                  </text:p>
            <text:p text:style-name="wat">Artikel 8.5.2.1, eerste lid, wordt als volgt gewijzigd:</text:p>
            <text:section text:name="wijziging.d3987e1066" text:style-name="wijziging">
              <text:p text:style-name="wat-labeled">a. De aanhef komt te luiden:
                     </text:p>
              <text:section text:name="artikeltekst.d3987e1073" text:style-name="wijziging.block">
                <text:p text:style-name="artikeltekst">Elke afsluiting van een put die buitengebruik wordt gesteld, wordt getest met behulp van:.</text:p>
              </text:section>
            </text:section>
            <text:section text:name="wijziging.d3987e1080" text:style-name="wijziging">
              <text:p text:style-name="wat-labeled">b. In onderdeel b wordt ‘105 Pa’ vervangen door: 100.000 Pa.
                     </text:p>
            </text:section>
          </text:section>
          <text:section text:name="wijzig-lid.d3987e1089" text:style-name="wijzig-lid">
            <text:p text:style-name="lid">
                     <text:span text:style-name="lidnr">Z<text:tab/>
                     </text:span>
                  </text:p>
            <text:p text:style-name="wat">Artikel 8.5.2.2, eerste lid, wordt als volgt gewijzigd:</text:p>
            <text:section text:name="wijziging.d3987e1098" text:style-name="wijziging">
              <text:p text:style-name="wat-labeled">a. In onderdeel a wordt na ‘honderd meter’ ingevoegd: lengte.
                     </text:p>
            </text:section>
            <text:section text:name="wijziging.d3987e1106" text:style-name="wijziging">
              <text:p text:style-name="wat-labeled">b. Aan onderdeel b wordt na ‘cementplug’ toegevoegd: van vijftig meter lengte.
                     </text:p>
            </text:section>
          </text:section>
          <text:section text:name="wijzig-lid.d3987e1115" text:style-name="wijzig-lid">
            <text:p text:style-name="lid">
                     <text:span text:style-name="lidnr">AA<text:tab/>
                     </text:span>
                  </text:p>
            <text:p text:style-name="wat">In artikel 8.5.2.3, eerste lid, onderdeel c, wordt na ‘cementplug’ ingevoegd: van vijftig meter lengte.</text:p>
          </text:section>
          <text:section text:name="wijzig-lid.d3987e1126" text:style-name="wijzig-lid">
            <text:p text:style-name="lid">
                     <text:span text:style-name="lidnr">AB<text:tab/>
                     </text:span>
                  </text:p>
            <text:p text:style-name="wat">In artikel 8.5.2.5, eerste lid, wordt ‘afdichting’ telkens vervangen door: afsluiting.</text:p>
          </text:section>
          <text:section text:name="wijzig-lid.d3987e1136" text:style-name="wijzig-lid">
            <text:p text:style-name="lid">
                     <text:span text:style-name="lidnr">AC<text:tab/>
                     </text:span>
                  </text:p>
            <text:p text:style-name="wat">Artikel 9.1.1 komt te luiden:</text:p>
            <text:section text:name="wijziging.d3987e1145" text:style-name="wijziging">
              <text:section text:name="artikel.d3987e1147" text:style-name="wijziging.block">
                <text:h text:outline-level="4" text:style-name="artikel_kop">Artikel 9.1.1
                        </text:h>
                <text:p text:style-name="artikel">In deze paragraaf wordt verstaan onder:</text:p>
                <text:p text:style-name="definition.term">a. Ospar-akkoord 2005-15:
                           </text:p>
                <text:p text:style-name="definition.description">het Ospar-akkoord 2005-15 ter bepaling van het gedispergeerde oliegehalte van een oliehoudend mengsel;</text:p>
                <text:p text:style-name="definition.term">b. toepassing van Ospar-akkoord 2005-15 ter bepaling van het opgeloste oliegehalte van een oliehoudend mengsel:
                           </text:p>
                <text:p text:style-name="definition.description">bepaling van het opgeloste oliegehalte van een oliehoudend mengsel, waarbij in het volgens Ospar-akkoord 2005-15 verkregen
                                 gaschromatogram de afzonderlijke oppervlakken van de pieken van benzeen, tolueen, ethylbenzeen en de drie isomeren van xyleen
                                 worden gemeten;
                              </text:p>
                <text:p text:style-name="definition.term">c. gedispergeerde oliegehalte:
                           </text:p>
                <text:p text:style-name="definition.description">het gehalte aan olie, bepaald volgens Ospar-akkoord 2005-15;</text:p>
                <text:p text:style-name="definition.term">d. opgeloste oliegehalte: 
                           </text:p>
                <text:p text:style-name="definition.description">de som van de gehalten aan benzeen, tolueen, ethylbenzeen en de drie isomeren van xyleen, verkregen door de door toepassing
                                 van Ospar-akkoord 2005-15 ter bepaling van het opgeloste oliegehalte van een oliehoudend mengsel gemeten piekoppervlakken
                                 te kwantificeren ten opzichte van een serie van standaardoplossingen van genoemde aromaten in n-pentaan;
                              </text:p>
                <text:p text:style-name="definition.term">e. totale oliegehalte:
                           </text:p>
                <text:p text:style-name="definition.description">de som van het gedispergeerde en opgeloste oliegehalte van een oliehoudend mengsel;</text:p>
                <text:p text:style-name="definition.term">f. Ospar-verdrag:
                           </text:p>
                <text:p text:style-name="definition.description">verdrag inzake de bescherming van het mariene milieu in het noordoostelijk deel van de Atlantische Oceaan, met bijlagen en
                                 aanhangsels (Trb. 1993, 16 en Trb. 1993, 141).
                              </text:p>
              </text:section>
            </text:section>
          </text:section>
          <text:section text:name="wijzig-lid.d3987e1230" text:style-name="wijzig-lid">
            <text:p text:style-name="lid">
                     <text:span text:style-name="lidnr">AD<text:tab/>
                     </text:span>
                  </text:p>
            <text:p text:style-name="wat">Aan artikel 9.1.2 wordt een nieuw lid toegevoegd, luidende:</text:p>
            <text:section text:name="wijziging.d3987e1239" text:style-name="wijziging">
              <text:section text:name="artikeltekst.d3987e1241" text:style-name="wijziging.block">
                <text:list text:style-name="list-style-17">
                  <text:list-item text:start-value="3">
                    <text:p text:style-name="list.single"> De uitvoerder draagt er zorg voor dat bij lozing van oliehoudende mengsels de daarin aanwezige gedispergeerde oliegehalten,
                                 genoemd in artikel 9.1.5, niet worden overschreden.
                              </text:p>
                  </text:list-item>
                </text:list>
              </text:section>
            </text:section>
          </text:section>
          <text:section text:name="wijzig-lid.d3987e1257" text:style-name="wijzig-lid">
            <text:p text:style-name="lid">
                     <text:span text:style-name="lidnr">AE<text:tab/>
                     </text:span>
                  </text:p>
            <text:p text:style-name="wat">Artikel 9.1.4 komt te luiden:</text:p>
            <text:section text:name="wijziging.d3987e1266" text:style-name="wijziging">
              <text:section text:name="artikel.d3987e1268" text:style-name="wijziging.block">
                <text:h text:outline-level="4" text:style-name="artikel_kop">Artikel 9.1.4
                        </text:h>
                <text:list text:style-name="list-style-18">
                  <text:list-item text:start-value="1">
                    <text:p text:style-name="list.start"> Op een bemande mijnbouwinstallatie wordt per lozingspunt binnen uiterlijk vier uur na het begin van een lozing van een oliehoudend
                                 mengsel een representatief monster van het mengsel genomen en geanalyseerd. Nadien geschieden monsterneming en analyse volgens
                                 de onderstaande tabel.
                              </text:p>
                    <text:p text:style-name="table.relocated">Referentie naar <text:bookmark-ref text:ref-name="table.relocated.d3987e1283">de 1ste tabel</text:bookmark-ref>, die onder de lijst is geplaatst.</text:p>
                  </text:list-item>
                  <text:list-item text:start-value="2">
                    <text:p text:style-name="list.cont"> Op een niet-bemande mijnbouwinstallatie wordt bij een bezoek van langer dan acht uur van een lozing van een oliehoudend mengsel
                                 een representatief monster genomen en geanalyseerd. Bij een verblijf op een niet-bemande mijnbouwinstallatie van vijf etmalen
                                 of meer is de tweede volzin van het eerste lid van overeenkomstige toepassing.
                              </text:p>
                  </text:list-item>
                  <text:list-item text:start-value="3">
                    <text:p text:style-name="list.cont"> Onverminderd het tweede lid wordt op een niet-bemande mijnbouwinstallatie van een lozing van een oliehoudend mengsel in ieder
                                 geval eens per drie maanden ten minste één representatief monster genomen en geanalyseerd.
                              </text:p>
                  </text:list-item>
                  <text:list-item text:start-value="4">
                    <text:p text:style-name="list.cont"> Een monster wordt stroomafwaarts van de laatste olie/waterscheider genomen. Het monster wordt binnen twaalf uur na het nemen
                                 daarvan geanalyseerd indien de analyse op de mijnbouwinstallatie plaatsvindt en binnen zeven dagen indien de analyse elders
                                 geschiedt.
                              </text:p>
                  </text:list-item>
                  <text:list-item text:start-value="5">
                    <text:p text:style-name="list.cont"> Voor de bepaling van het gedispergeerde oliegehalte geschiedt de analyse van het monster volgens Ospar-akkoord 2005-15. Analyse
                                 van het gedispergeerde oliegehalte volgens een alternatieve methode is toegestaan, mits daarvoor voorafgaande instemming van
                                 de minister is verkregen en de resultaten van de analyse worden gekalibreerd volgens Ospar-akkoord 2006-06.
                              </text:p>
                  </text:list-item>
                  <text:list-item text:start-value="6">
                    <text:p text:style-name="list.cont"> Indien uit analyses van het gedispergeerde oliegehalte van een monster bij een lozingspunt van een mijnbouwinstallatie waar
                                 per kalenderjaar minder dan 2000 kilogram gedispergeerde olie wordt geloosd en eenmaal per week monsterneming plaatsvindt
                                 blijkt, dat gedurende twee opeenvolgende kalendermaanden het maandelijks gemiddelde gedispergeerde oliegehalte 30 milligram
                                 per liter of meer is, dient onmiddellijk nadien monsterneming om de dag en analyse overeenkomstig de tweede volzin van het
                                 vierde lid plaats te vinden. De minister wordt hiervan terstond mededeling gedaan.
                              </text:p>
                  </text:list-item>
                  <text:list-item text:start-value="7">
                    <text:p text:style-name="list.cont"> Indien uit analyses van het gedispergeerde oliegehalte van een monster bij een lozingspunt van een mijnbouwinstallatie waar
                                 per kalenderjaar minder dan 2000 kilogram gedispergeerde olie wordt geloosd en waar volgens het zesde lid om de dag monsterneming
                                 plaatsvindt, blijkt dat gedurende twee opeenvolgende kalendermaanden het maandelijks gemiddelde gedispergeerde oliegehalte
                                 minder dan 30 milligram per liter is, kan worden volstaan met monsterneming en analyse van eenmaal per week. De minister wordt
                                 hiervan terstond mededeling gedaan.
                              </text:p>
                  </text:list-item>
                  <text:list-item text:start-value="8">
                    <text:p text:style-name="list.cont"> Voor de bepaling van het opgeloste oliegehalte geschiedt de analyse van het monster door toepassing van Ospar-akkoord 2005-15
                                 ter bepaling van het opgeloste oliegehalte van een oliehoudend mengsel. Analyse van het opgeloste oliegehalte volgens een
                                 alternatieve methode, daaronder mede begrepen een methode van kalibreren, is toegestaan, mits daarvoor voorafgaande instemming
                                 van de minister is verkregen en de resultaten van de analyse worden gekalibreerd volgens de opgegeven methode.
                              </text:p>
                  </text:list-item>
                  <text:list-item text:start-value="9">
                    <text:p text:style-name="list.end"> In afwijking van het eerste lid wordt op een bemande mijnbouwinstallatie waarvan de gegevens, bedoeld in artikel 9.1.6, een
                                 periode beslaan van minder dan drie aaneengesloten kalendermaanden per lozingspunt binnen uiterlijk vier uur na het begin
                                 van een lozing van een oliehoudend mengsel een representatief monster van het mengsel genomen en geanalyseerd en vervolgens
                                 om de dag totdat de periode van drie kalendermaanden is gecompleteerd. Nadien is de tweede volzin van het eerste lid van overeenkomstige
                                 toepassing.
                              </text:p>
                  </text:list-item>
                </text:list>
                <text:p text:style-name="Caption">1<text:span text:style-name="superscript">ste</text:span> verplaatste tabel uit bovenstaande lijst<text:bookmark text:name="table.relocated.d3987e1283"/>
                        </text:p>
                <table:table>
                  <table:table-column table:style-name="table.1.col1"/>
                  <table:table-column table:style-name="table.1.col2"/>
                  <table:table-header-rows>
                    <table:table-row table:style-name="head-row2.xml1head">
                      <table:table-cell table:style-name="border-row">
                        <text:p text:style-name="Table_20_Heading">(a) Per lozingspunt</text:p>
                      </table:table-cell>
                      <table:table-cell table:style-name="border-row">
                        <text:p text:style-name="Table_20_Heading">Frequentie monsterneming en analyse</text:p>
                      </table:table-cell>
                    </table:table-row>
                  </table:table-header-rows>
                  <table:table-row table:style-name="odd">
                    <table:table-cell table:style-name="">
                      <text:p text:style-name="Table_20_Contents">oliehoudende mengsels als bedoeld in artikel 9.1.2, tweede lid, onder a en b </text:p>
                    </table:table-cell>
                    <table:table-cell table:style-name=""/>
                  </table:table-row>
                  <table:table-row table:style-name="even">
                    <table:table-cell table:style-name="">
                      <text:p text:style-name="Table_20_Contents">Gedispergeerde olie</text:p>
                    </table:table-cell>
                    <table:table-cell table:style-name=""/>
                  </table:table-row>
                  <table:table-row table:style-name="odd">
                    <table:table-cell table:style-name="">
                      <text:p text:style-name="Table_20_Contents">&gt;= 2000 kilogram gedispergeerde olie per kalenderjaar</text:p>
                    </table:table-cell>
                    <table:table-cell table:style-name="">
                      <text:p text:style-name="Table_20_Contents">Om de dag</text:p>
                    </table:table-cell>
                  </table:table-row>
                  <table:table-row table:style-name="even">
                    <table:table-cell table:style-name="">
                      <text:p text:style-name="Table_20_Contents">&lt; 2000 kilogram gedispergeerde olie per kalenderjaar</text:p>
                    </table:table-cell>
                    <table:table-cell table:style-name="">
                      <text:p text:style-name="Table_20_Contents">1 maal per week</text:p>
                    </table:table-cell>
                  </table:table-row>
                  <table:table-row table:style-name="odd">
                    <table:table-cell table:style-name=""/>
                    <table:table-cell table:style-name=""/>
                  </table:table-row>
                  <table:table-row table:style-name="even">
                    <table:table-cell table:style-name="">
                      <text:p text:style-name="Table_20_Contents">Opgeloste olie</text:p>
                    </table:table-cell>
                    <table:table-cell table:style-name=""/>
                  </table:table-row>
                  <table:table-row table:style-name="odd">
                    <table:table-cell table:style-name="">
                      <text:p text:style-name="Table_20_Contents">&gt;= 2000 kilogram opgeloste olie per kalenderjaar</text:p>
                    </table:table-cell>
                    <table:table-cell table:style-name="">
                      <text:p text:style-name="Table_20_Contents">1 maal per week</text:p>
                    </table:table-cell>
                  </table:table-row>
                  <table:table-row table:style-name="even">
                    <table:table-cell table:style-name="">
                      <text:p text:style-name="Table_20_Contents">&gt;= 200, &lt; 2000 kilogram opgeloste olie per kalenderjaar</text:p>
                    </table:table-cell>
                    <table:table-cell table:style-name="">
                      <text:p text:style-name="Table_20_Contents">1 maal per kwartaal</text:p>
                    </table:table-cell>
                  </table:table-row>
                  <table:table-row table:style-name="odd">
                    <table:table-cell table:style-name="">
                      <text:p text:style-name="Table_20_Contents">&lt; 200 kilogram opgeloste olie per kalenderjaar</text:p>
                    </table:table-cell>
                    <table:table-cell table:style-name="">
                      <text:p text:style-name="Table_20_Contents">2 maal per jaar</text:p>
                    </table:table-cell>
                  </table:table-row>
                  <table:table-row table:style-name="even">
                    <table:table-cell table:style-name=""/>
                    <table:table-cell table:style-name=""/>
                  </table:table-row>
                  <table:table-row table:style-name="odd">
                    <table:table-cell table:style-name="">
                      <text:p text:style-name="Table_20_Contents">oliehoudende mengsels als bedoeld in artikel 9.1.2, tweede lid, onder c</text:p>
                    </table:table-cell>
                    <table:table-cell table:style-name=""/>
                  </table:table-row>
                  <table:table-row table:style-name="even">
                    <table:table-cell table:style-name="">
                      <text:p text:style-name="Table_20_Contents">Gedispergeerde olie</text:p>
                    </table:table-cell>
                    <table:table-cell table:style-name=""/>
                  </table:table-row>
                  <table:table-row table:style-name="odd">
                    <table:table-cell table:style-name="">
                      <text:p text:style-name="Table_20_Contents">&gt;= 2000 kg gedispergeerde olie per kalenderjaar</text:p>
                    </table:table-cell>
                    <table:table-cell table:style-name="">
                      <text:p text:style-name="Table_20_Contents">Om de dag</text:p>
                    </table:table-cell>
                  </table:table-row>
                  <table:table-row table:style-name="even">
                    <table:table-cell table:style-name="">
                      <text:p text:style-name="Table_20_Contents">&lt; 2000 kg gedispergeerde olie per kalenderjaar</text:p>
                    </table:table-cell>
                    <table:table-cell table:style-name="">
                      <text:p text:style-name="Table_20_Contents">1 maal per week</text:p>
                    </table:table-cell>
                  </table:table-row>
                  <table:table-row table:style-name="odd">
                    <table:table-cell table:style-name=""/>
                    <table:table-cell table:style-name=""/>
                  </table:table-row>
                  <table:table-row table:style-name="even">
                    <table:table-cell table:style-name="">
                      <text:p text:style-name="Table_20_Contents">Opgeloste olie</text:p>
                    </table:table-cell>
                    <table:table-cell table:style-name="">
                      <text:p text:style-name="Table_20_Contents">2 maal per jaar</text:p>
                    </table:table-cell>
                  </table:table-row>
                </table:table>
                <text:p/>
              </text:section>
            </text:section>
          </text:section>
          <text:section text:name="wijzig-lid.d3987e1590" text:style-name="wijzig-lid">
            <text:p text:style-name="lid">
                     <text:span text:style-name="lidnr">AF<text:tab/>
                     </text:span>
                  </text:p>
            <text:p text:style-name="wat">Artikel 9.1.5 wordt als volgt gewijzigd:</text:p>
            <text:section text:name="wijziging.d3987e1599" text:style-name="wijziging">
              <text:p text:style-name="wat-labeled">a. Het eerste lid wordt als volgt gewijzigd:
                     </text:p>
              <text:section text:name="artikeltekst.d3987e1606" text:style-name="wijziging.block">
                <text:list text:style-name="list-style-19">
                  <text:list-item text:start-value="1">
                    <text:p text:style-name="list.start"> Onderdeel a komt te luiden:
                              </text:p>
                    <text:list>
                      <text:list-item text:start-value="1">
                        <text:p text:style-name="list.start">waarvan het gedispergeerde oliegehalte niet meer bedraagt dan 100 milligram olie per liter en het maandelijks gemiddelde gedispergeerde
                                       oliegehalte niet meer dan 30 milligram olie per liter, of.
                                    </text:p>
                      </text:list-item>
                    </text:list>
                  </text:list-item>
                </text:list>
              </text:section>
            </text:section>
            <text:section text:name="wijziging.d3987e1632" text:style-name="wijziging">
              <text:p text:style-name="wat-labeled">2. Onderdeel b komt te luiden:
                     </text:p>
              <text:section text:name="artikeltekst.d3987e1639" text:style-name="wijziging.block">
                <text:list text:style-name="list-style-20">
                  <text:list-item text:start-value="2">
                    <text:p text:style-name="list.single">voor zover het het opgeloste oliegehalte van het mengsel betreft.
                              </text:p>
                  </text:list-item>
                </text:list>
              </text:section>
            </text:section>
            <text:section text:name="wijziging.d3987e1654" text:style-name="wijziging">
              <text:p text:style-name="wat-labeled">3. Onderdeel c vervalt.
                     </text:p>
            </text:section>
            <text:section text:name="wijziging.d3987e1663" text:style-name="wijziging">
              <text:p text:style-name="wat-labeled">b. In het tweede en derde lid wordt ‘onderdelen a en b’ telkens vervangen door: onderdeel a.
                     </text:p>
            </text:section>
            <text:section text:name="wijziging.d3987e1671" text:style-name="wijziging">
              <text:p text:style-name="wat-labeled">c. In het vierde lid wordt ‘In afwijking van het eerste lid, onderdelen a en b’ vervangen door ‘In afwijking van het eerste
                        lid, onderdeel a’ en wordt ‘alifatische oliegehalte’ telkens vervangen door: gedispergeerde oliegehalte.
                     </text:p>
            </text:section>
            <text:section text:name="wijziging.d3987e1679" text:style-name="wijziging">
              <text:p text:style-name="wat-labeled">d. Het vijfde lid vervalt.
                     </text:p>
            </text:section>
          </text:section>
          <text:section text:name="wijzig-lid.d3987e1688" text:style-name="wijzig-lid">
            <text:p text:style-name="lid">
                     <text:span text:style-name="lidnr">AG<text:tab/>
                     </text:span>
                  </text:p>
            <text:p text:style-name="wat">In artikel 9.1.6, vierde lid, wordt ‘na afloop van ieder kalenderkwartaal binnen vier weken’ vervangen door: voor 1 maart
                     van het jaar, volgend op het kalenderjaar waarop het register betrekking heeft,.
                  </text:p>
          </text:section>
          <text:section text:name="wijzig-lid.d3987e1699" text:style-name="wijzig-lid">
            <text:p text:style-name="lid">
                     <text:span text:style-name="lidnr">AH<text:tab/>
                     </text:span>
                  </text:p>
            <text:p text:style-name="wat">Artikel 9.2.1 wordt als volgt gewijzigd:</text:p>
            <text:section text:name="wijziging.d3987e1708" text:style-name="wijziging">
              <text:p text:style-name="wat-labeled">a. Onderdeel i komt te luiden:
                     </text:p>
              <text:section text:name="artikeltekst.d3987e1715" text:style-name="wijziging.block">
                <text:p text:style-name="artikeltekst">i. HOCNF-formulier: geharmoniseerd notificatie-formulier als bedoeld in Ospar-aanbeveling 2000/5;.</text:p>
              </text:section>
            </text:section>
            <text:section text:name="wijziging.d3987e1722" text:style-name="wijziging">
              <text:p text:style-name="wat-labeled">b. In onderdeel p wordt ‘Ospar-akkoord 2002-7’ vervangen door: Ospar-akkoord 2004-10.
                     </text:p>
            </text:section>
          </text:section>
          <text:section text:name="wijzig-lid.d3987e1731" text:style-name="wijzig-lid">
            <text:p text:style-name="lid">
                     <text:span text:style-name="lidnr">AI<text:tab/>
                     </text:span>
                  </text:p>
            <text:p text:style-name="wat">Artikel 9.2.6 wordt als volgt gewijzigd:</text:p>
            <text:section text:name="wijziging.d3987e1740" text:style-name="wijziging">
              <text:p text:style-name="wat-labeled">a. Het eerste lid komt te luiden:
                     </text:p>
              <text:section text:name="artikeltekst.d3987e1747" text:style-name="wijziging.block">
                <text:list text:style-name="list-style-21">
                  <text:list-item text:start-value="1">
                    <text:p text:style-name="list.start"> Indien een aanvraag om ontheffing als bedoeld in artikel 9.2.5, tweede lid, betrekking heeft:
                              </text:p>
                    <text:list>
                      <text:list-item text:start-value="1">
                        <text:p text:style-name="list.start">op chemicaliën als bedoeld in onderdeel a wordt de aanvraag geweigerd;
                                    </text:p>
                      </text:list-item>
                      <text:list-item text:start-value="2">
                        <text:p text:style-name="list.end">op chemicaliën als bedoeld in de onderdelen b tot en met e wordt de aanvraag geweigerd indien een vervangend middel beschikbaar
                                       is dat minder schadelijk is voor het mariene milieu en de technische prestaties ervan vergelijkbaar zijn met die van de chemicaliën
                                       waarvoor de aanvraag werd ingediend.
                                    </text:p>
                      </text:list-item>
                    </text:list>
                  </text:list-item>
                </text:list>
              </text:section>
            </text:section>
            <text:section text:name="wijziging.d3987e1781" text:style-name="wijziging">
              <text:p text:style-name="wat-labeled">b. Het tweede lid wordt als volgt gewijzigd:
                     </text:p>
            </text:section>
            <text:section text:name="wijziging.d3987e1789" text:style-name="wijziging">
              <text:p text:style-name="wat-labeled">1. In de aanhef wordt na ‘het eerste lid’ ingevoegd: , onderdeel b,.
                     </text:p>
            </text:section>
            <text:section text:name="wijziging.d3987e1798" text:style-name="wijziging">
              <text:p text:style-name="wat-labeled">2. Onderdeel a vervalt en de onderdelen b tot en met f worden geletterd tot a tot en met e.
                     </text:p>
            </text:section>
            <text:section text:name="wijziging.d3987e1806" text:style-name="wijziging">
              <text:p text:style-name="wat-labeled">3. Onderdeel a komt te luiden:
                     </text:p>
              <text:list text:style-name="list-style-22">
                <text:list-item text:start-value="1">
                  <text:p text:style-name="list.single">de chemicaliën, genoemd in Ospar-akkoord 2004-12;.
                           </text:p>
                </text:list-item>
              </text:list>
            </text:section>
            <text:section text:name="wijziging.d3987e1825" text:style-name="wijziging">
              <text:p text:style-name="wat-labeled">c. In het derde en vierde lid wordt na ‘het eerste lid’ ingevoegd: , onderdeel b,.
                     </text:p>
            </text:section>
            <text:section text:name="wijziging.d3987e1833" text:style-name="wijziging">
              <text:p text:style-name="wat-labeled">d. Een nieuw lid wordt toegevoegd, luidende:
                     </text:p>
            </text:section>
          </text:section>
          <text:section text:name="wijzig-lid.d3987e1842" text:style-name="wijzig-lid">
            <text:p text:style-name="lid">
                     <text:span text:style-name="lidnr">AJ<text:tab/>
                     </text:span>
                  </text:p>
            <text:p text:style-name="wat">Na artikel 9.2.6 wordt een nieuw artikel ingevoegd, luidende:</text:p>
            <text:section text:name="wijziging.d3987e1851" text:style-name="wijziging">
              <text:section text:name="artikel.d3987e1853" text:style-name="wijziging.block">
                <text:h text:outline-level="4" text:style-name="artikel_kop">Artikel 9.2.6a
                        </text:h>
                <text:p text:style-name="artikel">Met ingang van 1 januari 2017 wordt een aanvraag om ontheffing om te lozen als bedoeld in artikel 9.2.5, tweede lid, voor:</text:p>
                <text:list text:style-name="list-style-23">
                  <text:list-item text:start-value="1">
                    <text:p text:style-name="list.start">chemicaliën die anorganisch zijn en een LC50 of EC50 van minder dan 1 mg/l hebben,
                              </text:p>
                  </text:list-item>
                  <text:list-item text:start-value="2">
                    <text:p text:style-name="list.cont">chemicaliën die een biodegradatie hebben van minder dan 20% gedurende 28 dagen, of
                              </text:p>
                  </text:list-item>
                  <text:list-item text:start-value="3">
                    <text:p text:style-name="list.cont">chemicaliën die voldoen aan twee van de volgende drie criteria:
                              </text:p>
                    <text:list>
                      <text:list-item text:start-value="1">
                        <text:p text:style-name="list.cont">niet snel bio-afbreekbaar (een biodegradatie in 28 dagen minder dan
                                    </text:p>
                        <text:p text:style-name="list.cont">70% (OECD 301A,301E, of een gelijkwaardige test) of minder dan</text:p>
                        <text:p text:style-name="list.cont">60% (OECD 301B, 301C, 301F, 306 of een gelijkwaardige test)),</text:p>
                      </text:list-item>
                      <text:list-item text:start-value="2">
                        <text:p text:style-name="list.cont">groot potentieel voor bio-accumulatie log Pow ≥ 3 of BCF &gt; 100 en het molecuulgewicht in aanmerking genomen (M &lt; 600), en
                                    </text:p>
                      </text:list-item>
                      <text:list-item text:start-value="3">
                        <text:p text:style-name="list.end">zeer toxisch (LC50 &lt; 10 mg/l of EC50 &lt; 10 mg/l),
                                    </text:p>
                      </text:list-item>
                    </text:list>
                  </text:list-item>
                </text:list>
                <text:p text:style-name="artikel">geweigerd, tenzij de uitvoerder bij de aanvraag heeft aangetoond dat vanwege technische aspecten of veiligheidsaspecten geen
                           minder schadelijke vervangende middelen beschikbaar zijn. In dat geval kan de minster ontheffing verlenen voor ten hoogste
                           drie jaar.
                        </text:p>
              </text:section>
            </text:section>
          </text:section>
          <text:section text:name="wijzig-lid.d3987e1928" text:style-name="wijzig-lid">
            <text:p text:style-name="lid">
                     <text:span text:style-name="lidnr">AK<text:tab/>
                     </text:span>
                  </text:p>
            <text:p text:style-name="wat">Artikel 9.3.3 komt te luiden:</text:p>
            <text:section text:name="wijziging.d3987e1937" text:style-name="wijziging">
              <text:section text:name="artikel.d3987e1939" text:style-name="wijziging.block">
                <text:h text:outline-level="4" text:style-name="artikel_kop">Artikel 9.3.3
                        </text:h>
                <text:p text:style-name="artikel">Een aanvraag tot registratie van chemicaliën wordt tezamen met een HOCNF-formulier, ingevuld volgens Ospar-akkoord 2005-13,
                           door de producent of leverancier bij de minister ingediend.
                        </text:p>
              </text:section>
            </text:section>
          </text:section>
          <text:section text:name="wijzig-lid.d3987e1951" text:style-name="wijzig-lid">
            <text:p text:style-name="lid">
                     <text:span text:style-name="lidnr">AL<text:tab/>
                     </text:span>
                  </text:p>
            <text:section text:name="wijziging.d3987e1957" text:style-name="wijziging">
              <text:p text:style-name="wijziging">Artikel 9.3.4 komt luiden:</text:p>
            </text:section>
            <text:section text:name="wijziging.d3987e1963" text:style-name="wijziging">
              <text:section text:name="artikel.d3987e1965" text:style-name="wijziging.block">
                <text:h text:outline-level="4" text:style-name="artikel_kop">Artikel 9.3.4
                        </text:h>
                <text:p text:style-name="artikel">De toxiciteitstest waarvan het resultaat wordt opgenomen in het HOCNF-formulier wordt op stofbasis verricht met inachtneming
                           van de Ospar-akkoorden 2005-11 en 2005-12.
                        </text:p>
              </text:section>
            </text:section>
          </text:section>
          <text:section text:name="wijzig-lid.d3987e1977" text:style-name="wijzig-lid">
            <text:p text:style-name="lid">
                     <text:span text:style-name="lidnr">AM<text:tab/>
                     </text:span>
                  </text:p>
            <text:p text:style-name="wat">In artikel 11.3.1, onderdeel c, wordt ‘103’ vervangen door: 1000.</text:p>
          </text:section>
          <text:section text:name="wijzig-lid.d3987e1988" text:style-name="wijzig-lid">
            <text:p text:style-name="lid">
                     <text:span text:style-name="lidnr">AN<text:tab/>
                     </text:span>
                  </text:p>
            <text:p text:style-name="wat">In artikel 11.4.1 wordt ‘het Nederlands Instituut voor Toegepaste Geowetenschappen TNO te Utrecht’ vervangen door: het instituut
                     TNO Bouw en Ondergrond.
                  </text:p>
          </text:section>
          <text:section text:name="wijzig-lid.d3987e1998" text:style-name="wijzig-lid">
            <text:p text:style-name="lid">
                     <text:span text:style-name="lidnr">AO<text:tab/>
                     </text:span>
                  </text:p>
            <text:p text:style-name="wat">In artikel 14.2.1, eerste lid, wordt ‘een ontheffing als bedoeld in art. 8.3.1.1’ vervangen door: een buitentoepassingverklaring
                     als bedoeld in artikel 8.3.1.1.
                  </text:p>
          </text:section>
          <text:section text:name="wijzig-lid.d3987e2008" text:style-name="wijzig-lid">
            <text:p text:style-name="lid">
                     <text:span text:style-name="lidnr">AP<text:tab/>
                     </text:span>
                  </text:p>
            <text:p text:style-name="wat">In bijlage 1, onder A, tweede lid, komt onderdeel a te luiden:</text:p>
            <text:section text:name="wijziging.d3987e2017" text:style-name="wijziging">
              <text:section text:name="artikeltekst.d3987e2019" text:style-name="wijziging.block">
                <text:list text:style-name="list-style-24">
                  <text:list-item text:start-value="1">
                    <text:p text:style-name="list.single">melding van het nummer waaronder de aanvrager in het handelsregister is ingeschreven of een daaraan gelijkwaardig inschrijvingsnummer
                                 in het handelsregister van een andere lidstaat van de Europese Unie;.
                              </text:p>
                  </text:list-item>
                </text:list>
              </text:section>
            </text:section>
          </text:section>
          <text:section text:name="wijzig-lid.d3987e2035" text:style-name="wijzig-lid">
            <text:p text:style-name="lid">
                     <text:span text:style-name="lidnr">AQ<text:tab/>
                     </text:span>
                  </text:p>
            <text:p text:style-name="wat">In bijlage 2, onder 3a, wordt na ‘daaronder begrepen,’ ingevoegd: en aardgas.</text:p>
          </text:section>
          <text:section text:name="wijzig-lid.d3987e2045" text:style-name="wijzig-lid">
            <text:p text:style-name="lid">
                     <text:span text:style-name="lidnr">AR<text:tab/>
                     </text:span>
                  </text:p>
            <text:p text:style-name="wat">In bijlage 11 wordt na de aanduiding ‘5.3’ een nieuwe paragraaf ingevoegd, luidende:</text:p>
            <text:section text:name="wijziging.d3987e2054" text:style-name="wijziging">
              <text:section text:name="wijzig-divisie.d3987e2056" text:style-name="wijzig-divisie">
                <text:h text:outline-level="4" text:style-name="wijzig-divisie_kop">6.0 Onvoorziene gebeurtenissen
                        </text:h>
                <text:p text:style-name="wijzig-divisie">6.1 Een korte samenvatting van alle onvoorziene gebeurtenissen gedurende de verslagperiode.</text:p>
              </text:section>
            </text:section>
          </text:section>
          <text:section text:name="wijzig-lid.d3987e2068" text:style-name="wijzig-lid">
            <text:p text:style-name="lid">
                     <text:span text:style-name="lidnr">AS<text:tab/>
                     </text:span>
                  </text:p>
            <text:p text:style-name="wat">Bijlage 12 wordt als volgt gewijzigd:</text:p>
            <text:section text:name="wijziging.d3987e2077" text:style-name="wijziging">
              <text:p text:style-name="wat-labeled">a. Aan onderdeel 1.2, subonderdeel 1, wordt toegevoegd: inclusief sidetracks.
                     </text:p>
            </text:section>
            <text:section text:name="wijziging.d3987e2085" text:style-name="wijziging">
              <text:p text:style-name="wat-labeled">b. In onderdeel 1.2 worden, onder vernummering van het tweede en derde subonderdeel tot vierde en vijfde subonderdeel, twee
                        nieuwe subonderdelen ingevoegd, luidende:
                     </text:p>
              <text:section text:name="artikeltekst.d3987e2092" text:style-name="wijziging.block">
                <text:list text:style-name="list-style-25">
                  <text:list-item text:start-value="2">
                    <text:p text:style-name="list.start">voor putten op land: de plaats van het aanzetpunt uitgedrukt in het coördinatiestelsel van de Rijksdriehoeksmeting,
                              </text:p>
                  </text:list-item>
                  <text:list-item text:start-value="3">
                    <text:p text:style-name="list.end">voor putten op zee: de plaats van het aanzetpunt uitgedrukt in geografische coördinaten, berekend volgens het stelsel van
                                 de Europese vereffening.
                              </text:p>
                  </text:list-item>
                </text:list>
              </text:section>
            </text:section>
          </text:section>
          <text:section text:name="wijzig-lid.d3987e2117" text:style-name="wijzig-lid">
            <text:p text:style-name="lid">
                     <text:span text:style-name="lidnr">AT<text:tab/>
                     </text:span>
                  </text:p>
            <text:p text:style-name="wat">Bijlage 14 wordt vervangen door de bijlage bij deze regeling.</text:p>
          </text:section>
          <text:section text:name="wijzig-lid.d3987e2127" text:style-name="wijzig-lid">
            <text:p text:style-name="lid">
                     <text:span text:style-name="lidnr">AU<text:tab/>
                     </text:span>
                  </text:p>
            <text:p text:style-name="wat">De bijlagen 15 en 16 vervallen.</text:p>
          </text:section>
          <text:section text:name="artikel.d3987e2137" text:style-name="artikel">
            <text:h text:outline-level="3" text:style-name="artikel_kop">ARTIKEL II
                  </text:h>
            <text:p text:style-name="artikel">Deze regeling treedt in werking met ingang van de eerste dag van de zesde kalendermaand na de dagtekening van de Staatscourant
                     waarin zij wordt geplaatst. 
                  </text:p>
          </text:section>
        </text:section>
        <text:section text:name="regeling-sluiting.d3987e2148" text:style-name="regeling-sluiting">
          <text:section text:name="slotformulering.d3987e2150" text:style-name="slotformulering">
            <text:p text:style-name="slotformulering">Deze regeling zal met de toelichting in de Staatscourant worden geplaatst.</text:p>
          </text:section>
          <text:section text:name="gegeven.d3987e2156" text:style-name="gegeven">
            <text:p text:style-name="dagtekening">Den Haag, 20 november 2008</text:p>
          </text:section>
          <text:section text:name="ondertekening.d3987e2162" text:style-name="ondertekening">
            <text:p text:style-name="ondertekening">De Minister van Economische Zaken,</text:p>
            <text:p text:style-name="ondertekening.end">M.J.A. van der Hoeven. </text:p>
          </text:section>
        </text:section>
        <text:h text:outline-level="2" text:style-name="bijlage_kop">BIJLAGE 14 BEHORENDE BIJ ARTIKEL 9.1.6, DERDE LID, VAN DE MIJNBOUWREGELING
            </text:h>
        <table:table>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style-name="head-row2.xml1head">
              <table:table-cell table:style-name="" table:number-columns-spanned="3">
                <text:p text:style-name="Table_20_Heading">1) Mijnonderneming:</text:p>
              </table:table-cell>
              <table:table-cell table:style-name=""/>
              <table:table-cell table:style-name=""/>
              <table:table-cell table:style-name="" table:number-columns-spanned="3">
                <text:p text:style-name="Table_20_Heading">6) Wijze van debietmeting:</text:p>
              </table:table-cell>
              <table:table-cell table:style-name=""/>
              <table:table-cell table:style-name="" table:number-columns-spanned="2">
                <text:p text:style-name="Table_20_Heading">11) Aantal analyses:</text:p>
              </table:table-cell>
            </table:table-row>
            <table:table-row table:style-name="head-row-rest.xml1head">
              <table:table-cell table:style-name="" table:number-columns-spanned="3">
                <text:p text:style-name="Table_20_Heading">2) Mijnbouwinstallatie:</text:p>
              </table:table-cell>
              <table:table-cell table:style-name=""/>
              <table:table-cell table:style-name=""/>
              <table:table-cell table:style-name="" table:number-columns-spanned="3">
                <text:p text:style-name="Table_20_Heading">7) Type debietmeter:</text:p>
              </table:table-cell>
              <table:table-cell table:style-name=""/>
              <table:table-cell table:style-name="" table:number-columns-spanned="2">
                <text:p text:style-name="Table_20_Heading">12) Hoogste waarde (kolom E):</text:p>
              </table:table-cell>
            </table:table-row>
            <table:table-row table:style-name="head-row-rest.xml1head">
              <table:table-cell table:style-name="" table:number-columns-spanned="2">
                <text:p text:style-name="Table_20_Heading">3) Maand / Jaar:</text:p>
              </table:table-cell>
              <table:table-cell table:style-name=""/>
              <table:table-cell table:style-name=""/>
              <table:table-cell table:style-name=""/>
              <table:table-cell table:style-name="" table:number-columns-spanned="3">
                <text:p text:style-name="Table_20_Heading">8) Plaats van Monstername:</text:p>
              </table:table-cell>
              <table:table-cell table:style-name=""/>
              <table:table-cell table:style-name="" table:number-columns-spanned="2">
                <text:p text:style-name="Table_20_Heading">13) Aantal analyses &gt; 30 mg/l (kolom E):</text:p>
              </table:table-cell>
            </table:table-row>
            <table:table-row table:style-name="head-row-rest.xml1head">
              <table:table-cell table:style-name="" table:number-columns-spanned="3">
                <text:p text:style-name="Table_20_Heading">4) Soort oliehoudend mengsel:</text:p>
              </table:table-cell>
              <table:table-cell table:style-name=""/>
              <table:table-cell table:style-name=""/>
              <table:table-cell table:style-name="" table:number-columns-spanned="3">
                <text:p text:style-name="Table_20_Heading">9) Wijze van analyseren:</text:p>
              </table:table-cell>
              <table:table-cell table:style-name=""/>
              <table:table-cell table:style-name=""/>
              <table:table-cell table:style-name=""/>
            </table:table-row>
            <table:table-row table:style-name="head-row-rest.xml1head">
              <table:table-cell table:style-name="border-row" table:number-columns-spanned="3">
                <text:p text:style-name="Table_20_Heading">5) Plaats van debietmeting:</text:p>
              </table:table-cell>
              <table:table-cell table:style-name="border-row"/>
              <table:table-cell table:style-name="border-row"/>
              <table:table-cell table:style-name="border-row" table:number-columns-spanned="3">
                <text:p text:style-name="Table_20_Heading">10) Type analyse-apparatuur</text:p>
              </table:table-cell>
              <table:table-cell table:style-name="border-row"/>
              <table:table-cell table:style-name="border-row"/>
              <table:table-cell table:style-name="border-row"/>
            </table:table-row>
          </table:table-header-rows>
          <table:table-row table:style-name="odd">
            <table:table-cell table:style-name="border-row">
              <text:p text:style-name="Table_20_Contents">A</text:p>
            </table:table-cell>
            <table:table-cell table:style-name="border-row">
              <text:p text:style-name="Table_20_Contents">B</text:p>
            </table:table-cell>
            <table:table-cell table:style-name="border-row">
              <text:p text:style-name="Table_20_Contents">C</text:p>
            </table:table-cell>
            <table:table-cell table:style-name="border-row">
              <text:p text:style-name="Table_20_Contents">D</text:p>
            </table:table-cell>
            <table:table-cell table:style-name="border-row">
              <text:p text:style-name="Table_20_Contents">E</text:p>
            </table:table-cell>
            <table:table-cell table:style-name="border-row">
              <text:p text:style-name="Table_20_Contents">F</text:p>
            </table:table-cell>
            <table:table-cell table:style-name="border-row">
              <text:p text:style-name="Table_20_Contents">G</text:p>
            </table:table-cell>
            <table:table-cell table:style-name="border-row">
              <text:p text:style-name="Table_20_Contents">H</text:p>
            </table:table-cell>
            <table:table-cell table:style-name="border-row">
              <text:p text:style-name="Table_20_Contents">I</text:p>
            </table:table-cell>
            <table:table-cell table:style-name="border-row">
              <text:p text:style-name="Table_20_Contents">J</text:p>
            </table:table-cell>
            <table:table-cell table:style-name="border-row">
              <text:p text:style-name="Table_20_Contents">K</text:p>
            </table:table-cell>
          </table:table-row>
          <table:table-row table:style-name="even">
            <table:table-cell table:style-name="border-row">
              <text:p text:style-name="Table_20_Contents">Dag</text:p>
              <text:p text:style-name="Table_20_Contents">nr.</text:p>
            </table:table-cell>
            <table:table-cell table:style-name="border-row">
              <text:p text:style-name="Table_20_Contents">Tijdstip monster- name</text:p>
            </table:table-cell>
            <table:table-cell table:style-name="border-row">
              <text:p text:style-name="Table_20_Contents">Debiet</text:p>
            </table:table-cell>
            <table:table-cell table:style-name="border-row">
              <text:p text:style-name="Table_20_Contents">Datum</text:p>
              <text:p text:style-name="Table_20_Contents">Analyse</text:p>
            </table:table-cell>
            <table:table-cell table:style-name="border-row">
              <text:p text:style-name="Table_20_Contents">Gedispergeerde olie volgens OSPAR-Akkoord 2005-15</text:p>
            </table:table-cell>
            <table:table-cell table:style-name="border-row">
              <text:p text:style-name="Table_20_Contents">Opgeloste olie volgens toepassing OSPAR-Akkoord 2005-15 </text:p>
            </table:table-cell>
            <table:table-cell table:style-name="border-row">
              <text:p text:style-name="Table_20_Contents">Totale olie</text:p>
            </table:table-cell>
            <table:table-cell table:style-name="border-row">
              <text:p text:style-name="Table_20_Contents">Gedispergeerde olie</text:p>
            </table:table-cell>
            <table:table-cell table:style-name="border-row">
              <text:p text:style-name="Table_20_Contents">opgeloste olie</text:p>
            </table:table-cell>
            <table:table-cell table:style-name="border-row">
              <text:p text:style-name="Table_20_Contents">Totale olie</text:p>
            </table:table-cell>
            <table:table-cell table:style-name="border-row">
              <text:p text:style-name="Table_20_Contents">Opmerkingen</text:p>
            </table:table-cell>
          </table:table-row>
          <table:table-row table:style-name="odd">
            <table:table-cell table:style-name="border-row"/>
            <table:table-cell table:style-name="border-row">
              <text:p text:style-name="Table_20_Contents">uu:mm</text:p>
            </table:table-cell>
            <table:table-cell table:style-name="border-row">
              <text:p text:style-name="Table_20_Contents">m<text:span text:style-name="superscript">3</text:span>/dag
                        </text:p>
            </table:table-cell>
            <table:table-cell table:style-name="border-row">
              <text:p text:style-name="Table_20_Contents">ddmmjj</text:p>
            </table:table-cell>
            <table:table-cell table:style-name="border-row">
              <text:p text:style-name="Table_20_Contents">mg/l</text:p>
            </table:table-cell>
            <table:table-cell table:style-name="border-row">
              <text:p text:style-name="Table_20_Contents">mg/l</text:p>
            </table:table-cell>
            <table:table-cell table:style-name="border-row">
              <text:p text:style-name="Table_20_Contents">mg/l</text:p>
            </table:table-cell>
            <table:table-cell table:style-name="border-row">
              <text:p text:style-name="Table_20_Contents">kg/dag</text:p>
            </table:table-cell>
            <table:table-cell table:style-name="border-row">
              <text:p text:style-name="Table_20_Contents">kg/dag</text:p>
            </table:table-cell>
            <table:table-cell table:style-name="border-row">
              <text:p text:style-name="Table_20_Contents">kg/dag</text:p>
            </table:table-cell>
            <table:table-cell table:style-name="border-row"/>
          </table:table-row>
          <table:table-row table:style-name="even">
            <table:table-cell table:style-name="">
              <text:p text:style-name="Table_20_Contents">1</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3</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4</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5</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6</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7</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8</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9</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0</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1</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2</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3</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4</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5</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6</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7</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18</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19</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0</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1</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2</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3</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4</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5</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6</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7</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28</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29</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30</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ext:p text:style-name="Table_20_Contents">31</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odd">
            <table:table-cell table:style-name="">
              <text:p text:style-name="Table_20_Contents">Totaal:</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row table:style-name="even">
            <table:table-cell table:style-name="" table:number-columns-spanned="2">
              <text:p text:style-name="Table_20_Contents">Gemiddeld:</text:p>
            </table:table-cell>
            <table:table-cell table:style-name=""/>
            <table:table-cell table:style-name=""/>
            <table:table-cell table:style-name=""/>
            <table:table-cell table:style-name=""/>
            <table:table-cell table:style-name=""/>
            <table:table-cell table:style-name=""/>
            <table:table-cell table:style-name=""/>
            <table:table-cell table:style-name=""/>
            <table:table-cell table:style-name=""/>
          </table:table-row>
        </table:table>
        <text:p/>
        <text:section text:name="nota-toelichting.d3987e3904" text:style-name="nota-toelichting">
          <text:h text:outline-level="2" text:style-name="nota-toelichting_kop">TOELICHTING
               </text:h>
          <text:h text:outline-level="3" text:style-name="divisiekop1">Algemeen
               </text:h>
          <text:h text:outline-level="4" text:style-name="divisiekop2">1. Inleiding
               </text:h>
          <text:section text:name="alineagroep.d3987e3918" text:style-name="alineagroep">
            <text:p text:style-name="alineagroep">Met deze wijziging van de Mijnbouwregeling (hierna: Mbr) worden enige bepalingen van de Mbr in overeenstemming gebracht met
                     recentelijk tot stand gekomen internationale regelgeving. Ook worden Ospar-maatregelen geïmplementeerd. Deze Ospar-maatregelen
                     zijn tot stand gekomen in het kader van het Verdrag inzake de bescherming van het mariene milieu in het noordoostelijk deel
                     van de Atlantische Oceaan (ook bekend als Ospar-verdrag) en omvatten voorschriften met betrekking tot het gebruik en lozing
                     van mijnbouwhulpstoffen.
                  </text:p>
            <text:p text:style-name="alineagroep">Het betreft hier de volgende Ospar-akkoorden:</text:p>
            <text:list text:style-name="list-style-26">
              <text:list-item>
                <text:p text:style-name="list.start">2005-15 (Ospar reference method of analysis for the determination of the dispersed oil content in produced water): omvat nieuwe
                           referentiemethode voor de bepaling van het gehalte van gedispergeerde olie in water door middel van gaschromatografie (zie
                           artikel 9.1.1, onder b, Mbr),
                        </text:p>
              </text:list-item>
              <text:list-item>
                <text:p text:style-name="list.cont">2006-6 (oil in produced water analysis - guideline on criteria for alternative method acceptance and general guidelines on
                           sample taking and handling) Geeft richtlijnen over de wijze waarop alternatieve bemonsterings - en analysemethoden kunnen
                           worden gekalibreerd ten opzichte van de referentie analysemethode beschreven in Ospar akkoord 2005-15. Tevens geeft het aanvullende
                           richtlijnen op de monstername voorgeschreven in het Ospar akkoord 2005-15, in het bijzonder voor de kalibratie van de alternatieve
                           bemonsterings - en analysemethoden (zie artikel 9.1.4, vijfde lid, Mbr),
                        </text:p>
              </text:list-item>
              <text:list-item>
                <text:p text:style-name="list.cont">2004-12, update 2005 (Ospar List for Chemicals for Priority Action): meest recente lijst van stoffen op de list of chemicals
                           for priority action (LCPA), zie hieronder bij de Ospar-besluiten,
                        </text:p>
              </text:list-item>
              <text:list-item>
                <text:p text:style-name="list.cont">2004-10 PLONOR list 2006 version (Ospar List of Substances / Preparations Used and Discharged Offshore which Are Considered
                           to Pose Little or No Risk to the Environment (PLONOR)): Aanpassing PLONOR-lijst (zie artikel 9.2.1, onder p, Mbr).
                        </text:p>
              </text:list-item>
              <text:list-item>
                <text:p text:style-name="list.cont">2005-11 (Ospar protocols on methods for the testing of chemicals used in the offshore oil industry): beschrijft de Ospar protocollen
                           over methoden om de toxiciteit van chemicaliën te bepalen (zie artikel 9.3.4 Mbr),
                        </text:p>
              </text:list-item>
              <text:list-item>
                <text:p text:style-name="list.cont">2005-12 (Ospar guidelines for Toxicity Testing of Substances and Preparations Used and Discharges Offshore): geeft richtlijnen
                           voor het aanleveren van informatie over monsters en het voorbereiden van monsters voorafgaande de uitvoering van de toxiciteitstesten
                           beschreven in het Ospar-akkoord 2005-11 (zie artikel 9.3.4 Mbr),
                        </text:p>
              </text:list-item>
              <text:list-item>
                <text:p text:style-name="list.end">2005-13 (Ospar guidelines for completing the harmonised offshore chemical notification format (HOCNF): aanpassen richtlijnen
                           voor het invullen HOCNF-formulier (zie artikel 9.3.3 Mbr).
                        </text:p>
              </text:list-item>
            </text:list>
            <text:p text:style-name="alineagroep">Ook de volgende Ospar-besluiten en -aanbevelingen waren aanleiding voor wijziging van de Mijnbouwregeling:</text:p>
            <text:list text:style-name="list-style-27">
              <text:list-item>
                <text:p text:style-name="list.start">Ospar-besluit 2005/1 (amending Ospar decision 2000/2 on a harmonised mandatory control system for the use and discharge of
                           offshore chemicals): over aanpassing van pre-screening criteria. Toetsing vindt plaats aan de hand van de Ospar LCPA-stoffen
                           in plaats van Annex 2 van de Ospar-strategie voor gevaarlijke stoffen (zie artikel 9.2.6, tweede lid, onderdeel b, Mbr),
                        </text:p>
              </text:list-item>
              <text:list-item>
                <text:p text:style-name="list.cont">Ospar-aanbeveling 2005/3 (amending Ospar recommendation 2000/5 on a harmonised offshore chemical notification format) (zie
                           artikel 9.2.1, onder i, Mbr),
                        </text:p>
              </text:list-item>
              <text:list-item>
                <text:p text:style-name="list.cont">Ospar-aanbeveling 2005/2 (on environmental goals for the discharge by the offshore industry of chemicals that are, or contain
                           added substances, listed in the Ospar 2004 list of chemicals for priority action): overeenkomst dat met ingang van 1 juli
                           2005 geen nieuwe ontheffingen voor de lozing van stoffen die voorkomen op de LCPA-lijst, zoals vastgesteld in het Ospar-akkoord
                           2004, update 2005, worden afgegeven. In 2010 moet de lozing van LCPA-stoffen zijn beëindigd.
                        </text:p>
              </text:list-item>
              <text:list-item>
                <text:p text:style-name="list.cont">Ospar-aanbeveling 2006/3 (on environmental goals for the discharge by the offshore industry of chemicals that are, or which
                           contain substances identified as candidates for substitution) bepaalt dat vanaf 2017 de lozing van stoffen die in aanmerking
                           komen voor substitutie moet zijn beëindigd, tenzij aangetoond kan worden dat deze beëindiging niet mogelijk is in verband
                           met technische- of veiligheidsoverwegingen. Om dit doel te realiseren dienen plannen te worden opgesteld voor het uitfaseren
                           van de lozing van deze stoffen. (artikelen 9.2.6, vijfde lid, en 9.2.6a Mbr),
                        </text:p>
              </text:list-item>
              <text:list-item>
                <text:p text:style-name="list.end">Ospar-aanbeveling 2006/4 (amending Ospar recommendation 2001/1 for the management of produced water discharged from offshore
                           installations) bepaalt dat vanaf 1 januari 2007 de norm van 40 mg/l wordt vervangen door de nieuwe norm van 30 mg/l van gedispergeerde
                           olie in productiewater dat vanaf mijnbouwinstallaties wordt geloosd 9zie artikel 9.1.5, onder a, Mbr).
                        </text:p>
              </text:list-item>
            </text:list>
            <text:p text:style-name="alineagroep.end">De wijziging van de analysemethode (zie Ospar-aanbeveling 2006/4) heeft ook geleid tot wijziging van de monstername - en frequentie.
                     Zie hiervoor de tabel bij artikel 9.1.4 eerste lid. Deze tabel houdt rekening met veiligheidsrisico’s als gevolg van logistiek
                     en met de representativiteit van de monstername.
                  </text:p>
          </text:section>
          <text:h text:outline-level="4" text:style-name="divisiekop2">2. Beschrijving administratieve lasten en inhoudelijke nalevingskosten
               </text:h>
          <text:h text:outline-level="5" text:style-name="divisiekop3">2.1. Algemeen
               </text:h>
          <text:section text:name="alineagroep.d3987e4046" text:style-name="alineagroep">
            <text:p text:style-name="alineagroep">De voorgestelde wijziging van artikel 1.3.7, tweede lid, van de Mijnbouwregeling (zie artikel I, onderdeel F) heeft geen gevolgen
                     voor de administratieve lasten. Met de wijziging wordt bewerkstelligd dat een aanvrager van een winningsvergunning eerst op
                     dat moment moet voldoen aan de technische en financiële mogelijkheden voor winningsactiviteiten. De gegevens die door de Minister
                     van Economische Zaken daartoe worden beoordeeld, moeten door de aanvrager al op grond van artikel 1.3.3, eerste lid, van de
                     Mijnbouwregeling (zie artikel I, onderdeel D) worden verstrekt.
                  </text:p>
            <text:p text:style-name="alineagroep">De wijzigingen in hoofdstuk 4 van de Mbr hebben evenmin gevolgen voor de administratieve lasten.</text:p>
            <text:p text:style-name="alineagroep">De redactionele wijziging van artikelen van hoofdstuk 8 van de Mbr zorgt voor een aanzienlijke verduidelijking waardoor het
                     aantal voorlichtingscontacten tussen industrie en Staatstoezicht op de mijnen naar verwachting zal afnemen. Deze afname is
                     echter niet te kwantificeren en wordt derhalve buiten beschouwing gelaten. De inhoudelijke wijzigingen dragen aantoonbaar
                     bij tot een daling van de inhoudelijke nalevingskosten. Verder is er nog een reductie van administratieve lasten door minder
                     ontheffingen.
                  </text:p>
            <text:p text:style-name="alineagroep.end">Het aantal monsternameverplichtingen vermindert door de wijzigingen in hoofdstuk 9 van de Mijnbouwregeling, hetgeen een forse
                     verlaging van de inhoudelijke nalevingskosten bij de mijnbouwindustrie betekent. Hieronder wordt één en ander specifiek toegelicht.
                  </text:p>
          </text:section>
          <text:h text:outline-level="5" text:style-name="divisiekop3">2.2. Kwantificering
               </text:h>
          <text:p text:style-name="nota-toelichting">De wijzigingen in hoofdstuk 8 zullen een daling van de administratieve lasten en inhoudelijke nalevingskosten tot gevolg hebben.</text:p>
          <text:list text:style-name="list-style-28">
            <text:list-item>
              <text:p text:style-name="list.start">Administratieve lasten hoofdstuk 8
                     </text:p>
              <text:p text:style-name="list.cont">De industrie vraagt per jaar gemiddeld 30 ontheffingen voor het uitvoeren van deze druktesten. Iedere ontheffing kost de industrie
                        zo’n 4 uur in tijd (0,5 werkdag voor een drilling engineer à € 800/dag). De administratieve lasten van deze testen worden
                        door de termijn van 2 naar 3 weken te verlengen dus met een derde verminderd. Dit betekent 1/3 × 30 ontheffingen × € 800/2
                        = € 4.000.
                     </text:p>
              <text:p text:style-name="list.cont">Meer dan eens werden ontheffingen aangevraagd waarvan achteraf bleek dat deze niet nodig waren. Gebleken is dat de redactie
                        van artikel 8.4.8, eerste lid, van de Mbr aanleiding geeft tot misverstanden. De verduidelijking van de redactie van dat artikellid
                        (zie artikel I, onderdeel V) zal een besparing teweeg brengen van € 4.000 op jaarbasis, aangezien er, naar verwachting, minder
                        ontheffingen zullen worden aangevraagd. De industrie vraagt per jaar gemiddeld 5 ontheffingen aan. Iedere ontheffing kost
                        de industrie zo’n 8 uur in tijd (1 werkdag voor een drilling engineer à € 800/dag. 5 ontheffingen × € 800 = € 4000.
                     </text:p>
              <text:p text:style-name="list.cont">Totale reductie administratieve lasten: € 8.000.</text:p>
              <text:p text:style-name="list.cont">Omdat de reductie van administratieve lasten beperkt blijft tot een bedrag lager dan € 10.000 wordt deze wijziging niet voor
                        advies aangeboden aan Actal.
                     </text:p>
            </text:list-item>
            <text:list-item>
              <text:p text:style-name="list.cont">Inhoudelijke nalevingskosten hoofdstuk 8
                     </text:p>
              <text:p text:style-name="list.cont">Door het toevoegen van een vijfde lid aan artikel 8.3.1.2 (zie artikel I, onderdeel Q), inhoudende dat er geen voorzieningen
                        meer hoeven te worden getroffen om vrijkomend gas of vrijkomende vloeistof af te voeren indien de uitvoerder heeft aangetoond
                        dat geen gevaar hierop bestaat, wordt € 500.000 (a) op jaarbasis bespaard.
                     </text:p>
              <text:p text:style-name="list.cont">Dit bedrag is als volgt tot stand gekomen.</text:p>
              <text:p text:style-name="list.cont">Besparing van op- en afbouwen en testen van de bedoelde voorziening bedraagt 1 dag rigtime gedurende de aanleg van een boorgat
                        op het land zonder dat de veiligheid van personeel en milieu op enig moment in het gedrang komt. Gemiddeld worden er op het
                        land 5 putten per jaar aangelegd. Rigtime is de huur van een boorinstallatie waarmee boorgaten worden aangelegd, gerepareerd
                        en buiten gebruikgesteld worden. Deze bedraagt momenteel voor het land (de boortorens) € 100.000 per dag en voor zee (offshore
                        rigs) € 200.000 per dag. Deze bedragen zijn inclusief operationele kosten zoals bemensing.
                     </text:p>
              <text:p text:style-name="list.cont">De frequentie van de vereiste test van de zogenoemde blow-out preventers, neergelegd in artikel 8.3.2.2, is verlaagd van eens
                        in de twee weken naar eens in de drie weken (zie artikel I, onderdeel S).
                     </text:p>
              <text:p text:style-name="list.cont">Door deze wijziging wordt de Mijnbouwregeling in lijn gebracht met wetgeving in omringende landen zoals het Verenigd Koninkrijk
                        en Noorwegen. De vermindering van frequentie resulteert bovendien in minder slijtage aan de installaties. Dit betekent aanzienlijke
                        besparingen in tijd en geld, terwijl de beveiliging bij aanleg van boorgaten niet in gevaar wordt gebracht.
                     </text:p>
              <text:p text:style-name="list.cont">Vermindering van het aantal uit te voeren druktesten is gewenst om in lijn te komen met onder andere regelgeving van het Verenigd
                        Koninkrijk. Deze stroomlijning brengt de veiligheid van mens en milieu niet in gevaar. Elke test bedraagt minimaal 8 uur rigtime.
                        Gemiddeld zijn er jaarlijks zo’n 3 rigs op land en 7 rigs op zee actief. Dit is op jaarbasis een vermindering van (52 weken
                        /2 = 26 minus 52 weken/3=17) = 9 testen per boorinstallatie op jaarbasis.
                     </text:p>
              <text:p text:style-name="list.cont">Dit resulteert in een besparing voor de industrie op het land van 3 rigs × 9 testen × (8uur/24 uur) × € 100.000 = € 900.000,
                        en op zee een gewin van 7 rigs × 9 testen × (8uur/24 uur) × € 200.000 = € 4.200.000.
                     </text:p>
              <text:p text:style-name="list.cont">In totaal is dit een besparing van € 5.100.000 (b) per jaar.</text:p>
              <text:p text:style-name="list.end">Verschil is derhalve (a) + (b) = € 500.000 + € 5.100.000 = € 5.600.000 (I)</text:p>
            </text:list-item>
          </text:list>
          <text:h text:outline-level="6" text:style-name="divisiekop4">2.2.1. Monstername, nieuw regime hoofdstuk 9
               </text:h>
          <text:section text:name="alineagroep.d3987e4132" text:style-name="alineagroep">
            <text:p text:style-name="alineagroep">Door de wijziging van hoofdstuk 9 wordt eveneens een sterke daling van de inhoudelijke nalevingskosten verwacht. De daadwerkelijke
                     lasten zijn geschat omdat de kosten afhangen van een groot aantal factoren zoals de olieprijs en het aantal booractiviteiten
                     dat jaarlijks wordt uitgevoerd, logistieke mogelijkheden, de onderhoudsprogramma’s en het aantal operationele problemen dat
                     noopt tot een bezoek aan niet-bemande mijnbouwinstallaties.
                  </text:p>
            <text:p text:style-name="alineagroep">Bij de schatting van de administratieve lasten door wijziging van hoofdstuk 9 is uitgegaan van de volgende punten:</text:p>
            <text:list text:style-name="list-style-29">
              <text:list-item>
                <text:p text:style-name="list.start">bij de berekening van de kosten voor monsterneming en analyse op niet-bemande mijnbouwinstallaties is uitgegaan van een gemiddelde
                           bezoekfrequentie van 4 maal per jaar en een gemiddelde verblijftijd per bezoek van 2 weken,
                        </text:p>
              </text:list-item>
              <text:list-item>
                <text:p text:style-name="list.cont">uit rapportages over de laatste jaren blijkt dat het aantal op het Nederlandse continentaal plat borende mijnbouwinstallaties
                           gemiddeld genomen 9 per jaar bedroeg,
                        </text:p>
              </text:list-item>
              <text:list-item>
                <text:p text:style-name="list.cont">er is uitgegaan van monsteranalyse door gecertificeerde laboratoria op het land. Er is dus geen rekening gehouden met de mogelijkheid
                           om aan boord van de mijnbouwinstallatie analyses uit te voeren en
                        </text:p>
              </text:list-item>
              <text:list-item>
                <text:p text:style-name="list.end">er is geen rekening gehouden met de kosten van transport van monsters.
                        </text:p>
              </text:list-item>
            </text:list>
            <text:p text:style-name="alineagroep">Op bemande installaties worden per jaar (zie de tabel van artikel 9.1.4, eerste lid, van de Mijnbouwregeling) gemiddeld 6124
                     monsters ter analyse opgestuurd. Dit is het totaal van gedispergeerde en opgeloste olie in het geloosde water (productie-
                     of hemel-, schrob- en spoelwater). De kosten voor analyse van de hoeveelheid gedispergeerde dan wel opgeloste olie in een
                     monster volgens de gaschromatografische methode zijn € 112.
                  </text:p>
            <text:p text:style-name="alineagroep">6124 monsters × € 112 = € 685.888.</text:p>
            <text:p text:style-name="alineagroep">Op niet-bemande installaties worden per jaar (zie dezelfde tabel) gemiddeld 722 monsters ter analyse opgestuurd. Dit is het
                     totaal van gedispergeerde en opgeloste olie in het geloosde water (productie-, hemel-, schrob- en spoelwater).
                  </text:p>
            <text:p text:style-name="alineagroep">722 monsters × € 112 = € 80.864.</text:p>
            <text:p text:style-name="alineagroep.end">Totale analysekosten (nieuw regime): € 685.888 + € 80.864 = € 766.752 (c).</text:p>
          </text:section>
          <text:h text:outline-level="6" text:style-name="divisiekop4">2.2.2. Monsternamefrequentie, huidig regime hoofdstuk 9
               </text:h>
          <text:section text:name="alineagroep.d3987e4196" text:style-name="alineagroep">
            <text:p text:style-name="alineagroep">Onder het huidige regime was de frequentie van monstername en -analyse volgens de infraroodmethode 16 keer per maand. Hiervan
                     kan worden afgeweken voor niet-bemande mijnbouwinstallaties dan wel voor installaties die minder dan 2 ton loosden.
                  </text:p>
            <text:p text:style-name="alineagroep">De analysekosten bedroegen voor de infraroodmethode € 94.</text:p>
            <text:p text:style-name="alineagroep">Aan analyse van het gehalte opgeloste olie zijn geen kosten verbonden daar het gehalte aan opgeloste olie tegelijk met de
                     bepaling van het gehalte aan gedispergeerde olie werd bepaald.
                  </text:p>
            <text:p text:style-name="alineagroep">Op bemande mijnbouwinstallaties worden per jaar gemiddeld 14.784 monsters ter analyse opgestuurd (productie-, hemel-, schrob-
                     en spoelwater).
                  </text:p>
            <text:p text:style-name="alineagroep">14.784 monsters × € 94 = € 1.389.696</text:p>
            <text:p text:style-name="alineagroep">Op niet-bemande mijnbouwinstallaties worden per jaar gemiddeld 3360 monsters ter analyse opgestuurd.</text:p>
            <text:p text:style-name="alineagroep">3360 monsters × € 94 = € 315.840</text:p>
            <text:p text:style-name="alineagroep">Totale analysekosten (huidig regime): € 1.389.696 + € 315.840 =  € 1.705.536 per jaar (d).</text:p>
            <text:p text:style-name="alineagroep">Verschil is derhalve (d) - (c) =  € 1.705.536 - € 766.752 = € 938.784 (II)</text:p>
            <text:p text:style-name="alineagroep.end">Totale besparing inhoudelijke nalevingskosten  is (I) + (II) = € 5.600.000 (I) + € 938.784 (II) = € 6.538.784</text:p>
          </text:section>
          <text:h text:outline-level="5" text:style-name="divisiekop3">2.3. Nationale kop
               </text:h>
          <text:p text:style-name="nota-toelichting">Door deze wijziging van de Mijnbouwregeling worden geen extra nationale eisen gesteld bovenop de eisen die het Ospar-verdrag
                  nu reeds stelt.
               </text:p>
          <text:h text:outline-level="5" text:style-name="divisiekop3">2.4. Alternatieven
               </text:h>
          <text:section text:name="alineagroep.d3987e4242" text:style-name="alineagroep">
            <text:p text:style-name="alineagroep">Er is gezocht naar alternatieve methoden om deze regeling invulling te geven.</text:p>
            <text:p text:style-name="alineagroep">De Mijnbouwregeling is echter in lijn gebracht met (internationale) regelgeving, zoals eerder toegelicht. Het Ospar-verdrag
                     schrijft dwingend de gaschromatografiemethode voor in plaats van de infraroodspectrofotometriemethode.
                  </text:p>
            <text:p text:style-name="alineagroep.end">Het doel is om het mariene milieu van het noordoostelijk deel van de Atlantische Oceaan te beschermen en om naar meer alternatieven
                     te zoeken die bij lozing minder risico op schade aan het mariene milieu veroorzaken. Hieraan wordt thans invulling gegeven.
                  </text:p>
          </text:section>
          <text:h text:outline-level="4" text:style-name="divisiekop2">3. Notificatie
               </text:h>
          <text:section text:name="alineagroep.d3987e4258" text:style-name="alineagroep">
            <text:p text:style-name="alineagroep">De ontwerp-regeling is op 24 juni 2008 gemeld aan de Europese Commissie (notificatienummer 2008/0252/NL) ter voldoening aan
                     artikel 8, tweede lid, van richtlijn 98/34/EG van het Europees Parlement en de Raad van de Europese Unie van 22 juni 1998
                     betreffende een informatieprocedure op het gebied van normen en technische voorschriften en regels betreffende de diensten
                     van de informatiemaatschappij
                  </text:p>
            <text:p text:style-name="alineagroep.end">(PbEG L 204), zoals gewijzigd bij richtlijn nr. 98/48/EG van 20 juli 1998 (PbEG L 217). De Commissie noch de lidstaten hebben
                     blijk gegeven van bezwaren tegen de ontwerp-regeling.
                  </text:p>
          </text:section>
          <text:h text:outline-level="3" text:style-name="divisiekop1">Artikelsgewijs
               </text:h>
          <text:h text:outline-level="4" text:style-name="divisiekop2">Artikel I, onderdeel A, onder b
               </text:h>
          <text:p text:style-name="nota-toelichting">Teneinde misverstanden te voorkomen is expliciet gemaakt dat artikel 1.2.1, eerste lid, ook betrekking heeft aanvragen om
                  wijziging van een vergunning, ontheffing of andere besluiten bij of krachtens de wet.
               </text:p>
          <text:h text:outline-level="4" text:style-name="divisiekop2">Artikel I, onderdeel B
               </text:h>
          <text:p text:style-name="nota-toelichting">Onder het begrip activiteiten moet ook worden begrepen onderzoek. De onderhavige bepaling is in die zin verduidelijkt.</text:p>
          <text:h text:outline-level="4" text:style-name="divisiekop2">Artikel I, onderdeel C
               </text:h>
          <text:p text:style-name="nota-toelichting">Het tweede lid kan aanleiding geven tot een misverstand. Uit de formulering zou afgeleid kunnen worden dat ook voor een deel
                  van het open blok een aanvraag kan worden ingediend. Met deze wijziging wordt dit misverstand verholpen.
               </text:p>
          <text:h text:outline-level="4" text:style-name="divisiekop2">Artikel I, onderdeel D
               </text:h>
          <text:p text:style-name="nota-toelichting">Abusievelijk is ‘voor koolwaterstoffen’ weggevallen. Deze verschrijving wordt nu hersteld.</text:p>
          <text:h text:outline-level="4" text:style-name="divisiekop2">Artikel I, onderdeel E
               </text:h>
          <text:p text:style-name="nota-toelichting">Teneinde misverstanden te voorkomen is expliciet gemaakt dat met ‘Het gebied’ wordt bedoeld: het gebied, bedoeld in artikel
                  10, eerste lid, van de wet.
               </text:p>
          <text:h text:outline-level="4" text:style-name="divisiekop2">Artikel I, onderdeel F
               </text:h>
          <text:p text:style-name="nota-toelichting">Met de wijziging wordt bewerkstelligd dat een aanvrager van een winningsvergunning eerst op dat moment moet voldoen aan de
                  technische en financiële mogelijkheden voor winningsactiviteiten. De gegevens die door de Minister van Economische Zaken daartoe
                  worden beoordeeld moeten onder de huidige regeling reeds worden verstrekt door de aanvrager van een winningsvergunning, op
                  grond van artikel 1.3.3, eerste lid.
               </text:p>
          <text:h text:outline-level="4" text:style-name="divisiekop2">Artikel I, onderdeel G
               </text:h>
          <text:p text:style-name="nota-toelichting">Abusievelijk wordt in onderdeel ook verwezen naar artikel 22, zesde lid, van de wet. Met deze wijziging wordt deze verschrijving
                  teniet gedaan.
               </text:p>
          <text:h text:outline-level="4" text:style-name="divisiekop2">Artikel I, onderdeel H
               </text:h>
          <text:p text:style-name="nota-toelichting">Bij vergissing wordt in het eerste lid, onderdeel d, verwezen naar artikel 22, zesde lid, van de wet. Artikel 1.8.1 kent geen
                  leden. Hieruit volgt dat het tweede lid van artikel 1.8.2 kan vervallen.
               </text:p>
          <text:h text:outline-level="4" text:style-name="divisiekop2">Artikel I, onderdelen I en AL
               </text:h>
          <text:p text:style-name="nota-toelichting">Deze verschrijving wordt thans rechtgezet. Gebleken is dat het nieuwe onderdeel d inzake pekel ontbrak; dit onderdeel wordt
                  alsnog aan deze bepaling toegevoegd.
               </text:p>
          <text:h text:outline-level="4" text:style-name="divisiekop2">Artikel I, onderdeel J
               </text:h>
          <text:p text:style-name="nota-toelichting">Ingevolge CAP 437 Offshore Helicopter Landing Areas - Guidance on Standards, Chapter 3. Helicopter Landing Areas -  Physical
                  Characteristics, paragraaf 7.2, dient een helikopterdek zodanig te zijn ingericht dat op het dek aanwezige vloeistoffen ongehinderd
                  naar een veilige plek kunnen wegvloeien. Met het opnemen van de zinsnede ‘naar een veilige plek’ is het tweede lid van artikel
                  4.4.1 thans in overeenstemming met dat voorschrift. Voorts is in het verlengde van artikel 80, derde lid, onderdeel a, van
                  het Mijnbouwbesluit aan het tweede lid een zinsnede toegevoegd om de veiligheid van een installatie en haar bemanning te verzekeren.
               </text:p>
          <text:h text:outline-level="4" text:style-name="divisiekop2">Artikel I, onderdeel K
               </text:h>
          <text:p text:style-name="nota-toelichting">Teneinde buiten twijfel te stellen dat de veiligheid van de bemanning ook bij een calamiteit zoveel moet zijn verzekerd, wordt
                  dit uitdrukkelijk vermeld.
               </text:p>
          <text:h text:outline-level="4" text:style-name="divisiekop2">Artikel I, onderdeel L
               </text:h>
          <text:p text:style-name="nota-toelichting">In enige artikelen, bijvoorbeeld de artikelen 8.3.1.2 en 8.3.1.3,  komt de zinsnede ‘drukhoudende serie der verbuizing’. Gebleken
                  is dat deze zinsnede in de praktijk wel eens aanleiding gaf tot misverstanden. De nieuwe definitie strekt er dan ook toe om
                  voor de toekomst misverstanden hierover te voorkomen.
               </text:p>
          <text:h text:outline-level="4" text:style-name="divisiekop2">Artikel I, onderdelen M, onder a en b, O en P
               </text:h>
          <text:p text:style-name="nota-toelichting">De vereisten, gesteld in de artikelen 8.2.1.1, eerste lid, bleken abusievelijk niet in overeenstemming te zijn met de vereisten,
                  opgenomen in artikel 8.2.3.1. Met deze wijziging wordt deze inconsistentie verholpen.
               </text:p>
          <text:h text:outline-level="4" text:style-name="divisiekop2">Artikel I, onderdeel M, onder c
               </text:h>
          <text:p text:style-name="nota-toelichting">Verbuizing dient instorten van een boorgat te voorkomen, zo ook wegstroming van boorspoeling uit het boorgat  en instroming
                  van olie en gas in het boorgat. De gegevens die de uitvoerder in het boorprogramma over verbuizing moet verstrekken, bieden
                  voor Staatstoezicht op de mijnen onvoldoende basis om tot een juiste beoordeling van de uit te voeren verbuizing  te komen.
                  Door het nieuwe subonderdeel wordt Sodm in staat gesteld dit wel te kunnen.
               </text:p>
          <text:h text:outline-level="4" text:style-name="divisiekop2">Artikel I, onderdeel N
               </text:h>
          <text:p text:style-name="nota-toelichting">Abusievelijk ontbrak de zinsnede ‘reparatie en buitengebruikstelling’. Met deze wijziging wordt deze misstelling rechtgezet.</text:p>
          <text:h text:outline-level="4" text:style-name="divisiekop2">Artikel I, onderdeel Q
               </text:h>
          <text:section text:name="alineagroep.d3987e4385" text:style-name="alineagroep">
            <text:p text:style-name="alineagroep">Uit de tekst van het eerste lid van artikel 8.3.1.2 volgt impliciet dat voorzieningen moeten worden getroffen tijdens boorwerkzaamheden.
                     Dit wordt nu expliciet gemaakt (zie onder a).
                  </text:p>
            <text:p text:style-name="alineagroep.end">De in het vijfde lid voorgestelde uitzondering (zie onder b) is van toepassing op die gevallen waarin zogenoemde ‘shallow
                     gas pockets’ niet voorkomen. Het gaat hierbij om zeer lokale gasvoorkomens, waarbij insluiting zeer onveilig is. Op het land
                     komen deze pockets nauwelijks voor; de locaties ervan zijn goed bekend. Op zee waar diverse putten vanaf één locatie worden
                     geboord, is zo’n voorziening voor de eerste put noodzakelijk zodat kennis van de locale geologie en daarmee van ondiepe gasvoorkomens
                     kan worden verkregen. Op basis van deze kennis en van seismische gegevens kan de voorziening niet nodig worden geacht omdat
                     is komen vast te staan dat zulke ondiepe gasvoorkomens afwezig zijn.
                  </text:p>
          </text:section>
          <text:h text:outline-level="4" text:style-name="divisiekop2">Artikel I, onderdeel R
               </text:h>
          <text:p text:style-name="nota-toelichting">In de praktijk bleek geen behoefte te bestaan aan het vijfde lid.</text:p>
          <text:h text:outline-level="4" text:style-name="divisiekop2">Artikel I, onderdeel S
               </text:h>
          <text:p text:style-name="nota-toelichting">Gebleken is dat een test van eenmaal per drie weken voldoende is. Met deze verruiming neemt de mate van slijtage aan de installaties
                  af. Bovendien levert deze verruiming besparing in tijd en geld op.
               </text:p>
          <text:h text:outline-level="4" text:style-name="divisiekop2">Artikel I, onderdeel T
               </text:h>
          <text:p text:style-name="nota-toelichting">Met ‘andere producerende putten’ wordt bedoeld: niet-spuitende, producerende putten. Deze wijziging maakt dit duidelijk.</text:p>
          <text:h text:outline-level="4" text:style-name="divisiekop2">Artikel I, onderdeel U
               </text:h>
          <text:p text:style-name="nota-toelichting">Door deze wijziging wordt duidelijk gemaakt dat één zijuitlaat een minimumvereiste is.</text:p>
          <text:h text:outline-level="4" text:style-name="divisiekop2">Artikel I, onderdeel V
               </text:h>
          <text:section text:name="alineagroep.d3987e4428" text:style-name="alineagroep">
            <text:p text:style-name="alineagroep">In de praktijk wordt een afdichtconstructie aangebracht die de annulaire ruimte tussen de verbuizing en de opvoerserie(s)
                     zo diep mogelijk afsluit. Door de aanpassing onder a wordt het eerste lid van artikel 8.4.8 in overeenstemming gebracht met
                     de praktijk.
                  </text:p>
            <text:p text:style-name="alineagroep">Naar aanleiding van de wijziging onder b wordt opgemerkt dat het tweede lid van artikel 8.4.8 kan vervallen omdat in de toekomst
                     andere permeabele productieve zones kunnen worden opengesteld. Het is dan niet wenselijk om deze afdichtingsconstructies te
                     verplaatsen. Ook het vierde lid kan vervallen. Voornamelijk in gasproducerende putten vormde deze door het vierde lid gecreëerde
                     mogelijkheid tot circuleren een potentieel lek. In de regel werd ontheffing van het vierde lid aangevraagd. De mogelijkheid
                     tot circuleren wordt tegenwoordig verricht door de opvoerserie mechanisch te perforeren voorafgaande aan de beoogde circulatie
                     werkzaamheden.
                  </text:p>
            <text:p text:style-name="alineagroep.end">De overige wijzigingen vloeien direct uit de voorgaande voort.</text:p>
          </text:section>
          <text:h text:outline-level="4" text:style-name="divisiekop2">Artikel I, onderdeel W
               </text:h>
          <text:p text:style-name="nota-toelichting">Deze wijziging maakt duidelijk dat met ‘die leiding’ wordt bedoeld: de gasliftinjectieleiding.</text:p>
          <text:h text:outline-level="4" text:style-name="divisiekop2">Artikel I, onderdeel X
               </text:h>
          <text:p text:style-name="nota-toelichting">Met deze aanpassing wordt een verschrijving rechtgezet.</text:p>
          <text:h text:outline-level="4" text:style-name="divisiekop2">Artikel I, onderdeel Y
               </text:h>
          <text:p text:style-name="nota-toelichting">Over de interpretatie van de aanhef van artikel 8.5.2.1, eerste lid, bleek in de praktijk twijfel te bestaan. Om die twijfel
                  weg te nemen is ‘De’ gewijzigd in: elke.
               </text:p>
          <text:p text:style-name="nota-toelichting">In onderdeel b staat abusievelijk afgedrukt ‘105’; het getal 10 had tot de 5<text:span text:style-name="superscript">de</text:span> macht moeten worden verheven. Deze verschrijving is hersteld.
               </text:p>
          <text:h text:outline-level="4" text:style-name="divisiekop2">Artikel I, onderdelen Z en AA
               </text:h>
          <text:p text:style-name="nota-toelichting">In de praktijk wordt al een cementplug van vijftig meter gebruikt. Dit voorschrift sluit nu aan op de praktijk.</text:p>
          <text:h text:outline-level="4" text:style-name="divisiekop2">Artikel I, onderdeel AB
               </text:h>
          <text:p text:style-name="nota-toelichting">Het begrip ‘afsluiting’ past beter in de context dan ‘afdichting’.</text:p>
          <text:h text:outline-level="4" text:style-name="divisiekop2">Artikel I, onderdeel AC
               </text:h>
          <text:section text:name="alineagroep.d3987e4487" text:style-name="alineagroep">
            <text:p text:style-name="alineagroep">In artikel 9.1.1 worden de nieuwe Ospar-methoden voor het bepalen van het oliegehalte in te lozen productiewater gedefinieerd.</text:p>
            <text:p text:style-name="alineagroep">Zo wordt in onderdeel b bepaald dat het vaststellen het opgeloste oliegehalte van een oliemengsel dient te geschieden door
                     middel van gaschromatografie in plaats van infraroodspectrofotometrie.
                  </text:p>
            <text:p text:style-name="alineagroep.end">Voorts zijn de termen ‘alifaten’ en ‘aromaten’ vervangen door ‘gedispergeerde olie’ (onderdeel c) respectievelijk ‘opgeloste
                     olie’ (onderdeel d).
                  </text:p>
          </text:section>
          <text:h text:outline-level="4" text:style-name="divisiekop2">Artikel I, onderdeel AD
               </text:h>
          <text:p text:style-name="nota-toelichting">Artikel 9.1.2 verplicht de uitvoerder ervoor zorg te dragen dat bij de lozing van oliehoudende mengsels de normen van 30 mg/l
                  respectievelijk 100 mg/l niet worden overschreden. Bij overschrijdingen van deze normen dient de uitvoerder alle maatregelen
                  te treffen om de lozing weer binnen de voorgeschreven norm te brengen.
               </text:p>
          <text:h text:outline-level="4" text:style-name="divisiekop2">Artikel I, onderdeel AE
               </text:h>
          <text:section text:name="alineagroep.d3987e4511" text:style-name="alineagroep">
            <text:p text:style-name="alineagroep">Uit het eerste lid van artikel 9.1.4 blijkt dat de frequentie van monsterneming en analyse van een oliehoudend mengsel verschilt
                     al naar gelang er sprake is van lozing van gedispergeerde olie of opgeloste olie. Frequentie en analyse hangen voorts af van
                     de hoeveelheid van de te lozen oliehoudende mengsels. Het gaat hierbij niet alleen om oliehoudende mengsels die vrijkomen
                     bij winningsactiviteiten, maar ook om oliehoudend hemel-, schrob- of spoelwater dat vanaf een mijnbouwinstallatie wordt geloosd.
                     Tenslotte is van belang de vraag of een lozing plaatsvindt vanaf een bemande of niet-bemande mijnbouwinstallatie.
                  </text:p>
            <text:p text:style-name="alineagroep">Het tweede en derde lid geven regels voor niet-bemande mijnbouwinstallaties. Hoofdregel is dat een monster wordt genomen bij
                     ieder bezoek dat langer dan acht uur duurt (tweede lid). Mochten dergelijke bezoeken gedurende langere tijd niet plaatsvinden,
                     dan bewerkstelligt het derde lid dat in ieder geval eens per drie maanden een monster wordt genomen.
                  </text:p>
            <text:p text:style-name="alineagroep">In het vijfde lid wordt de mogelijkheid geboden om een alternatieve methode te gebruiken voor het bepalen van het gedispergeerde
                     oliegehalte van een oliehoudend mengsel, mits zo’n methode wordt gekalibreerd volgens Ospar-akkoord 2006-6. De uitvoerder
                     zal zelf een alternatieve methode moeten (laten) ontwikkelen; over de invulling van een dergelijke methode geeft Ospar voorschriften.
                     Daarom is het noodzakelijk dat een door een uitvoerder ontwikkelde methode eerst ter beoordeling aan de minister moet worden
                     voorgelegd voordat deze methode in praktijk mag worden gebracht.
                  </text:p>
            <text:p text:style-name="alineagroep">Het zesde en zevende lid omvatten een zelfregulerend systeem. Ingevolge dat systeem dient eenmaal per week monsterneming en
                     analyse van geloosde gedispergeerde olie plaats te vinden ter beoordeling of het oliehoudend gehalte ervan onder de grens
                     van een maandelijks gemiddelde van 30 mg/l blijft. Dit wekelijkse onderzoek geldt alleen voor mijnbouwinstallaties waarvan
                     per kalenderjaar minder dan 2000 kilogram wordt geloosd. Als zou blijken dat gedurende twee opeenvolgende kalendermaanden
                     de grens van
                  </text:p>
            <text:p text:style-name="alineagroep">30 mg/l is bereikt of overschreden, ontstaat krachtens het zesde lid de verplichting om onmiddellijk nadien over te gaan tot
                     monsterneming en analyse met een frequentie van om de dag. Doorgaans zal dat moet geschieden met ingang van de eerste dag
                     van de kalendermaand die direct volgt op de periode van twee opeenvolgende kalendermaanden (zie hiervoor). Het zevende lid
                     is het spiegelbeeld van het zesde lid. Er wordt uitgegaan van een rekenkundig gewogen gemiddelde. Ter verduidelijking de volgende
                     twee voorbeelden aan de hand van bijlage 14. Het getal in kolom C maal het getal in kolom E (op regel 1, de eerste dag van
                     meten) resulteert in het getal op regel 1 van kolom H. Aan het einde van de maand worden de kolommen gesommeerd. Het totaal
                     van kolom H gedeeld door het totaal van kolom C resulteert in het gemiddelde van kolom E. Het getal in regel 1 van kolom C
                     maal het getal in regel 1 van kolom F resulteert in het getal in regel 1 van kolom I. Aan het einde van de maand worden de
                     kolommen gesommeerd. Het totaal van kolom I gedeeld door het totaal van kolom C resulteert in het gemiddelde van kolom F.
                     Indien een andere methode dan de methode voorgeschreven in 2005-15 gebruikt wordt kunnen de operators dit aangeven in de kolom
                     opmerkingen van bijlage 14 (K). Van bijlage 14 is het overigens de bedoeling dat operators deze zelf op locatie houden en
                     niet opsturen naar Staatstoezicht op de mijnen.
                  </text:p>
            <text:p text:style-name="alineagroep">Het achtste lid komt overeen met het vijfde lid, zij het dat het achtste lid betrekking heeft op analyse van opgelost oliegehalte.
                     Verwezen wordt naar de toelichting op het vijfde lid.
                  </text:p>
            <text:p text:style-name="alineagroep.end">In het negende lid wordt een voorziening getroffen voor bemande mijnbouwinstallaties waarvan de registratie van de geloosde
                     oliehoudende mengsels een kortere periode dan drie kalendermaanden omvat. Het kan dan gaan om mijnbouwinstallaties waar het
                     lozen van oliehoudende mengsels gedurende enige tijd is stilgelegd of om mijnbouwinstallaties die pas na de inwerkingtreding
                     van deze regeling voor het eerst in productie worden genomen. Dit voorschrift is uiteraard niet van toepassing op niet-bemande
                     mijnbouwinstallaties, omdat monsterneming en analyse van geloosde oliehoudende mengsels (en dus registratie) alleen dient
                     te geschieden als de installatie wordt bezocht (zie het tweede en derde lid).
                  </text:p>
          </text:section>
          <text:h text:outline-level="4" text:style-name="divisiekop2">Artikel I, onderdeel AF
               </text:h>
          <text:section text:name="alineagroep.d3987e4540" text:style-name="alineagroep">
            <text:p text:style-name="alineagroep">Ingevolge Ospar-aanbeveling 2006/4 dient het maandelijks gemiddelde gedispergeerde oliegehalte niet meer te bedragen dan 30
                     mg/l (artikel 9.1.5, eerste lid, onder a, van de regeling).
                  </text:p>
            <text:p text:style-name="alineagroep.end">Het verlenen van een ontheffing is niet langer toegestaan, zodat het vijfde lid moet vervallen.</text:p>
          </text:section>
          <text:h text:outline-level="4" text:style-name="divisiekop2">Artikel I, onderdeel AG
               </text:h>
          <text:p text:style-name="nota-toelichting">Naar verwachting kan worden volstaan met een jaarlijkse verstrekking van de gegevens in plaats van per kalenderkwartaal. Het
                  vierde lid van artikel 9.1.4 is dienovereenkomstig aangepast. Wellicht ten overvloede wordt opgemerkt dat een toezichthouder
                  op grond van afdeling 5.2 Toezicht op de naleving van de Algemene wet bestuursrecht mede bevoegd is om tussentijds inzage
                  te vorderen van zakelijke gegevens en bescheiden (voor zover dat redelijkerwijs voor de vervulling van zijn taak nodig is).
               </text:p>
          <text:h text:outline-level="4" text:style-name="divisiekop2">Artikel I, onderdeel AH
               </text:h>
          <text:section text:name="alineagroep.d3987e4561" text:style-name="alineagroep">
            <text:p text:style-name="alineagroep">De verwijzing naar bijlage 15 vervalt (zie onder a met betrekking tot onderdeel i van artikel 9.2.1). De aandacht wordt erop
                     gevestigd dat ingevolge Ospar-aanbeveling 2005/3 paragraaf 2.3 van het HOCNF-formulier over het verschaffen van informatie
                     over smaakbedervende eigenschappen van stoffen vervalt.
                  </text:p>
            <text:p text:style-name="alineagroep.end">Er is een nieuwe lijst van zogenoemde Plonor-stoffen (zie Ospar-akkoord 2004-10) vastgesteld. Onderdeel p van artikel 9.2.1
                     is dienovereenkomstig gewijzigd.
                  </text:p>
          </text:section>
          <text:h text:outline-level="4" text:style-name="divisiekop2">Artikel I, onderdeel AI en AJ
               </text:h>
          <text:section text:name="alineagroep.d3987e4574" text:style-name="alineagroep">
            <text:p text:style-name="alineagroep">Ospar-aanbeveling 2005/2 heeft geleid leidt tot enige aanpassingen van artikel 9.2.6 (zie artikel I, onderdeel AI). Deze aanpassingen
                     hebben tot gevolg dat de lozing van stoffen die voorkomen op de ‘List of chemicals for priority action’, de zogenoemde LCPA-stoffen,
                     uiterlijk 1 januari 2010 moeten worden beëindigd. In Ospar-akkoord 2004-12 is de lijst van LCPA-stoffen opgenomen. Voor het
                     verbod tot het lozen van andere stoffen (dan LCPA-stoffen) zal met ingang van 1 januari 2017 alleen onder strikte voorwaarden
                     ontheffing worden verleend. Vanaf dat moment vervallen de onderdelen b, c en d van artikel 9.2.6 (zie het vijfde lid) en met
                     ingang van 1 januari 2017 vervalt en een nieuw artikel 9.2.6a wordt ingevoerd.
                  </text:p>
            <text:p text:style-name="alineagroep.end">Artikel 9.2.6a (zie artikel I, onderdeel AI) houdt in dat met ingang van 1 januari 2017 alleen bij hoge uitzondering ontheffing
                     wordt gegeven voor de lozing van stoffen die behoren tot de categorie die in aanmerking komen voor vervanging door alternatieve
                     middelen (substitutie). In dergelijke gevallen moet de uitvoerder aantonen dat vanwege technische dan wel veiligheidstechnische
                     aspecten er geen minder schadelijke vervangende middelen beschikbaar zijn. Door deze wijziging wordt uitvoering gegeven van
                     de maatregelen opgenomen in de Ospar-aanbeveling 2006/3. Deze Ospar-aanbeveling schrijft voor dat uiterlijk op 1 januari 2017
                     de lozing van deze stoffen moet worden beëindigd tenzij dit vanwege voornoemde redenen het niet mogelijk is.
                  </text:p>
          </text:section>
          <text:h text:outline-level="4" text:style-name="divisiekop2">Artikel I. onderdeel AK
               </text:h>
          <text:p text:style-name="nota-toelichting">Ospar-akkoord 2005-13 bevat het HOCNF-formulier. Artikel 9.3.3 is dienovereenkomstig aangepast.</text:p>
          <text:h text:outline-level="4" text:style-name="divisiekop2">Artikel I. onderdeel AL
               </text:h>
          <text:p text:style-name="nota-toelichting">Met deze wijziging zijn de Ospar-akkoorden 2005-11 en 2005-12 geïmplementeerd.</text:p>
          <text:h text:outline-level="4" text:style-name="divisiekop2">Artikel I. onderdeel AM
               </text:h>
          <text:p text:style-name="nota-toelichting">In onderdeel c van artikel 11.3.1 staat abusievelijk afgedrukt ‘103’; het getal 10 had tot de 3<text:span text:style-name="superscript">e</text:span> macht moeten worden verheven. Deze verschrijving is hersteld.
               </text:p>
          <text:h text:outline-level="4" text:style-name="divisiekop2">Artikel I, onderdeel AN
               </text:h>
          <text:p text:style-name="nota-toelichting">Deze wijziging vloeit voort uit de naamswijziging van het genoemde instituut.</text:p>
          <text:h text:outline-level="4" text:style-name="divisiekop2">Artikel I, onderdeel AO
               </text:h>
          <text:p text:style-name="nota-toelichting">In artikel 8.3.1.1 is geen sprake van een ontheffing, maar van een buitentoepassingverklaring. De wijziging van artikel 14.2.1,
                  eerste lid, strekt ertoe het woordgebruik van dat artikel in overeenstemming te brengen met dat van artikel 8.3.1.1.
               </text:p>
          <text:h text:outline-level="4" text:style-name="divisiekop2">Artikel I, onderdeel AP
               </text:h>
          <text:section text:name="alineagroep.d3987e4627" text:style-name="alineagroep">
            <text:p text:style-name="alineagroep">Het voorschrift waarbij de aanvrager om een opsporings- of winningsvergunning wordt verplicht bij zijn aanvraag tevens een
                     uittreksel van de Kamers van Koophandel te overleggen kan niet in stand blijven omdat deze verplichting niet kan worden gerechtvaardigd
                     op grond van artikelen 9 en 16, tweede lid, onderdeel b, van de richtlijn 2006/123/EG van het Europees Parlement en de Raad
                     van de Europese Unie van
                  </text:p>
            <text:p text:style-name="alineagroep.end">12 december 2006 betreffende diensten op de interne markt (PbEU L 376).  Zo staat de noodzaak van deze verplichting onvoldoende
                     vast omdat het bevoegd gezag aan de hand van de naam of het registratienummer van de rechtspersoon nadere gegevens kan verkrijgen
                     uit het Handelsregister.
                  </text:p>
          </text:section>
          <text:h text:outline-level="4" text:style-name="divisiekop2">Artikel I, onderdeel AQ
               </text:h>
          <text:p text:style-name="nota-toelichting">Gebleken is dat de woorden ‘en aardgas’ abusievelijk ontbraken.</text:p>
          <text:h text:outline-level="4" text:style-name="divisiekop2">Artikel I, onderdeel AR
               </text:h>
          <text:p text:style-name="nota-toelichting">Het overleggen van een overzicht over de voorgevallen onvoorziene gebeurtenissen ontbrak. Met deze toevoeging wordt in deze
                  lacune voorzien.
               </text:p>
          <text:h text:outline-level="4" text:style-name="divisiekop2">Artikel I, onderdeel AS
               </text:h>
          <text:p text:style-name="nota-toelichting">Naar aanleiding van het bepaalde onder a wordt opgemerkt dat de vereisten, gesteld in de artikelen 8.2.1.1, eerste lid, abusievelijk
                  niet in overeenstemming bleken te zijn met de vereisten, opgenomen in artikel 8.2.3.1. Met deze wijziging wordt deze inconsistentie
                  verholpen.
               </text:p>
          <text:h text:outline-level="4" text:style-name="divisiekop2">Artikel I, onderdeel AT
               </text:h>
          <text:p text:style-name="nota-toelichting">Wijziging van de monsterneming en analyse van oliehoudende mengsels leidt tot aanpassing van bijlage 14.</text:p>
          <text:h text:outline-level="4" text:style-name="divisiekop2">Artikel I, onderdeel AU
               </text:h>
          <text:section text:name="alineagroep.d3987e4670" text:style-name="alineagroep">
            <text:p text:style-name="alineagroep">De oorspronkelijke bijlage 15 bevatte het gehele HOCNF-formulier als onderdeel van paragraaf 9.2 van de Mijnbouwregeling.
                     Door de nieuwe definitie in artikel 9.2.1 is er geen behoefte meer aan het geheel vermelden van dit formulier in de regeling.
                  </text:p>
            <text:p text:style-name="alineagroep.end">Bijlage 16 bevat een overzicht van bestaande chemicaliën waarvoor tot 1 januari 2007 de mogelijkheid bestond ontheffing te
                     verkrijgen voor het lozen van oliehoudende mengsels met een gehalte van 30 mg/l of meer. Deze ontheffing is in het kader van
                     Ospar niet langer toegestaan warmee bijlage 16 vervalt.
                  </text:p>
          </text:section>
          <text:section text:name="ondertekening.d3987e467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6800*"/>
    </style:style>
    <style:style style:family="table-column" style:name="table.1.col2">
      <style:table-column-properties style:rel-column-width="3200*"/>
    </style:style>
    <style:style style:family="table-column" style:name="table.2.col1">
      <style:table-column-properties style:rel-column-width="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10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column" style:name="table.2.col10">
      <style:table-column-properties style:rel-column-width="900*"/>
    </style:style>
    <style:style style:family="table-column" style:name="table.2.col11">
      <style:table-column-properties style:rel-column-width="9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Mijnbouwregeling</dc:title>
  </office:meta>
</office:document-meta>
</file>