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Mijnbouwregeling
         </text:h>
      <text:section text:name="algemeen.d10378e50" text:style-name="algemeen">
        <text:section text:name="vrije-tekst.d10378e52" text:style-name="vrije-tekst">
          <text:p text:style-name="vrije-tekst">In de Staatscourant van 2 december 2008, nr. 234, is de Wijziging Mijnbouwregeling gepubliceerd. Hierin is abusievelijk een
                  fout geslopen. Artikel I, onderdeel AI, onder d, is deels weggevallen. Dit dient als volgt te luiden: ‘d. Een nieuw lid wordt
                  toegevoegd, luidende: 5. Met ingang van 1 januari 2017 vervallen de onderdelen b, c en d van het tweede lid.’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Mijnbouwregeling</dc:title>
  </office:meta>
</office:document-meta>
</file>