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nningsvergunning koolwaterstoffen gebied Andel III
         </text:h>
      <text:section text:name="regeling.d908e81" text:style-name="regeling">
        <text:section text:name="aanhef.d908e83" text:style-name="aanhef">
          <text:section text:name="context.d908e85" text:style-name="context">
            <text:p text:style-name="context_al">17 november 2008</text:p>
            <text:p text:style-name="context_al.end">Nr. ET/EM / 8179882</text:p>
          </text:section>
          <text:p text:style-name="wie">De Minister van Economische Zaken,</text:p>
          <text:p text:style-name="considerans.al">Procesverloop: 
                  
               </text:p>
          <text:list text:style-name="list-style-1">
            <text:list-item>
              <text:p text:style-name="list.start">Northern Petroleum Nederland B.V. (hierna te noemen Northern) en Nederlandse Aardolie Maatschappij B.V. (hierna te noemen
                        NAM) en Dyas B.V. tezamen (hierna te noemen de vergunninghouder) zijn houder van de opsporingsvergunning voor het gebied Andel
                        III, welke vergunning is verleend bij beschikking van 9 juni 2006, kenmerk: ET/EM 6038657 (Staatscourant 14 juni 2006, nr.
                        113);
                     </text:p>
            </text:list-item>
            <text:list-item>
              <text:p text:style-name="list.cont">Northern, NAM en Dyas hebben ingevolge artikel 10, van de Mijnbouwwet (Stb. 2002, 542) bij brief van 5 december 2007, ontvangen
                        op 12 december 2007, een aanvraag ingediend bij de Minister van Economische Zaken om een winningsvergunning voor koolwaterstoffen
                        voor dit gebied;
                     </text:p>
            </text:list-item>
            <text:list-item>
              <text:p text:style-name="list.cont">Staatstoezicht op de mijnen (hierna genoemd Sodm) heeft op verzoek van de Minister van Economische Zaken op 15 februari 2008
                        advies uitgebracht, ontvangen 19 februari 2008;
                     </text:p>
            </text:list-item>
            <text:list-item>
              <text:p text:style-name="list.cont">Op 21 februari 2008 heeft buurtbewoner A. van den Hof per e-mail zorgen geuit omtrent mogelijke vergunningverlening;
                     </text:p>
            </text:list-item>
            <text:list-item>
              <text:p text:style-name="list.cont">Op 3 april 2008 heeft bovengenoemde buurtbewoner per brief van 30 maart 2008 zorgen geuit omtrent de mogelijke vergunningverlening;
                        TNO Bouw en Ondergrond, adviesgroep EZ, (hierna genoemd TNO) heeft op verzoek van de Minister van Economische Zaken op 27 juli
                        2008 advies uitgebracht, ontvangen op 19 augustus 2008;
                     </text:p>
            </text:list-item>
            <text:list-item>
              <text:p text:style-name="list.cont">Energie Beheer Nederland B.V. heeft in augustus 2008 advies uitgebracht;
                     </text:p>
            </text:list-item>
            <text:list-item>
              <text:p text:style-name="list.cont">Aan de provincies Noord-Brabant, Zuid-Holland en Gelderland afzonderlijk is ingevolge artikel 16 van de Mijnbouwwet bij brief
                        van 17 augustus 2008 advies gevraagd;
                     </text:p>
            </text:list-item>
            <text:list-item>
              <text:p text:style-name="list.cont">De provincie Noord-Brabant heeft op 26 augustus 2008 schriftelijk advies uitgebracht, ontvangen op 27 augustus 2008;
                     </text:p>
            </text:list-item>
            <text:list-item>
              <text:p text:style-name="list.cont">De provincie Gelderland heeft op 10 november 2008 schriftelijk advies uitgebracht, ontvangen op 11 november 2008;
                     </text:p>
            </text:list-item>
            <text:list-item>
              <text:p text:style-name="list.cont">De provincie Zuid-Holland heeft geen advies uitgebracht naar aanleiding van de toegezonden adviesaanvraag;
                     </text:p>
            </text:list-item>
            <text:list-item>
              <text:p text:style-name="list.end">De Mijnraad heeft op 30 september 2008 advies uitgebracht (kenmerk MIJNR/8100593) op grond van artikel 105, derde lid, van
                        de Mijnbouwwet.
                     </text:p>
            </text:list-item>
          </text:list>
          <text:p text:style-name="considerans.al">Gelet op de artikelen 6, 8, 9, 10, 11, eerste tot en met vierde lid, 15, vierde lid, artikelen 16 en 17, artikel 22, vijfde
                  en zesde lid, en artikel 93, eerste lid, van de Mijnbouwwet, alsmede op de artikelen 1.3.6 en 1.3.7 van de Mijnbouwregeling;
               </text:p>
          <text:p text:style-name="afkondiging">Besluit:</text:p>
        </text:section>
        <text:section text:name="regeling-tekst.d908e200" text:style-name="regeling-tekst">
          <text:section text:name="artikel.d908e202" text:style-name="artikel">
            <text:h text:outline-level="3" text:style-name="artikel_kop">Artikel 1
                  </text:h>
            <text:p text:style-name="artikel">Aan Northern Petroleum Nederland B.V. (hierna te noemen Northern), Nederlandse Aardolie Maatschappij B.V. en Dyas B.V. wordt
                     een winningsvergunning voor koolwaterstoffen verleend.
                  </text:p>
          </text:section>
          <text:section text:name="artikel.d908e212" text:style-name="artikel">
            <text:h text:outline-level="3" text:style-name="artikel_kop">Artikel 2
                  </text:h>
            <text:p text:style-name="artikel">De winningsvergunning geldt voor een gebied van ongeveer 21670 hectaren dat begrensd wordt als volgt:</text:p>
            <text:p text:style-name="artikel">Ten noordoosten:</text:p>
            <text:p text:style-name="artikel">De rechte lijn vanaf het punt A met de coördinaten X=113051,35; Y=439000,00 in zuidoostelijke richting; door het punt B met
                     de coördinaten X=142549,98; Y=417035,00 tot het snijpunt met de provinciegrens tussen Gelderland en Noord-Brabant.
                  </text:p>
            <text:p text:style-name="artikel">Ten zuiden:</text:p>
            <text:list text:style-name="list-style-2">
              <text:list-item text:start-value="1">
                <text:p text:style-name="list.start">vervolgens in westelijke richting de provinciegrens tussen Gelderland en Noord-Brabant van het onder ‘ten noordoosten’ genoemde
                           snijpunt tot
                        </text:p>
              </text:list-item>
              <text:list-item text:start-value="2">
                <text:p text:style-name="list.cont">het punt waar deze provinciegrens de lijn van de ordinaat X=137100,00 snijdt, nabij punt C met de coördinaten; X=137100,00;
                           Y=416580,00; en voorbij dit punt de lijn die het midden van de Bergsche Maas vormt, tot het snijpunt van deze lijn met de
                           rechte lijn die de punten C1 met de coördinaten X=136200,28; Y=416299,48 en C2 met de coördinaten X=135000,00; Y=418500,00,
                           welk snijpunt nabij het genoemde punt C1 is gelegen;
                        </text:p>
              </text:list-item>
              <text:list-item text:start-value="3">
                <text:p text:style-name="list.cont">Vervolgens de rechte lijn vanaf het onder a laatst bedoelde snijpunt in noordwestelijke richting tot het eerdergenoemde punt
                           C2;
                        </text:p>
              </text:list-item>
              <text:list-item text:start-value="4">
                <text:p text:style-name="list.end">Vervolgens de rechte lijn van het eerdergenoemde punt C2 in westelijke richting tot het punt C3 met de coördinaten X=120000;
                           Y=418500,00.
                        </text:p>
              </text:list-item>
            </text:list>
            <text:p text:style-name="artikel">Ten westen:</text:p>
            <text:list text:style-name="list-style-3">
              <text:list-item text:start-value="1">
                <text:p text:style-name="list.start">vervolgens de rechte lijn van het eerdergenoemde punt C3 naar het punt D met de coördinaten X=120650,00; Y=419800,00;
                        </text:p>
              </text:list-item>
              <text:list-item text:start-value="2">
                <text:p text:style-name="list.cont">vervolgens de rechte lijn vanaf het eerder genoemde punt D in noordelijke richting tot het punt E met de coördinaten X= 120800,00;
                           Y=421200,00
                        </text:p>
              </text:list-item>
              <text:list-item text:start-value="3">
                <text:p text:style-name="list.cont">vervolgens de rechte lijn vanaf het eerdergenoemde punt E in noordelijke richting tot het punt F met de coördinaten X= 120168,52;
                           Y= 425648,96;
                        </text:p>
              </text:list-item>
              <text:list-item text:start-value="4">
                <text:p text:style-name="list.cont">vervolgens de rechte lijn vanaf het eerdergenoemde punt F in noordwestelijke richting tot het punt G met de coördinaten X=
                           113225,90; Y=431533,09;
                        </text:p>
              </text:list-item>
              <text:list-item text:start-value="5">
                <text:p text:style-name="list.end">vervolgens de rechte lijn vanaf het eerdergenoemde punt G in noordelijke richting tot het onder ‘ten noordoosten’ genoemde
                           punt A.
                        </text:p>
              </text:list-item>
            </text:list>
            <text:p text:style-name="artikel">De ligging van de bovengenoemde punten is uitgedrukt in geografische coördinaten volgens het stelsel van de Rijks Driehoeksmeting.</text:p>
          </text:section>
          <text:section text:name="artikel.d908e316" text:style-name="artikel">
            <text:h text:outline-level="3" text:style-name="artikel_kop">Artikel 3
                  </text:h>
            <text:p text:style-name="artikel">De vergunning geldt vanaf het tijdstip van inwerkingtreding, tot 30 jaar, nadat zij onherroepelijk is geworden.</text:p>
          </text:section>
          <text:section text:name="artikel.d908e326" text:style-name="artikel">
            <text:h text:outline-level="3" text:style-name="artikel_kop">Artikel 4
                  </text:h>
            <text:p text:style-name="artikel">Northern wordt aangewezen als de persoon bedoeld in artikel 22, vijfde lid, van de Mijnbouwwet.</text:p>
          </text:section>
          <text:section text:name="artikel.d908e336" text:style-name="artikel">
            <text:h text:outline-level="3" text:style-name="artikel_kop">Artikel 5
                  </text:h>
            <text:p text:style-name="artikel">Deze beschikking treedt in werking met ingang van de dag na die waarop de beschikking is bekendgemaakt.</text:p>
          </text:section>
        </text:section>
        <text:section text:name="regeling-sluiting.d908e347" text:style-name="regeling-sluiting">
          <text:section text:name="slotformulering.d908e349" text:style-name="slotformulering">
            <text:p text:style-name="slotformulering">Deze beschikking wordt bekendgemaakt door verzending aan de aanvrager. Van deze beschikking wordt mededeling gedaan in de
                     Staatscourant.
                  </text:p>
          </text:section>
          <text:section text:name="ondertekening.d908e355"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908e371" text:style-name="bezwaarschrift">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204), Postbus 20101, 2500 EC ’s-Gravenhage. Dit besluit is verzonden op de in de aanhef vermelde datum.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nningsvergunning koolwaterstoffen gebied Andel III</dc:title>
  </office:meta>
</office:document-meta>
</file>