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0 september 2008, nr. EFV-016/08, tot vaststelling van beleidsregels
            en een subsidieplafond voor subsidiëring op grond van de Subsidieregeling Ministerie van Buitenlandse Zaken 2006 (Fonds Economische
            Opbouw Uruzgan)
         </text:h>
      <text:section text:name="regeling.d885e223" text:style-name="regeling">
        <text:section text:name="aanhef.d885e225" text:style-name="aanhef">
          <text:p text:style-name="wie">De Minister voor Ontwikkelingssamenwerking,</text:p>
          <text:p text:style-name="considerans.al">Gelet op artikel 6 van het Subsidiebesluit Ministerie van Buitenlandse Zaken<text:note text:id="n1" text:note-class="endnote">
                     <text:note-citation text:label="1">1</text:note-citation>
                     <text:note-body>
                        <text:p>Stb. 2005, 137.</text:p>
                     </text:note-body>
                  </text:note>;
               </text:p>
          <text:p text:style-name="considerans.al">Gelet op artikel 8.3 van de Subsidieregeling Ministerie van Buitenlandse Zaken 2006<text:note text:id="n2" text:note-class="endnote">
                     <text:note-citation text:label="2">2</text:note-citation>
                     <text:note-body>
                        <text:p>Stcrt. 2005, 251.</text:p>
                     </text:note-body>
                  </text:note>;
               </text:p>
          <text:p text:style-name="afkondiging">Besluit:</text:p>
        </text:section>
        <text:section text:name="regeling-tekst.d885e246" text:style-name="regeling-tekst">
          <text:section text:name="artikel.d885e248" text:style-name="artikel">
            <text:h text:outline-level="3" text:style-name="artikel_kop">Artikel 1
                  </text:h>
            <text:p text:style-name="artikel">Voor subsidieverlening op grond van artikel 8.3 van de Subsidieregeling Ministerie van Buitenlandse Zaken 2006 in het kader
                     van het Fonds voor Economische Opbouw Uruzgan, gelden voor het tijdvak van 1 oktober 2008 tot en met 30 september 2010 de
                     als bijlage bij dit besluit gevoegde beleidsregels.
                  </text:p>
          </text:section>
          <text:section text:name="artikel.d885e258" text:style-name="artikel">
            <text:h text:outline-level="3" text:style-name="artikel_kop">Artikel 2
                  </text:h>
            <text:list text:style-name="list-style-1">
              <text:list-item text:start-value="1">
                <text:p text:style-name="list.start"> Aanvragen voor subsidie in het kader van het Fonds Economische Opbouw Uruzgan worden ingediend in de periode vanaf 1 oktober
                           2008 tot en met 30 september 2010.
                        </text:p>
              </text:list-item>
              <text:list-item text:start-value="2">
                <text:p text:style-name="list.cont"> Een aanvraag voor subsidie wordt ingediend aan de hand van het door de Aanvrager daartoe ingevulde aanvraagformulier<text:note text:id="n3" text:note-class="endnote">
                              <text:note-citation text:label="3">3</text:note-citation>
                              <text:note-body>
                                 <text:p>Het aanvraagformulier is geplaatst op www.evd.nl/FEOU.</text:p>
                              </text:note-body>
                           </text:note>.
                           
                        </text:p>
              </text:list-item>
              <text:list-item text:start-value="3">
                <text:p text:style-name="list.end"> De aanvraag wordt voorzien van de op het aanvraagformulier gevraagde bescheiden.
                        </text:p>
              </text:list-item>
            </text:list>
          </text:section>
          <text:section text:name="artikel.d885e295" text:style-name="artikel">
            <text:h text:outline-level="3" text:style-name="artikel_kop">Artikel 3
                  </text:h>
            <text:p text:style-name="artikel">Voor subsidieverlening in het kader van het Fonds Economische Opbouw Uruzgan geldt voor de periode van 1 oktober 2008 tot
                     en met 30 september 2010 een subsidieplafond van € 10 miljoen.
                  </text:p>
          </text:section>
          <text:section text:name="artikel.d885e305" text:style-name="artikel">
            <text:h text:outline-level="3" text:style-name="artikel_kop">Artikel 4
                  </text:h>
            <text:list text:style-name="list-style-2">
              <text:list-item text:start-value="1">
                <text:p text:style-name="list.start"> De verdeling van het subsidieplafond vindt plaats op volgorde van binnenkomst van volledige aanvragen.
                        </text:p>
              </text:list-item>
              <text:list-item text:start-value="2">
                <text:p text:style-name="list.end"> Aanvragen worden getoetst aan de criteria die in de bijlage bij dit besluit zijn neergelegd.
                        </text:p>
              </text:list-item>
            </text:list>
          </text:section>
          <text:section text:name="artikel.d885e331" text:style-name="artikel">
            <text:h text:outline-level="3" text:style-name="artikel_kop">Artikel 5
                  </text:h>
            <text:p text:style-name="artikel">Dit besluit treedt in werking met ingang van de tweede dag na de dagtekening van de Staatscourant waarin het geplaatst wordt
                     en vervalt met ingang van 1 oktober 2010.
                  </text:p>
          </text:section>
        </text:section>
        <text:section text:name="regeling-sluiting.d885e342" text:style-name="regeling-sluiting">
          <text:section text:name="slotformulering.d885e344" text:style-name="slotformulering">
            <text:p text:style-name="slotformulering">Dit besluit zal met de bijlage in de Staatscourant worden geplaatst.</text:p>
          </text:section>
          <text:section text:name="ondertekening.d885e350" text:style-name="ondertekening">
            <text:p text:style-name="ondertekening">De Minister voor Ontwikkelingssamenwerking,</text:p>
            <text:p text:style-name="ondertekening">namens deze:</text:p>
            <text:p text:style-name="ondertekening">de Directeur-Generaal Internationale Samenwerking,</text:p>
            <text:p text:style-name="ondertekening.end">R.J. Treffers. </text:p>
          </text:section>
        </text:section>
        <text:h text:outline-level="2" text:style-name="bijlage_kop">BIJLAGE
            </text:h>
        <text:h text:outline-level="3" text:style-name="divisiekop1">Artikel 1 Begripsomschrijvingen
            </text:h>
        <text:p text:style-name="regeling">In deze beleidsregels wordt verstaan onder:</text:p>
        <text:p text:style-name="definition.term">a. Onderneming:
               </text:p>
        <text:p text:style-name="definition.description">een rechtspersoon waarbinnen een economische activiteit wordt verricht met winstoogmerk</text:p>
        <text:p text:style-name="definition.term">b. Samenwerkingsverband:
               </text:p>
        <text:p text:style-name="definition.description">een verbintenis van ten minste twee, niet in een groep verbonden natuurlijke personen of rechtspersonen, waartoe ten minste
                     één Afghaanse partij en één partij gevestigd in de Europese Unie, die elk een onderscheidende inbreng hebben;
                  </text:p>
        <text:p text:style-name="definition.term">c. Aanvrager:
               </text:p>
        <text:p text:style-name="definition.description">een onderneming gevestigd in de Europese Unie, welke deel uitmaakt van het Samenwerkingsverband en minstens twee jaar bestaat
                     op het moment van indiening van de aanvraag.
                  </text:p>
        <text:p text:style-name="definition.term">d. Project:
               </text:p>
        <text:p text:style-name="definition.description">een geheel van activiteiten gericht op duurzame economische opbouw van Uruzgan, waarvan de projectduur minimaal één en maximaal
                     drie jaar bedraagt, niet zijnde fundamenteel onderzoek, investeringen in onroerend goed, garanties, leningen en kredieten.
                  </text:p>
        <text:h text:outline-level="3" text:style-name="divisiekop1">Artikel 2 Subsidie
            </text:h>
        <text:list text:style-name="list-style-3">
          <text:list-item text:start-value="1">
            <text:p text:style-name="list.start">Subsidie kan slechts worden verleend aan de Aanvrager, op wie na verlening van de subsidie als  subsidieontvanger alle aan
                     de subsidie verbonden verplichtingen rusten, onverschillig welk van de partijen in het Samenwerkingsverband feitelijk is belast
                     met de uitvoering van de daarop betrekking hebbende werkzaamheden.
                  </text:p>
          </text:list-item>
          <text:list-item text:start-value="2">
            <text:p text:style-name="list.cont">De subsidie bedraagt 80 procent van de subsidiabele projectkosten, maar niet minder dan € 125.000 en niet meer dan € 2.000.000
                     per aanvraag.
                  </text:p>
          </text:list-item>
          <text:list-item text:start-value="3">
            <text:p text:style-name="list.cont">De eigen bijdrage van de deelnemers in het Samenwerkingsverband bedraagt 20 procent. Deze eigen bijdrage kan ook geheel of
                     gedeeltelijk in natura geleverd worden, via kosteloze levering van goederen of inzet van personen.
                  </text:p>
          </text:list-item>
          <text:list-item text:start-value="4">
            <text:p text:style-name="list.end">De verlening van de subsidie vindt plaats op volgorde van binnenkomst van volledige aanvragen die overeenkomstig de maatstaven,
                     neergelegd in de beleidsregels, voor subsidieverlening in aanmerking komen.
                  </text:p>
          </text:list-item>
        </text:list>
        <text:h text:outline-level="3" text:style-name="divisiekop1">Artikel 3 Projectbudget
            </text:h>
        <text:list text:style-name="list-style-4">
          <text:list-item text:start-value="1">
            <text:p text:style-name="list.start">Voor de budgettering van de projectkosten dient de project budget calculation tool gebruikt te worden, te vinden op www.evd.nl/FEOU.
                     Er dient onderscheid gemaakt te worden tussen:
                  </text:p>
            <text:list>
              <text:list-item text:start-value="1">
                <text:p text:style-name="list.start">kosten voor projectmanagement
                        </text:p>
              </text:list-item>
              <text:list-item text:start-value="2">
                <text:p text:style-name="list.cont">kosten voor training en kennis overdracht
                        </text:p>
              </text:list-item>
              <text:list-item text:start-value="3">
                <text:p text:style-name="list.cont">kosten overige technische assistentie
                        </text:p>
              </text:list-item>
              <text:list-item text:start-value="4">
                <text:p text:style-name="list.cont">kosten voor hardware en gerelateerde diensten
                        </text:p>
              </text:list-item>
              <text:list-item text:start-value="5">
                <text:p text:style-name="list.cont">een post onvoorzien met een maximum van 5% van bovengenoemde kosten. Deze post kan na verlening alleen aangesproken worden
                           na expliciete goedkeuring van de EVD.
                        </text:p>
              </text:list-item>
            </text:list>
          </text:list-item>
          <text:list-item text:start-value="2">
            <text:p text:style-name="list.cont">Naast bovengenoemde kosten zijn de premiekosten voor een verzekering bij MIGA SIP<text:note text:id="n4" text:note-class="endnote">
                        <text:note-citation text:label="1">1</text:note-citation>
                        <text:note-body>
                           <text:p> Het Multilateral Investment Guarantee Agency (MIGA) biedt onder haar Small Investment Program (SIP) de mogelijkeheid tot
                  het verzekeren van tastbare goederen tegen schade als gevolg van oorlog en civiele onrust, valuta transfer restricties en
                  onteigening. Zie voor meer informatie: www.miga.org/SIP.
               </text:p>
                        </text:note-body>
                     </text:note> volledig subsidiabel. Voor de aanvraag voor MIGA SIP wordt de Aanvrager na de subsidieverlening door de EVD begeleid. De
                     vergoeding voor de premiekosten is additioneel aan het maximum van € 2.000.000.
                  </text:p>
          </text:list-item>
          <text:list-item text:start-value="3">
            <text:p text:style-name="list.cont">De volgende elementen komen niet voor subsidie in aanmerking:
                  </text:p>
            <text:list>
              <text:list-item text:start-value="1">
                <text:p text:style-name="list.cont">kosten die vóór verlening van de subsidie door één of meer van de partijen in het Samenwerkingsverband gemaakt zijn
                        </text:p>
              </text:list-item>
              <text:list-item text:start-value="2">
                <text:p text:style-name="list.cont">kosten voor het opstellen van de aanvraag
                        </text:p>
              </text:list-item>
              <text:list-item text:start-value="3">
                <text:p text:style-name="list.cont">kosten voor verbruiksgoederen
                        </text:p>
              </text:list-item>
              <text:list-item text:start-value="4">
                <text:p text:style-name="list.cont">(kosten voor) werkkapitaal
                        </text:p>
              </text:list-item>
              <text:list-item text:start-value="5">
                <text:p text:style-name="list.cont">operationele kosten
                        </text:p>
              </text:list-item>
              <text:list-item text:start-value="6">
                <text:p text:style-name="list.cont">kosten voor de aanschaf, huur of lease van land en/of gebouwen
                        </text:p>
              </text:list-item>
            </text:list>
          </text:list-item>
          <text:list-item text:start-value="4">
            <text:p text:style-name="list.cont">BTW komt niet voor subsidie in aanmerking.
                  </text:p>
          </text:list-item>
          <text:list-item text:start-value="5">
            <text:p text:style-name="list.end">Invoerrechten, zoals bepaald door de Afghaanse overheid komen wel voor subsidie in aanmerking.
                  </text:p>
          </text:list-item>
        </text:list>
        <text:h text:outline-level="3" text:style-name="divisiekop1">Artikel 4 Aanvraag
            </text:h>
        <text:list text:style-name="list-style-5">
          <text:list-item text:start-value="1">
            <text:p text:style-name="list.start">Een aanvraag om subsidie wordt ingediend met gebruikmaking van een daartoe door de Minister vastgesteld formulier, dat beschikbaar
                     is gesteld op www.evd.nl/FEOU
                  </text:p>
          </text:list-item>
          <text:list-item text:start-value="2">
            <text:p text:style-name="list.cont">Een aanvraag wordt schriftelijk in drievoud ingediend (1 origineel en 2 kopieën) bij de EVD op het volgende adres:
                  </text:p>
            <text:p text:style-name="list.cont">EVD – FEOU</text:p>
            <text:p text:style-name="list.cont">Postbus 20105</text:p>
            <text:p text:style-name="list.end">2500 EC Den Haag</text:p>
          </text:list-item>
        </text:list>
        <text:p text:style-name="regeling">Tevens wordt 1 elektronische versie ingediend op een CD ROM of per email aan FEOU@info.evd.nl</text:p>
        <text:list text:style-name="list-style-6">
          <text:list-item text:start-value="3">
            <text:p text:style-name="list.start">Voor zover de subsidieaanvraag strekt tot bekostiging van activiteiten verricht door andere deelnemers aan het Samenwerkingsverband
                     dan de subsidieaanvrager zelf, blijkt daarvan uit de subsidieaanvraag, onder aanduiding van de desbetreffende partijen en
                     de daarmee gemoeide bedragen.
                  </text:p>
          </text:list-item>
          <text:list-item text:start-value="4">
            <text:p text:style-name="list.cont">De aanvraag omvat een omschrijving van de wijze waarop elk van de partijen bijdraagt aan de werkzaamheden en van de wijze
                     waarop de besluitvorming is georganiseerd.
                  </text:p>
          </text:list-item>
          <text:list-item text:start-value="5">
            <text:p text:style-name="list.end">De aanvraag omvat een ondertekend cooperation agreement tussen partijen waarin de samenwerking tussen de deelnemers in het
                     Samenwerkingsverband is geregeld. Op grond hiervan wordt na subsidieverlening tussen de deelnemers aan het Samenwerkingsverband
                     een formele overeenkomst opgesteld waarin de rolverdeling binnen het Project en de financiële verplichtingen jegens elkaar
                     is vastgelegd.
                  </text:p>
          </text:list-item>
        </text:list>
        <text:h text:outline-level="3" text:style-name="divisiekop1">Artikel 5 Ingangscriteria
            </text:h>
        <text:list text:style-name="list-style-7">
          <text:list-item text:start-value="1">
            <text:p text:style-name="list.start">De Minister neemt een aanvraag in behandeling indien:
                  </text:p>
            <text:list>
              <text:list-item text:start-value="1">
                <text:p text:style-name="list.start">Aan het bovenstaande wordt voldaan, en
                        </text:p>
              </text:list-item>
              <text:list-item text:start-value="2">
                <text:p text:style-name="list.cont">Het Project strekt tot of dienstig is aan de economische opbouw van de provincie Uruzgan, en
                        </text:p>
              </text:list-item>
              <text:list-item text:start-value="3">
                <text:p text:style-name="list.cont">Het aanvraagformulier volledig is ingevuld in de Engelse taal, inclusief de vereiste bescheiden, en
                        </text:p>
              </text:list-item>
              <text:list-item text:start-value="4">
                <text:p text:style-name="list.cont">Alle partijen in het Samenwerkingsverband verklaren op de hoogte te zijn van de OESO Richtlijnen voor Multinationale Ondernemingen
                           over MVO en de ILO Verklaring over Fundamentele Beginselen en Rechten op het Werk, en volgens deze richtlijnen te handelen.
                        </text:p>
              </text:list-item>
            </text:list>
          </text:list-item>
          <text:list-item text:start-value="2">
            <text:p text:style-name="list.cont">Er wordt geen subsidie verstrekt indien één of meerdere van de partijen van het Samenwerkingsverband:
                  </text:p>
            <text:list>
              <text:list-item text:start-value="1">
                <text:p text:style-name="list.cont">failliet is of zich in staat van liquidatie bevindt, voor wiens bedrijf een curator is aangesteld, wiens economische activiteiten
                           zijn opgeschort of zich in een vergelijkbare procedure bevindt onder nationale wetgeving en verordeningen;
                        </text:p>
              </text:list-item>
              <text:list-item text:start-value="2">
                <text:p text:style-name="list.cont">onderwerp is van een procedure waarin zijn faillissement is aangevraagd, surséance van betaling is aangevraagd, of zich in
                           een vergelijkbare positie bevindt onder nationale wetgeving en verordeningen;
                        </text:p>
              </text:list-item>
              <text:list-item text:start-value="3">
                <text:p text:style-name="list.cont">veroordeeld is voor een delict dat zijn zakelijk handelen betreft, waarbij de veroordeling de kracht van ‘res iudicata’ heeft
                           gekregen;
                        </text:p>
              </text:list-item>
              <text:list-item text:start-value="4">
                <text:p text:style-name="list.cont">zich schuldig heeft gemaakt aan ernstig zakelijk wangedrag of wanbeheer dat is aangetoond door enig bewijsmateriaal dat door
                           de EVD kan worden gerechtvaardigd;
                        </text:p>
              </text:list-item>
              <text:list-item text:start-value="5">
                <text:p text:style-name="list.cont">niet heeft voldaan aan de verplichtingen met betrekking tot het betalen van sociale zekerheidspremies in overeenstemming met
                           de geldende juridische bepalingen van Nederland, het land van de lokale partner of het land van de aanvrager;
                        </text:p>
              </text:list-item>
              <text:list-item text:start-value="6">
                <text:p text:style-name="list.cont">niet heeft voldaan aan de verplichtingen met betrekking tot het betalen van belasting in overeenstemming met de geldende juridische
                           bepalingen van Nederland, het land van de lokale partner of het land van de aanvrager;
                        </text:p>
              </text:list-item>
              <text:list-item text:start-value="7">
                <text:p text:style-name="list.cont">zich schuldig heeft gemaakt aan het geven van een onjuiste voorstelling van zaken en/of bedrog met betrekking tot de informatie
                           die wordt verstrekt op basis van deze Instructies.
                        </text:p>
              </text:list-item>
              <text:list-item text:start-value="8">
                <text:p text:style-name="list.cont">veroordeeld is of vervolgd wordt voor criminele activiteiten, inclusief schending van internationaal geaccepteerde mensenrechten
                           en/of onder sterke verdenking staat van directe of indirecte betrokkenheid bij zulke activiteiten.
                        </text:p>
              </text:list-item>
            </text:list>
          </text:list-item>
          <text:list-item text:start-value="3">
            <text:p text:style-name="list.end">Voorts wordt er geen subsidie verstrekt indien voor het Project reeds ten laste van de begroting van het Ministerie van Buitenlandse
                     Zaken of het Ministerie van Defensie rechtstreeks of middellijk subsidie is verstrekt;
                  </text:p>
          </text:list-item>
        </text:list>
        <text:h text:outline-level="3" text:style-name="divisiekop1">Artikel 6 Toetsingscriteria
            </text:h>
        <text:p text:style-name="regeling">De Minister toetst de aanvragen die voldoen aan het bepaalde in artikel 5 aan de volgende criteria:</text:p>
        <text:list text:style-name="list-style-8">
          <text:list-item text:start-value="1">
            <text:p text:style-name="list.start">Het Projectscoort tenminste een voldoende op elk van de volgende basiscriteria:
                  </text:p>
            <text:list>
              <text:list-item text:start-value="1">
                <text:p text:style-name="list.start">de kwaliteit en uitvoerbaarheid van het Project en het operationeel plan
                        </text:p>
              </text:list-item>
              <text:list-item text:start-value="2">
                <text:p text:style-name="list.cont">de kwaliteit en financiële draagkracht van de Projectorganisatie
                        </text:p>
              </text:list-item>
              <text:list-item text:start-value="3">
                <text:p text:style-name="list.cont">de subsidiegelden worden efficiënt besteed
                        </text:p>
              </text:list-item>
            </text:list>
          </text:list-item>
          <text:list-item text:start-value="2">
            <text:p text:style-name="list.cont">Het Project voldoet tenminste aan de volgende selectiecriteria:
                  </text:p>
            <text:list>
              <text:list-item text:start-value="1">
                <text:p text:style-name="list.cont">het Project sluit aan bij de Afghanistan National Development Strategy (ANDS), te vinden op www.evd.nl/FEOU
                        </text:p>
              </text:list-item>
              <text:list-item text:start-value="2">
                <text:p text:style-name="list.cont">het Project is vraaggestuurd en voorziet in een behoefte waarin niet met Afghaanse of met al aanwezige internationale capaciteit
                           kan worden voorzien
                        </text:p>
              </text:list-item>
              <text:list-item text:start-value="3">
                <text:p text:style-name="list.cont">het Project vindt in Uruzgan plaats of komt substantieel ten goede aan Uruzgan
                        </text:p>
              </text:list-item>
              <text:list-item text:start-value="4">
                <text:p text:style-name="list.cont">het Project heeft geen negatief effect op de positie van vrouwen
                        </text:p>
              </text:list-item>
              <text:list-item text:start-value="5">
                <text:p text:style-name="list.cont">het Project is in overeenstemming met de motie Voordewind inzake kinderarbeid (22 april 2008 kamerstuk 31 263, nr. 16)
                        </text:p>
              </text:list-item>
            </text:list>
          </text:list-item>
          <text:list-item text:start-value="3">
            <text:p text:style-name="list.cont">Het Project scoort voldoende op tenminste één van de volgende voorkeurscriteria
                  </text:p>
            <text:list>
              <text:list-item text:start-value="1">
                <text:p text:style-name="list.cont">het Project voorziet in een grote mate van duurzame overdracht van kennis en kunde
                        </text:p>
              </text:list-item>
              <text:list-item text:start-value="2">
                <text:p text:style-name="list.cont">het Project creëert duurzame werkgelegenheid
                        </text:p>
              </text:list-item>
              <text:list-item text:start-value="3">
                <text:p text:style-name="list.cont">het Project betreft het opzetten van een succesvol bedrijf
                        </text:p>
              </text:list-item>
              <text:list-item text:start-value="4">
                <text:p text:style-name="list.end">het Project betreft een haalbaarheidsstudie
                        </text:p>
              </text:list-item>
            </text:list>
          </text:list-item>
        </text:list>
        <text:h text:outline-level="3" text:style-name="divisiekop1">Artikel 7 Adviescommissie
            </text:h>
        <text:list text:style-name="list-style-9">
          <text:list-item text:start-value="1">
            <text:p text:style-name="list.start">Met het oog op de selectie bedoeld in artikel 6, legt de Minister de aanvragen voor advies voor aan een adviescommissie.
                  </text:p>
          </text:list-item>
          <text:list-item text:start-value="2">
            <text:p text:style-name="list.cont">De commissie bestaat uit tenminste drie leden. De Minister benoemt de voorzitter, tevens lid, en de overige leden voor een
                     door de Minister te bepalen duur, met dien verstande dat tenminste de helft van de leden, waaronder de voorzitter, niet werkzaam
                     is bij het Ministerie van Buitenlandse Zaken. De Minister voorziet in het secretariaat van de commissie.
                  </text:p>
          </text:list-item>
          <text:list-item text:start-value="3">
            <text:p text:style-name="list.cont">Een lid neemt niet deel aan de commissie, indien hij een persoonlijk belang heeft bij de ingediende aanvraag.
                  </text:p>
          </text:list-item>
          <text:list-item text:start-value="4">
            <text:p text:style-name="list.end">De commissie voegt aan haar adviezen een deugdelijke motivering toe.
                  </text:p>
          </text:list-item>
        </text:list>
        <text:h text:outline-level="3" text:style-name="divisiekop1">Artikel 8 Subsidievaststelling, betalingen en voorschotten
            </text:h>
        <text:list text:style-name="list-style-10">
          <text:list-item text:start-value="1">
            <text:p text:style-name="list.start">De subsidie wordt per resultaat vastgesteld op basis van behaalde resultaten, zoals in de aanvraag benoemd.
                  </text:p>
          </text:list-item>
          <text:list-item text:start-value="2">
            <text:p text:style-name="list.cont">Voor de kosten voor projectmanagement, training en overige technische assistentie kan een voorschot verleend worden van 50%
                     van de gebudgetteerde kosten van het eerstvolgende resultaat. Tenzij een resultaat langer dan 6 maanden duurt. In dat geval
                     wordt het voorschot in evenredige delen van maximaal zes maanden verdeeld. Na goedkeuring van een tussentijdse zesmaandsrapportage
                     kan een volgend voorschot worden verleend. Een tweede mogelijkheid is een voorschot voor 50% van de kosten voor projectmanagement,
                     training en overige technische assistentie voor het hele project na overhandiging van een bankgarantie voor dit bedrag.
                  </text:p>
          </text:list-item>
          <text:list-item text:start-value="3">
            <text:p text:style-name="list.cont">Voor de aanschaf van hardware en gerelateerde diensten kan in drie tranches een (voorlopige) betaling worden verkregen. Een
                     eerste voorshot van 30% van het betreffende subsidiebedrag kan worden aangevraagd na overhandiging van de definitieve orderbevestiging.
                     Een tweede voorschot van 50% van het betreffende subsidiebedrag kan worden aangevraagd na overhandiging van de factuur en
                     een bewijs van levering. De laatste 20% wordt uitbetaald nadat de afgesproken prestatie is behaald.
                  </text:p>
          </text:list-item>
          <text:list-item text:start-value="4">
            <text:p text:style-name="list.end">Betalingen en eventuele voorschotten worden definitief als het behalen van een resultaat is geverifieerd door de EVD.
                  </text:p>
          </text:list-item>
        </text:list>
        <text:section text:name="nota-toelichting.d885e1026" text:style-name="nota-toelichting">
          <text:h text:outline-level="2" text:style-name="nota-toelichting_kop">TOELICHTING
               </text:h>
          <text:h text:outline-level="3" text:style-name="divisiekop1">Algemeen
               </text:h>
          <text:h text:outline-level="4" text:style-name="divisiekop2">Nederlands Afghanistan beleid
               </text:h>
          <text:section text:name="alineagroep.d885e1040" text:style-name="alineagroep">
            <text:p text:style-name="alineagroep">Afghanistan is een partnerland voor Nederlandse ontwikkelingssamenwerking. Uitgangspunt van het Nederlandse beleid daarbij
                     is dat ondersteuning van die ontwikkeling met name geschiedt via Afghaanse kanalen en procedures. Een belangrijk gedeelte
                     van de Nederlandse financiële bijdrage aan Afghanistan wordt gestort in het Afghanistan Reconstruction Trust Fund (ARTF).
                  </text:p>
            <text:p text:style-name="alineagroep.end">Naast deze inzet op nationaal niveau, heeft Nederland bijzondere aandacht voor ontwikkeling van de provincie Uruzgan. Uruzgan
                     is een provincie met een zeer laag niveau van ontwikkeling. Landbouw vormt de belangrijkste bron van inkomsten voor vrijwel
                     de gehele bevolking. In overleg met de Afghaanse autoriteiten is een aantal prioritaire sectoren geïdentificeerd: agribusiness
                     (verwerking en vermarkten van lokale producten), onderwijs, gezondheidszorg, infrastructuur en bestuur. Daarnaast bestaat
                     ook behoefte aan diversificatie van economische bedrijvigheid.
                  </text:p>
          </text:section>
          <text:h text:outline-level="4" text:style-name="divisiekop2">Doel
               </text:h>
          <text:p text:style-name="nota-toelichting">Het doel van het Fonds voor Economische Opbouw Uruzgan (FEOU) is het ondersteunen van concrete Projecten die bijdragen aan
                  de economische opbouw van Uruzgan. Zowel de uitvoering van concrete werkzaamheden gericht op het verbeteren van de randvoorwaarden
                  van economische ontwikkeling, als de creatie van lange termijn economische bedrijvigheid in de provincie Uruzgan komen in
                  aanmerking. De activiteiten moeten geheel of ten dele ten goede komen aan de provincie Uruzgan, in die zin dat de activiteit
                  geheel of gedeeltelijk fysiek wordt uitgevoerd in Uruzgan, dan wel, indien de activiteit niet wordt uitgevoerd in Uruzgan,
                  aldaar aantoonbaar directe duurzame economische bedrijvigheid genereert.
               </text:p>
          <text:h text:outline-level="4" text:style-name="divisiekop2">Uitvoering
               </text:h>
          <text:p text:style-name="nota-toelichting">Het FEOU wordt namens de Minister van Ontwikkelingssamenwerking uitgevoerd door de EVD, agentschap van het Ministerie van
                  Economische zaken en uitvoeringsorganisatie voor de Rijksoverheid voor internationaal ondernemen en samenwerken. Met het oog
                  op de beoordeling van de aanvragen wint de Minister het advies van een gemengd samengestelde commissie van deskundigen in.
               </text:p>
          <text:h text:outline-level="4" text:style-name="divisiekop2">Administratieve lasten en Quick Scan
               </text:h>
          <text:section text:name="alineagroep.d885e1068" text:style-name="alineagroep">
            <text:p text:style-name="alineagroep">Met het oog op een beperking van de administratieve lasten hebben potentiële subsidieaanvragers de mogelijkheid om voorafgaande
                     aan het indienen van een aanvraag aan EVD een (niet bindend) advies te vragen (Quick scan) met betrekking tot de mogelijkheden
                     om voor subsidieverstrekking in het kader van deze beleidsregels in aanmerking te komen. Het gegeven advies is geheel vrijblijvend,
                     kan geen in rechte te honoreren verwachtingen wekken en is geen besluit gericht op rechtsgevolg. Mocht de aanvrager ondanks
                     een negatief advies toch een aanvraag willen indienen dan bestaat daartoe geen enkele belemmering.
                  </text:p>
            <text:p text:style-name="alineagroep.end">Via de EVD website kan toegang worden verkregen tot een zogenaamde ‘Quick scan’ formulier: www.evd.nl/FEOU. Het ingevulde
                     formulier kan per e-mail worden verzonden naar FEOU@info.evd.nl. Na ontvangst van het formulier zal een EVD Projectadviseur
                     zo spoedig mogelijk contact opnemen om de resultaten van de ‘Quick scan’ te bespreken en hierover te adviseren.
                  </text:p>
          </text:section>
          <text:h text:outline-level="4" text:style-name="divisiekop2">Beoordelingsprocedure
               </text:h>
          <text:p text:style-name="nota-toelichting">De beoordelingsprocedure bestaat uit drie fases:</text:p>
          <text:list text:style-name="list-style-11">
            <text:list-item text:start-value="1">
              <text:p text:style-name="list.start">Een volledige aanvraag wordt na ontvangst aan de ingangscriteria getoetst (zie ook toelichting op Artikel 5). Indien een aanvraag
                        bij ontvangst niet volledig is, wordt de Aanvrager de kans geboden om binnen een termijn van 10 werkdagen na ontvangst de
                        aanvraag te completeren. Indien een volledige aanvraag niet aan de ingangscriteria voldoet, wordt de aanvraag afgewezen.
                     </text:p>
            </text:list-item>
            <text:list-item text:start-value="2">
              <text:p text:style-name="list.cont">Als aan de ingangscriteria wordt voldaan, wordt na verdere bestudering van de aanvraag getoetst op de basiscriteria (zie ook
                        toelichting op artikel 6).
                     </text:p>
            </text:list-item>
            <text:list-item text:start-value="3">
              <text:p text:style-name="list.end">Indien het Project tenminste een voldoende scoort op elk van de basiscriteria, volgt er een nader onderzoek, waarbij advies
                        wordt ingewonnen bij de Nederlandse Ambassade in Kabul. Indien er onduidelijkheden bestaan kan er contact worden opgenomen
                        met de Aanvrager. Het staat de EVD vrij om bij externe deskundigen advies in te winnen. Op basis van deze informatie wordt
                        getoetst op de selectie- en voorkeurscriteria.
                     </text:p>
            </text:list-item>
          </text:list>
          <text:p text:style-name="nota-toelichting">De bevindingen van fase 2 en 3 worden voorgelegd aan de Adviescommissie.</text:p>
          <text:h text:outline-level="4" text:style-name="divisiekop2">Voortgangsrapportage
               </text:h>
          <text:p text:style-name="nota-toelichting">De voortgangsrapportage zal periodiek plaatsvinden. Per resultaat wordt er een rapportage verwacht, op basis waarvan een betaling
                  wordt gedaan. Als er meer dan 6 maanden zit tussen het behalen van het ene en het volgende resultaat wordt er iedere 6 maanden
                  ook een tussentijdse rapportage verwacht. De rapportages besteden aandacht aan de volgende aspecten: gerealiseerde projectresultaten,
                  de effecten daarvan voor de lokale bevolking en de genomen maatregelen t.b.v. de duurzaamheid van de projectresultaten. Eventuele
                  wijzigingen in het operationeel plan worden toegelicht en onderbouwd. Voor de rapportage moet het format te vinden op www.evd.nl/FEOU
                  worden gebruikt. Rapportages dienen ingediend te zijn binnen 6 weken na de einddatum van het resultaat of de tussentijdse
                  rapportageperiode. 
               </text:p>
          <text:h text:outline-level="3" text:style-name="divisiekop1">Artikelsgewijs
               </text:h>
          <text:h text:outline-level="4" text:style-name="divisiekop2">Artikel 1 Begripsomschrijvingen
               </text:h>
          <text:section text:name="alineagroep.d885e1131" text:style-name="alineagroep">
            <text:p text:style-name="alineagroep">Op grond van deze beleidsregels kan een subsidie worden verstrekt voor Projecten waarbij het geheel van activiteiten is gericht
                     op de economische opbouw van Uruzgan. Het Project moet worden uitgevoerd door een Samenwerkingsverband van ten minste één
                     Afghaanse partij en één partij gevestigd in de Europese Unie. Het Samenwerkingsverband moet zijn weerslag vinden in een intentie
                     verklaring die omgezet wordt in een formele overeenkomst bij verlening van de subsidie. De formele overeenkomst bevat afspraken
                     over de gezamenlijke doelen, de verwachte resultaten, de inbreng van de deelnemende partijen (in geld of anderszins) en over
                     het te volgen tijdpad; ook dient duidelijk te worden gemaakt hoe de voortgang wordt bewaakt.
                  </text:p>
            <text:p text:style-name="alineagroep">De inbreng van de deelnemende partijen dient onderscheidend te zijn. De onderscheidendheid kan bijvoorbeeld worden geborgd
                     doordat de partijen afkomstig zijn uit verschillende maatschappelijke segmenten (bijvoorbeeld kennisinstellingen, bedrijfsleven,
                     maatschappelijke organisaties), verschillende doelstellingen, expertise en/of netwerken hebben en/of behoren tot verschillende
                     sociaal-economische sectoren. De samenwerking moet een synergie bewerkstelligen waardoor het realiseren van economische opbouw
                     in Uruzgan dichterbij komt dan zonder de samenwerking het geval zou zijn.
                  </text:p>
            <text:p text:style-name="alineagroep">De Aanvrager is een onderneming gevestigd in de Europese Unie, die tenminste 2 jaar bestaat en deel uitmaakt van het Samenwerkingsverband.</text:p>
            <text:p text:style-name="alineagroep.end">Het Project moet gericht zijn op (het bevorderen van) economische opbouw van de provincie Uruzgan en duurt ten minste 1 jaar
                     en maximaal 3 jaar. Het Project vinden bij voorkeur plaats in Uruzgan. Indien het Project niet in Uruzgan plaatsvindt, dient
                     aangetoond te worden dat het Project in het bijzonder gericht is op Uruzgan en daar economische bedrijvigheid kan genereren.
                     Onder projecten worden geen garanties, leningen en kredieten verstaan. Fundamenteel (wetenschappelijk) onderzoek, op zichzelf
                     staande fondswervende activiteiten en investeringen in onroerend goed komen niet voor subsidiëring in aanmerking. Steun aan
                     politieke partijen en politieke belangengroepen is uitgesloten.
                  </text:p>
          </text:section>
          <text:h text:outline-level="4" text:style-name="divisiekop2">Artikel 2 Subsidiebedrag
               </text:h>
          <text:section text:name="alineagroep.d885e1150" text:style-name="alineagroep">
            <text:p text:style-name="alineagroep">De subsidie bedraagt 80 procent van de totale Projectkosten met een minimum van € 125.000 en een  maximum van € 2.000.000.
                     De maximale project grootte is derhalve € 2.500.000 en de eigen bijdrage van de projectpartners dient 20 procent te bedragen.
                     De Minister hecht er waarde aan dat de eigen bijdrage zoveel mogelijk gelijk wordt verdeeld over de deelnemers in het Samenwerkingsverband.
                     De eigen bijdrage kan onder meer bestaan uit het kosteloos inbrengen van tijd, mensen en middelen.
                  </text:p>
            <text:p text:style-name="alineagroep.end">De uiteindelijke vaststelling van de subsidie geschiedt op basis van de behaalde (deel)resultaten die benoemd zijn in de aanvraag.
                     Deze (deel)resultaten worden vastgelegd in de beschikking.
                  </text:p>
          </text:section>
          <text:h text:outline-level="4" text:style-name="divisiekop2">Artikel 3 Projectbudget
               </text:h>
          <text:p text:style-name="nota-toelichting">In dit artikel is bepaald welke kosten in aanmerking kunnen komen voor subsidie en als zodanig op de begroting kunnen worden
                  opgevoerd. In het projectbudget dient onderscheid gemaakt te worden in kosten voor, projectmanagement, training/kennisoverdracht,
                  overige technische assistentie en hardware en gerelateerde diensten. Via www.evd.nl/FEOU is een invul format beschikbaar dat
                  voor dit doel gebruikt moet worden.
               </text:p>
          <text:h text:outline-level="5" text:style-name="divisiekop3">kosten voor projectmanagement
               </text:h>
          <text:p text:style-name="nota-toelichting">Hieronder vallen kosten voor de inzet van personen voor management, (organisatie van) meetings, maken van plannen, rapportages
                  en dergelijke.
               </text:p>
          <text:h text:outline-level="5" text:style-name="divisiekop3">kosten voor training en kennisoverdracht
               </text:h>
          <text:p text:style-name="nota-toelichting">Hieronder vallen kosten voor inzet van personen voor het voorbereiden en geven van trainingen, het overdragen van kennis en
                  overige trainingskosten.
               </text:p>
          <text:h text:outline-level="5" text:style-name="divisiekop3">kosten voor overige technische assistentie
               </text:h>
          <text:p text:style-name="nota-toelichting">Hieronder vallen kosten voor de inzet van personen voor research, studies en analyses. Daarnaast kunnen juridische kosten,
                  kosten voor certificaten, vergunningen, ingenieurs, dienstverleners en dergelijke bij deze post ondergebracht worden. Ook
                  vallen de kosten voor veiligheid en beveiliging onder deze post. Voor de kosten voor beveiliging dienen de volgende richtlijnen
                  te worden gehanteerd:
               </text:p>
          <text:list text:style-name="list-style-12">
            <text:list-item text:start-value="1">
              <text:p text:style-name="list.start">Beveiliging van projecten, indien nodig, wordt verschaft door de Afghan National Security Forces;
                     </text:p>
            </text:list-item>
            <text:list-item text:start-value="2">
              <text:p text:style-name="list.end">Inhuur van een door de Afghaanse overheid erkende particuliere beveiligingsmaatschappij is mogelijk wanneer de eerste optie
                        onvoldoende soelaas biedt. Hierbij dienen stringente condities te worden gehanteerd m.b.t. prijs, kwaliteit, reputatie en
                        politiek-maatschappelijke aanvaardbaarheid. Indien wordt overgegaan tot inhuur van particuliere bewaking, dient de EVD daarvan
                        separaat op de hoogte gesteld te worden.
                     </text:p>
            </text:list-item>
          </text:list>
          <text:h text:outline-level="5" text:style-name="divisiekop3">kosten voor hardware en gerelateerde diensten
               </text:h>
          <text:p text:style-name="nota-toelichting">Hieronder vallen de kosten voor tastbare goederen, exclusief verbruiksgoederen die slechts één productiecyclus meegaan. Het
                  betreft de kosten inclusief vervoer, invoerrechten, verzekering, installatie en instructie/training die de leverancier geeft.
               </text:p>
          <text:h text:outline-level="5" text:style-name="divisiekop3">Onvoorzien (Post: Contingencies)
               </text:h>
          <text:p text:style-name="nota-toelichting">De post Onvoorzien bedraagt maximaal 5% van het totaal van de bovengenoemde kosten en mag indien de subsidie wordt toegekend
                  alleen gebruikt worden na expliciete goedkeuring van de EVD.
               </text:p>
          <text:h text:outline-level="4" text:style-name="divisiekop2">Artikel 4 Aanvraag
               </text:h>
          <text:section text:name="alineagroep.d885e1227" text:style-name="alineagroep">
            <text:p text:style-name="alineagroep">De in het eerste lid van artikel 5 bedoelde aanvraagformulieren zijn verkrijgbaar bij EVD, Juliana van Stolberglaan 148, 2595
                     CL Den Haag of kunnen worden gedownload op de EVD website: www.evd.nl/FEOU. In het aanvraagformulier wordt vermeld welke bescheiden
                     met het formulier moeten worden meegezonden. Op basis van het complete aanvraagformulier (inclusief bescheiden) wordt het
                     Project beoordeeld. Daarom dient het in detail uitgewerkt te zijn. Dit komt onder meer tot uitdrukking in een heldere projectdoelstelling,
                     een omschrijving van de verwachte technische knelpunten en risico’s, een veiligheidsplan, de voorgestelde aanpak, de fasering
                     van het Project, de expertise van de deelnemers en de uiteindelijke perspectieven van het Project. Bij het projectvoorstel
                     hoort een begroting.
                  </text:p>
            <text:p text:style-name="alineagroep.end">De aanvraag moet vergezeld gaan van een ondertekende cooperation agreement In het projectvoorstel dient uitgelegd te worden
                     wat de taakverdeling is tussen de partijen van het Samenwerkingsverband. Per Project treedt één partij op als subsidieaanvrager
                     en – bij inwilliging van de aanvraag – als subsidieontvanger. Dit kan niet de Afghaanse partij zijn. Voor zover de subsidie
                     mede strekt tot bekostiging van andere partijen in het Samenwerkingsverband dan de partij die formeel als Aanvrager en ontvanger
                     van de subsidie moet worden aangemerkt, moet daarvan blijken uit de subsidieaanvraag. Subsidie kan slechts worden verleend
                     aan één van de partijen in het samenwerkingsverband. Deze subsidieontvangende partij is verantwoordelijk voor de uitvoering
                     van het project. Omdat de subsidieontvanger voor de naleving van de verplichtingen die voor hem uit de subsidieverlening voortvloeien
                     mede afhankelijk is van zijn partners in het samenwerkingsverband, moet die medewerking expliciet in de samenwerkingsovereenkomst
                     gewaarborgd zijn. De subsidie wordt ingevolge de beschikking verleend ten behoeve van de uitvoering van de activiteiten als
                     omschreven in de aanvraag. Aangezien die aanvraag mede inzicht biedt in ieders deel in de uitvoering van die activiteiten
                     en de daarmee gemoeide kosten kan uit de beschikking worden afgeleid dat de subsidieontvanger een deel van de middelen volgens
                     de onderlinge budgetverdeling ter beschikking moet stellen van diens partners.
                  </text:p>
          </text:section>
          <text:h text:outline-level="4" text:style-name="divisiekop2">Artikel 5 Ingangseisen
               </text:h>
          <text:section text:name="alineagroep.d885e1240" text:style-name="alineagroep">
            <text:p text:style-name="alineagroep">In de eerste plaats zal een aanvraag kunnen worden afgewezen, indien niet voldaan wordt aan enige bepaling van deze regeling.
                     In dit artikel zijn in aanvulling op het bepaalde in het Subsidiebesluit Ministerie van Buitenlandse Zaken enkele specifieke
                     afwijzingsgronden opgenomen. Per Project kan er slechts één subsidieaanvrager zijn. Deze subsidieontvanger is jegens de Minister
                     ten volle aansprakelijk voor de naleving van alle aan de subsidie verbonden verplichtingen, ook indien de subsidie mede strekt
                     tot bekostiging van andere partijen in het Samenwerkingsverband dan de Aanvrager. Indien de Minister zich genoopt ziet tot
                     gehele of gedeeltelijke terugvordering van de subsidie zal een terugvorderingsactie gericht zijn tegen de subsidieontvanger.
                     Of en hoe deze partij de daarmee gemoeide bedragen kan verhalen op de overige deelnemers in het Samenwerkingsverband is een
                     aangelegenheid van de samenwerkingspartners, waar de subsidieverlener geen bemoeienis mee heeft. In de samenwerkingsovereenkomst
                     dienen de partners afspraken neer te leggen die de nakoming van de verplichtingen van de subsidieaanvrager/ontvanger jegens
                     de Minister waarborgen.
                  </text:p>
            <text:p text:style-name="alineagroep.end">De subsidie kan niet samenlopen met een andere krachtens de Kaderwet subsidies Ministerie van Buitenlandse Zaken verleende
                     subsidie. Artikel 2, derde lid, bevat een anti-cumulatieregeling ter zake. De subsidie kan ook niet samenlopen met of gelden
                     verstrekt vanuit het Ministerie van Defensie.
                  </text:p>
          </text:section>
          <text:h text:outline-level="4" text:style-name="divisiekop2">Artikel 6 Toetsingscriteria
               </text:h>
          <text:p text:style-name="nota-toelichting">Bij de beoordeling van een aanvraag wordt onderscheid gemaakt tussen basiscriteria, selectiecriteria en voorkeurscriteria.
                  Om in aanmerking te komen voor subsidie, moet een Project voldoen aan alle basiscriteria, en voldoende scoren op elk van de
                  selectiecriteria, en voldoende scoren op tenminste één van de voorkeurscriteria. Indien een project voldoet aan de ingangscriteria,
                  wordt bepaald of het Project tenminste een voldoende scoort op elk van de basiscriteria:
               </text:p>
          <text:list text:style-name="list-style-13">
            <text:list-item text:start-value="1">
              <text:p text:style-name="list.start">de kwaliteit en uitvoerbaarheid van het Projectplan en het operationeel plan
                     </text:p>
              <text:p text:style-name="list.cont">Het Project moet uitvoerbaar en realistisch zijn. Het projectplan en het operationeel plan moeten helder beschreven zijn.
                        De projectdoelstellingen, de aanpak, de noodzaak de risicoanalyse en de veiligheidsanalyse van het Project  en het veiligheidsplan
                        dienen goed uitgewerkt te zijn in het project- en operationeel plan. Verder is van belang dat in het Projectplan resultaten
                        en verificatiemiddelen zijn opgenomen en dat duidelijk wordt aangegeven in hoeverre de projectactiviteiten bijdagen aan de
                        doelstellingen van de regeling. De beoogde resultaten dienen SMART (Specifiek, Meetbaar, Achievable (uitvoerbaar), Realistisch,
                        Tijdgebonden) gedefinieerd te zijn. Tenslotte speelt de inzichtelijkheid van het budget bij de beoordeling een rol.
                     </text:p>
            </text:list-item>
            <text:list-item text:start-value="2">
              <text:p text:style-name="list.cont">de kwaliteit en financiële draagkracht van de projectorganisatie
                     </text:p>
              <text:p text:style-name="list.cont">Het samenwerkingsverband moet voldoende middelen hebben om de eigen bijdrage te financieren. Deelnemende bedrijven dienen
                        derhalve hun meest recente jaarverslag mee te sturen. Bovendien moet ook voldoende kennis en capaciteit beschikbaar zijn om
                        het Project uit te voeren
                     </text:p>
            </text:list-item>
            <text:list-item text:start-value="3">
              <text:p text:style-name="list.cont">de subsidiegelden worden efficiënt besteed
                     </text:p>
              <text:p text:style-name="list.end">Het is van belang dat de gevraagde subsidie in evenredige verhouding staat tot de omvang en resultaten van het Project.</text:p>
            </text:list-item>
          </text:list>
          <text:p text:style-name="nota-toelichting">Daarnaast moet het Project tenminste voldoen aan de selectiecriteria:</text:p>
          <text:list text:style-name="list-style-14">
            <text:list-item text:start-value="1">
              <text:p text:style-name="list.start">het Project sluit aan bij de Afghanistan National Development Strategy (ANDS)
                     </text:p>
              <text:p text:style-name="list.cont">Om alle hulpactiviteiten en donor gelden goed te coördineren heeft de Afghaanse overheid de ANDS geformuleerd. De activiteiten
                        gericht op de economische opbouw van Uruzgan moeten hierbij aansluiten. De ANDS is beschikbaar via www.evd.nl/FEOU
                     </text:p>
            </text:list-item>
            <text:list-item text:start-value="2">
              <text:p text:style-name="list.cont">het Project is vraaggestuurd en voorziet in een behoefte waarin niet met Afghaanse of met al aanwezige internationale capaciteit
                        kan worden voorzien.
                     </text:p>
              <text:p text:style-name="list.cont">De actuele situatie in Uruzgan is zeer fragiel. Om de situatie niet te verslechteren is het van belang dat het Project een
                        oplossing biedt voor een concrete vraag of een concreet probleem in Uruzgan (vraaggestuurd). Het is daarbij van belang om
                        nieuwe activiteiten gericht op de economische opbouw van Uruzgan en bevorderen van de veiligheid van de regio goed te coördineren
                        met bestaande activiteiten en initiatieven.
                     </text:p>
            </text:list-item>
            <text:list-item text:start-value="3">
              <text:p text:style-name="list.cont">het Project vindt in Uruzgan plaats of komt substantieel ten goede aan Uruzgan
                     </text:p>
              <text:p text:style-name="list.cont">Voor een grote succeskans – zeker op langere termijn – is het van belang dat er een duidelijke lokale betrokkenheid is. Bij
                        het FEOU wordt er beoordeling van Projecten belang gehecht aan local ownership in Uruzgan. De activiteiten moeten geheel of
                        ten dele ten goede komen aan de provincie Uruzgan, in die zin dat de activiteit geheel of gedeeltelijk fysiek wordt uitgevoerd
                        in Uruzgan, dan wel, indien de activiteit niet wordt uitgevoerd in Uruzgan, aldaar aantoonbaar duurzame economische bedrijvigheid
                        genereert.
                     </text:p>
            </text:list-item>
            <text:list-item text:start-value="4">
              <text:p text:style-name="list.cont">het Project heeft geen negatief effect op de positie van vrouwen
                     </text:p>
              <text:p text:style-name="list.end">Projecten dienen waar mogelijk bij te dragen aan de verbetering van de positie van vrouwen en mogen in geen geval bijdragen
                        aan een verslechtering hiervan.
                     </text:p>
            </text:list-item>
          </text:list>
          <text:p text:style-name="nota-toelichting">Tenslotte moet een Project voldoende scoren op tenminste één van de volgende voorkeurscriteria</text:p>
          <text:list text:style-name="list-style-15">
            <text:list-item text:start-value="1">
              <text:p text:style-name="list.start">het Project voorziet in een grote mate van duurzame overdracht van kennis en kunde
                     </text:p>
              <text:p text:style-name="list.cont">Het Projectvoorstel geeft een inschatting van de duur van en de wijze waarop de samenwerking tussen de deelnemers na afloop
                        van de looptijd van het Projectvoorstel wordt voortgezet. Het Projectvoorstel geeft aan hoe de verkregen kennis wordt vastgelegd
                        en op welke manier de resultaten blijvend bijdragen aan de economische opbouw van Uruzgan. Resultaten dienen na beëindiging
                        meetbaar terug te vinden te zijn.
                     </text:p>
            </text:list-item>
            <text:list-item text:start-value="2">
              <text:p text:style-name="list.cont">het Project creëert duurzame werkgelegenheid
                     </text:p>
              <text:p text:style-name="list.cont">Het Projectvoorstel geeft een inschatting van het aantal arbeidsplaatsen dat gecreëerd gaat worden. Hierbij wordt onderscheid
                        gemaakt tussen vaste en seizoensgebonden arbeidsplaatsen. Het Projectvoorstel geeft aan wat het niveau is van de arbeidsplaatsen
                        en hoe de duurzaamheid van de werkgelegenheid gewaarborgd wordt.
                     </text:p>
            </text:list-item>
            <text:list-item text:start-value="3">
              <text:p text:style-name="list.cont">het Project betreft het opzetten van een commercieel succesvol bedrijf.
                     </text:p>
              <text:p text:style-name="list.cont">Het projectvoorstel beschrijft commercieel haalbare activiteit en de stappen die gezet moeten worden om tot een succesvol
                        opererend bedrijf te komen. Dit moet worden aangetoond met een kasstroomprognose voor een periode van 7 jaar. De kasstroomprognose
                        dient helder onderbouwd te zijn en logisch te volgen op het commerciële en operationele plan. Kasstromen als gevolg van investeringen
                        ná het PSOM-project, dienen niet meegenomen te worden.
                     </text:p>
            </text:list-item>
            <text:list-item text:start-value="4">
              <text:p text:style-name="list.cont">het Project betreft een haalbaarheidsstudie
                     </text:p>
              <text:p text:style-name="list.end">Haalbaarheidsstudies moeten een directe voorfase zijn voor een concrete, fysieke bijdrage aan de economische opbouw in Uruzgan.</text:p>
            </text:list-item>
          </text:list>
          <text:h text:outline-level="4" text:style-name="divisiekop2">Artikel 7 Adviescommissie
               </text:h>
          <text:p text:style-name="nota-toelichting">Een gemengd samengestelde deskundigencommissie, die tenminste voor de helft, waaronder de voorzitter, bestaat uit personen
                  die niet onder verantwoordelijkheid van de Minister werkzaam zijn, adviseert de Minister omtrent de selectie van de aanvragen.
               </text:p>
          <text:h text:outline-level="4" text:style-name="divisiekop2">Artikel 8 Subsidievaststelling, betalingen en voorschotten
               </text:h>
          <text:section text:name="alineagroep.d885e1405" text:style-name="alineagroep">
            <text:p text:style-name="alineagroep">Betalingen worden verricht nadat een resultaat behaald is. Daarnaast kunnen er na verlening ook voorschotten worden uitbetaald.
                     Voor de kosten voor projectmanagement, training en kennisoverdracht en overige technische assistentie, is het mogelijk om
                     een voorschot te verkrijgen van maximaal 50% van de gebudgetteerde kosten van het eerstvolgende resultaat. Echter, indien
                     een resultaat een langere doorlooptijd heeft dan 6 maanden, dan wordt het voornoemde voorschot in evenredige delen van maximaal
                     6 maanden verdeeld. Het eerste deel wordt dan verleend bij aanvang van de activiteiten van het betreffende resultaat. Ieder
                     volgend deel wordt pas verleend na goedkeuring van een tussentijdse rapportage over de afgelopen zes maanden. De resterende
                     50% van de gebudgetteerde kosten wordt uitbetaald na het behalen van het resultaat. Een tweede mogelijkheid is een voorschot
                     voor 50% van de kosten voor projectmanagement, training en overige technische assistentie voor het hele project na overhandiging
                     van een bankgarantie voor dit bedrag.
                  </text:p>
            <text:p text:style-name="alineagroep">Betalingen voor hardware en gerelateerde diensten vinden plaats in drie tranches. Als eerst een voorschot ter grootte van
                     30% van het subsidiebedrag nadat de marktconformiteit is vastgesteld en de definitieve order is geplaatst. Vervolgens een
                     tweede voorschot ter grootte van 50% van het subsidiebedrag nadat de goederen en/of diensten geleverd zijn. De resterende
                     20% van het subsidiebedrag wordt uitbetaald nadat de gespecificeerde productie is gehaald.
                  </text:p>
            <text:p text:style-name="alineagroep">Bij de beschikking wordt een gedetailleerd betalings- en rapportageschema gevoegd.</text:p>
            <text:p text:style-name="alineagroep.end">De subsidie wordt per resultaat vastgesteld, nadat het behalen van dat resultaat is geverifieerd. Betalingen voor dat resultaat
                     zijn vanaf dat moment definitie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leidsregels en subsidieplafond voor subsidiëring ter bevordering van de economische opbouw van Uruzgan (Fonds
         voor Economische Opbouw Uruzgan, FEOU)
      </dc:title>
  </office:meta>
</office:document-meta>
</file>