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1 november 2008, nr. WJZ/8175504, houdende wijziging van de Tijdelijke
            subsidieregeling korte termijn energieonderzoek (ophoging subsidieplafond)
         </text:h>
      <text:section text:name="regeling.d1391e84" text:style-name="regeling">
        <text:section text:name="aanhef.d1391e86" text:style-name="aanhef">
          <text:p text:style-name="wie">De Minister van Economische Zaken,</text:p>
          <text:p text:style-name="considerans.al">Gelet op artikel 3 van de Kaderwet EZ-subsidies;</text:p>
          <text:p text:style-name="afkondiging">Besluit:</text:p>
        </text:section>
        <text:section text:name="regeling-tekst.d1391e98" text:style-name="regeling-tekst">
          <text:h text:outline-level="3" text:style-name="wijzig-artikel_kop">ARTIKEL I
               </text:h>
          <text:p text:style-name="wat">In artikel 7, derde lid, van de Tijdelijke subsidieregeling korte termijn energieonderzoek<text:note text:id="n1" text:note-class="endnote">
                     <text:note-citation text:label="1">1</text:note-citation>
                     <text:note-body>
                        <text:p>Stcrt. 2008, 92.</text:p>
                     </text:note-body>
                  </text:note> wordt ‘€ 6.000.000’ vervangen door: € 11.000.000.
               </text:p>
          <text:section text:name="artikel.d1391e110"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391e121" text:style-name="regeling-sluiting">
          <text:section text:name="slotformulering.d1391e123" text:style-name="slotformulering">
            <text:p text:style-name="slotformulering">Deze regeling zal met de toelichting in de Staatscourant worden geplaatst.</text:p>
          </text:section>
          <text:section text:name="gegeven.d1391e129" text:style-name="gegeven">
            <text:p text:style-name="dagtekening">Den Haag, 21 november 2008</text:p>
          </text:section>
          <text:section text:name="ondertekening.d1391e135" text:style-name="ondertekening">
            <text:p text:style-name="ondertekening">De Minister van Economische Zaken,</text:p>
            <text:p text:style-name="ondertekening.end">M.J.A. van der Hoeven. </text:p>
          </text:section>
        </text:section>
        <text:section text:name="nota-toelichting.d1391e145" text:style-name="nota-toelichting">
          <text:h text:outline-level="2" text:style-name="nota-toelichting_kop">TOELICHTING
               </text:h>
          <text:h text:outline-level="3" text:style-name="divisiekop1">1. Aanleiding
               </text:h>
          <text:p text:style-name="nota-toelichting">Deze wijziging voorziet in een verhoging van het subsidieplafond voor de tender voor projecten bestaande uit industrieel onderzoek
                  en/of experimentele ontwikkeling van de Tijdelijke subsidieregeling korte termijn energieonderzoek. De tender, die gesloten
                  is op 11 september 2008 17:00 uur, wordt met € 5.000.000 verhoogd tot € 11.000.000. Verhoging van het subsidieplafond is wenselijk,
                  omdat er voor een groter aantal kwalitatief goede projecten een subsidieaanvragen is ingediend dan is voorzien. De tenderperiode
                  is inmiddels verstreken. Er kunnen dus geen nieuwe aanvragen meer ingediend worden. De verhoging van het subsidieplafond komt
                  derhalve alleen ten goede aan reeds ingediende aanvragen.
               </text:p>
          <text:h text:outline-level="3" text:style-name="divisiekop1">2. Administratieve lasten
               </text:h>
          <text:p text:style-name="nota-toelichting">De verhoging van het subsidieplafond van de Tijdelijke subsidieregeling korte termijn energieonderzoek brengt geen verhoging
                  van de absolute administratieve lasten met zich mee (€ 131.200), omdat er geen nieuwe aanvragen meer kunnen worden ingediend.
                  De relatieve lasten zijn gezien het hogere beschikbare subsidiebudget lager geworden (van 2,19% naar 1,19%).
               </text:p>
          <text:section text:name="ondertekening.d1391e16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Tijdelijke subsidieregeling korte termijn energieonderzoek (ophoging subsidieplafond)</dc:title>
  </office:meta>
</office:document-meta>
</file>