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sluit van de Minister voor Ontwikkelingssamenwerking van 15 november 2008, nr. DMW/CU-1037/08, tot vaststelling van een
            subsidieplafond voor subsidieverlening voor activiteiten op het gebied van milieu op grond van de Subsidieregeling Ministerie
            van Buitenlandse Zaken 2006
         </text:h>
      <text:section text:name="regeling.d1644e69" text:style-name="regeling">
        <text:section text:name="aanhef.d1644e71" text:style-name="aanhef">
          <text:p text:style-name="wie">De Minister voor Ontwikkelingssamenwerking,</text:p>
          <text:p text:style-name="considerans.al">Gelet op artikel 6 van het Subsidiebesluit Ministerie van Buitenlandse Zaken en artikel 2.4 van de Subsidieregeling Ministerie
                  van Buitenlandse Zaken 2006;
               </text:p>
          <text:p text:style-name="afkondiging">Besluit:</text:p>
        </text:section>
        <text:section text:name="regeling-tekst.d1644e83" text:style-name="regeling-tekst">
          <text:section text:name="artikel.d1644e85" text:style-name="artikel">
            <text:h text:outline-level="3" text:style-name="artikel_kop">Artikel 1
                  </text:h>
            <text:p text:style-name="artikel">Voor subsidieverlening op grond van artikel 2.4 van de Subsidieregeling Ministerie van Buitenlandse Zaken 2006 ten behoeve
                     van activiteiten op het gebied van milieu geldt voor de periode 1 januari 2009 tot en met 31 december 2009 een subsidieplafond
                     van € 0.
                  </text:p>
          </text:section>
          <text:section text:name="artikel.d1644e95" text:style-name="artikel">
            <text:h text:outline-level="3" text:style-name="artikel_kop">Artikel 2
                  </text:h>
            <text:p text:style-name="artikel">Dit besluit treedt in werking met ingang van de tweede dag na de dagtekening van de Staatscourant waarin het wordt geplaatst
                     en vervalt met ingang van 1 januari 2010.
                  </text:p>
          </text:section>
        </text:section>
        <text:section text:name="regeling-sluiting.d1644e106" text:style-name="regeling-sluiting">
          <text:section text:name="slotformulering.d1644e108" text:style-name="slotformulering">
            <text:p text:style-name="slotformulering">Dit besluit zal in de Staatscourant worden geplaatst.</text:p>
          </text:section>
          <text:section text:name="ondertekening.d1644e114" text:style-name="ondertekening">
            <text:p text:style-name="ondertekening">De Minister voor Ontwikkelingssamenwerking,</text:p>
            <text:p text:style-name="ondertekening">namens deze:</text:p>
            <text:p text:style-name="ondertekening">
                     wnd. Directeur-Generaal Internationale Samenwerking,
                  </text:p>
            <text:p text:style-name="ondertekening.end">A. Jacobi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aststelling subsidieplafond subsidieverlening activiteiten op het gebied van milieu op grond van de Subsidieregeling Ministerie
         van Buitenlandse Zaken 2006
      </dc:title>
  </office:meta>
</office:document-meta>
</file>