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0 november 2008, nr. DPV/AM-547/08, tot vaststelling van beleidsregels
            en een plafond voor subsidiëring op grond van de Subsidieregeling Ministerie van Buitenlandse Zaken 2006 (Beleidsregels en
            subsidieplafond Migratie en Ontwikkelingsprogramma 2009)
         </text:h>
      <text:section text:name="regeling.d2284e73" text:style-name="regeling">
        <text:section text:name="aanhef.d2284e75"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Stb. 2005, nr. 137.</text:p>
                     </text:note-body>
                  </text:note> en artikel 2.5 van de Subsidieregeling Ministerie van Buitenlandse Zaken 2006<text:note text:id="n2" text:note-class="endnote">
                     <text:note-citation text:label="2">2</text:note-citation>
                     <text:note-body>
                        <text:p>Strcr. 2005, nr. 251.</text:p>
                     </text:note-body>
                  </text:note>;
               </text:p>
          <text:p text:style-name="afkondiging">Besluit:</text:p>
        </text:section>
        <text:section text:name="regeling-tekst.d2284e93" text:style-name="regeling-tekst">
          <text:section text:name="artikel.d2284e95" text:style-name="artikel">
            <text:h text:outline-level="3" text:style-name="artikel_kop">Artikel 1
                  </text:h>
            <text:p text:style-name="artikel">Subsidieverlening op grond van artikel 2.5 van de Subsidieregeling Ministerie van Buitenlandse Zaken 2006 in het kader van
                     het Migratie en Ontwikkelingsprogramma 2009 vindt plaats overeenkomstig het in de Notitie Internationale Ontwikkeling en Migratie<text:note text:id="n3" text:note-class="endnote">
                        <text:note-citation text:label="3">3</text:note-citation>
                        <text:note-body>
                           <text:p>Kamerstukken II 2007/08, <text:a office:name="link naar publicatie kst-30573-11" xlink:href="../kst-30573-11.odt" xlink:type="simple" xlink:actuate="onRequest" xlink:show="new">30 573, nr. 11</text:a>.
               </text:p>
                        </text:note-body>
                     </text:note> uiteengezette beleid.
                  </text:p>
          </text:section>
          <text:section text:name="artikel.d2284e108" text:style-name="artikel">
            <text:h text:outline-level="3" text:style-name="artikel_kop">Artikel 2
                  </text:h>
            <text:p text:style-name="artikel">Voor subsidieverlening in het kader van het Migratie en Ontwikkelingsprogramma 2009 geldt voor de periode van 1 januari 2009
                     tot en met 30 april 2009 een subsidieplafond van € 0,–.
                  </text:p>
          </text:section>
          <text:section text:name="artikel.d2284e118" text:style-name="artikel">
            <text:h text:outline-level="3" text:style-name="artikel_kop">Artikel 3
                  </text:h>
            <text:p text:style-name="artikel">Dit besluit treedt in werking met ingang van de tweede dag na de dagtekening van de Staatscourant waarin het wordt geplaatst
                     en vervalt met ingang van 1 mei 2009.
                  </text:p>
          </text:section>
        </text:section>
        <text:section text:name="regeling-sluiting.d2284e129" text:style-name="regeling-sluiting">
          <text:section text:name="slotformulering.d2284e131" text:style-name="slotformulering">
            <text:p text:style-name="slotformulering">Dit besluit zal in de Staatscourant worden geplaatst.</text:p>
          </text:section>
          <text:section text:name="ondertekening.d2284e137" text:style-name="ondertekening">
            <text:p text:style-name="ondertekening">
                     De minister voor Ontwikkelingssamenwerking,
                  </text:p>
            <text:p text:style-name="ondertekening">namens deze:</text:p>
            <text:p text:style-name="ondertekening">
                     de  wnd. directeur-generaal Regiobeleid en Consulaire Zaken,
                  </text:p>
            <text:p text:style-name="ondertekening.end">J.C. Henne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en subsidieplafond Migratie en Ontwikkelingsprogramma 2009</dc:title>
  </office:meta>
</office:document-meta>
</file>