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Besluit programma MobiliteitsManagement 2007 in verband met wijziging subsidieplafond
         </text:h>
      <text:section text:name="regeling.d1826e72" text:style-name="regeling">
        <text:section text:name="aanhef.d1826e74" text:style-name="aanhef">
          <text:section text:name="context.d1826e76" text:style-name="context">
            <text:p text:style-name="context_al">20 november 2008</text:p>
            <text:p text:style-name="context_al">Nr. CEND/HDJZ-2008/1261 sector S&amp;W</text:p>
            <text:p text:style-name="context_al.end">Hoofddirectie Juridische Zaken</text:p>
          </text:section>
          <text:p text:style-name="wie">De Staatssecretaris van Verkeer en Waterstaat,</text:p>
          <text:p text:style-name="considerans.al">Gelet op artikel 2 van de Regeling personenvervoer van deur tot deur en op maat;</text:p>
          <text:p text:style-name="afkondiging">Besluit:</text:p>
        </text:section>
        <text:section text:name="regeling-tekst.d1826e98" text:style-name="regeling-tekst">
          <text:h text:outline-level="3" text:style-name="wijzig-artikel_kop">ARTIKEL I
               </text:h>
          <text:p text:style-name="wat">Onderdeel G van de bijlage behorende bij het Besluit Programma MobiliteitsManagement 2007<text:note text:id="n1" text:note-class="endnote">
                     <text:note-citation text:label="1">1</text:note-citation>
                     <text:note-body>
                        <text:p> Stcrt. 2007, 203; laatstelijk gewijzigd bij besluit van 21 december 2007, Stcrt. 2008, 3.</text:p>
                     </text:note-body>
                  </text:note> wordt als volgt gewijzigd:
               </text:p>
          <text:section text:name="wijziging.d1826e110" text:style-name="wijziging">
            <text:p text:style-name="wat-labeled">a. ‘€ 1.500.000,–’ wordt vervangen door: € 1.000.000,–;
                  </text:p>
          </text:section>
          <text:section text:name="wijziging.d1826e118" text:style-name="wijziging">
            <text:p text:style-name="wat-labeled">b. ‘€ 500.000,–’ wordt vervangen door: € 1.000.000,–.
                  </text:p>
          </text:section>
          <text:section text:name="artikel.d1826e126" text:style-name="artikel">
            <text:h text:outline-level="3" text:style-name="artikel_kop">ARTIKEL II
                  </text:h>
            <text:p text:style-name="artikel">Dit besluit treedt in werking met ingang van de tweede dag na de dagtekening van de Staatscourant waarin het wordt geplaatst.</text:p>
          </text:section>
        </text:section>
        <text:section text:name="regeling-sluiting.d1826e137" text:style-name="regeling-sluiting">
          <text:section text:name="slotformulering.d1826e139" text:style-name="slotformulering">
            <text:p text:style-name="slotformulering">Dit besluit zal met de toelichting in de Staatscourant worden geplaatst.</text:p>
          </text:section>
          <text:section text:name="ondertekening.d1826e145" text:style-name="ondertekening">
            <text:p text:style-name="ondertekening">De Staatssecretaris van Verkeer en Waterstaat,</text:p>
            <text:p text:style-name="ondertekening.end">J.C. Huizinga-Heringa. </text:p>
          </text:section>
        </text:section>
        <text:section text:name="bezwaarschrift.d1826e155" text:style-name="bezwaarschrift">
          <text:section text:name="alineagroep.d1826e157" text:style-name="alineagroep">
            <text:p text:style-name="alineagroep">Mededeling</text:p>
            <text:p text:style-name="alineagroep.end">Belanghebbenden kunnen bezwaar maken tegen dit besluit door binnen zes weken na de dag van dagtekening van deze Staatscourant
                     een bezwaarschrift in te dienen bij de Minister van Verkeer en Waterstaat, per adres Hoofddirectie Juridische Zaken, Postbus
                     20906, 2500 EX Den Haag.
                  </text:p>
          </text:section>
        </text:section>
        <text:section text:name="nota-toelichting.d1826e167" text:style-name="nota-toelichting">
          <text:h text:outline-level="2" text:style-name="nota-toelichting_kop">TOELICHTING
               </text:h>
          <text:section text:name="alineagroep.d1826e173" text:style-name="alineagroep">
            <text:p text:style-name="alineagroep">De aanvraagtermijn voor subsidie uit hoofde van het Programma MobiliteitsManagement 2007 sloot op 4 april 2008. Bij de verdeling
                     van de gelden over de aanvragen voor  praktijkexperimenten aan de ene kant en de aanvragen voor haalbaarheidsprojecten en
                     onderzoeks- en ontwikkelingsprojecten aan de andere kant, is gebleken dat het subsidieplafond voor praktijkexperimenten niet
                     wordt uitgeput, terwijl het subsidieplafond voor haalbaarheidsprojecten en onderzoeks- en ontwikkelingsprojecten wordt overschreden.
                     Met de onderhavige budgetneutrale wijziging wordt het overschot uit het ene subsidieplafond overgeheveld naar het andere subsidieplafond,
                     zodat per saldo meer projecten kunnen worden gehonoreerd. Deze wijziging heeft niet tot gevolg dat subsidieverzoeken voor
                     praktijkexperimenten worden afgewezen vanwege het bereiken van het subsidieplafond.
                  </text:p>
            <text:p text:style-name="alineagroep.end">Deze wijziging brengt geen administratieve lasten met zich voor de aanvragers. Immers de aanvragen zijn al ingediend voor
                     4 april 2008. Tot op heden zijn nog geen aanvragen toegewezen of afgewezen. De subsidies zullen worden verleend nadat dit
                     besluit is gepubliceerd.
                  </text:p>
          </text:section>
          <text:section text:name="ondertekening.d1826e182"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