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Aanvraag opsporingsvergunning aardwarmte
         </text:h>
      <text:section text:name="algemeen.d1877e68" text:style-name="algemeen">
        <text:section text:name="vrije-tekst.d1877e70" text:style-name="vrije-tekst">
          <text:h text:outline-level="3" text:style-name="divisiekop1">De Lier
               </text:h>
          <text:h text:outline-level="4" text:style-name="divisiekop2">ET/EM / 8182484
               </text:h>
          <text:p text:style-name="vrije-tekst">De Minister van Economische Zaken deelt mee dat een aanvraag is ontvangen voor een opsporingsvergunning voor aardwarmte voor
                  gebied De Lier in de gemeenten Westland en Midden-Delfland en wordt begrensd door de volgende punten en de rechte lijnen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row">
                  <text:p text:style-name="Table_20_Heading">Punt </text:p>
                </table:table-cell>
                <table:table-cell table:style-name="border-row">
                  <text:p text:style-name="Table_20_Heading">X</text:p>
                </table:table-cell>
                <table:table-cell table:style-name="border-row">
                  <text:p text:style-name="Table_20_Heading"> Y</text:p>
                </table:table-cell>
              </table:table-row>
            </table:table-header-rows>
            <table:table-row table:style-name="odd">
              <table:table-cell table:style-name="">
                <text:p text:style-name="Table_20_Contents">1</text:p>
              </table:table-cell>
              <table:table-cell table:style-name="">
                <text:p text:style-name="Table_20_Contents"> 79300.00 </text:p>
              </table:table-cell>
              <table:table-cell table:style-name="">
                <text:p text:style-name="Table_20_Contents">447050.00</text:p>
              </table:table-cell>
            </table:table-row>
            <table:table-row table:style-name="even">
              <table:table-cell table:style-name="">
                <text:p text:style-name="Table_20_Contents">2 </text:p>
              </table:table-cell>
              <table:table-cell table:style-name="">
                <text:p text:style-name="Table_20_Contents">82100.00 </text:p>
              </table:table-cell>
              <table:table-cell table:style-name="">
                <text:p text:style-name="Table_20_Contents">441550.00</text:p>
              </table:table-cell>
            </table:table-row>
            <table:table-row table:style-name="odd">
              <table:table-cell table:style-name="">
                <text:p text:style-name="Table_20_Contents">3 </text:p>
              </table:table-cell>
              <table:table-cell table:style-name="">
                <text:p text:style-name="Table_20_Contents">78800.00 </text:p>
              </table:table-cell>
              <table:table-cell table:style-name="">
                <text:p text:style-name="Table_20_Contents">439900.00</text:p>
              </table:table-cell>
            </table:table-row>
            <table:table-row table:style-name="even">
              <table:table-cell table:style-name="">
                <text:p text:style-name="Table_20_Contents">4 </text:p>
              </table:table-cell>
              <table:table-cell table:style-name="">
                <text:p text:style-name="Table_20_Contents">76000.00 </text:p>
              </table:table-cell>
              <table:table-cell table:style-name="">
                <text:p text:style-name="Table_20_Contents">445400.00</text:p>
              </table:table-cell>
            </table:table-row>
          </table:table>
          <text:p/>
          <text:section text:name="alineagroep.d1877e203" text:style-name="alineagroep">
            <text:p text:style-name="alineagroep">Bovenstaande coördinaten zijn weergegeven volgens het stelsel van de Rijksdriehoekmeting zoals vermeld in Artikel 1.2.2, onder
                     a, van de Mijnbouwregeling (Stcrt. 19-12-2002, nr. 245).
                  </text:p>
            <text:p text:style-name="alineagroep.end">Op basis van deze grensbeschrijving is de oppervlakte 22,77 km<text:span text:style-name="superscript">2</text:span>.
                  </text:p>
          </text:section>
          <text:section text:name="alineagroep.d1877e216" text:style-name="alineagroep">
            <text:p text:style-name="alineagroep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   </text:p>
            <text:p text:style-name="alineagroep">Aanvragen kunnen worden ingediend gedurende 13 weken na de publicatie van deze uitnodiging in de Staatscourant en dienen gericht
                     te zijn aan: De Minister van Economische Zaken, ter attentie van drs. J.C. De Groot, directeur Energiemarkt, ALP/562, Postbus
                     20101, 2500 EC Den Haag.
                  </text:p>
            <text:p text:style-name="alineagroep">Aanvragen die na afloop van deze termijn zijn ontvangen, zullen niet in behandeling worden genomen.</text:p>
            <text:p text:style-name="alineagroep">De beslissing op de aanvragen wordt uiterlijk twaalf maanden na afloop van deze termijn genomen.</text:p>
            <text:p text:style-name="alineagroep.end">Nadere informatie is verkrijgbaar onder telefoonnummer: 070-3797298 (contactpersoon: M. Traas).</text:p>
          </text:section>
        </text:section>
        <text:section text:name="tekst-sluiting.d1877e238" text:style-name="tekst-sluiting">
          <text:section text:name="ondertekening.d1877e240" text:style-name="ondertekening">
            <text:p text:style-name="ondertekening">De Minister van Economische Zaken,</text:p>
            <text:p text:style-name="ondertekening">namens deze:</text:p>
            <text:p text:style-name="ondertekening">J.C. de Groot, </text:p>
            <text:p text:style-name="ondertekening.end">
                     directeur Energiemarkt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raag opsporingsvergunning aardwarmte</dc:title>
  </office:meta>
</office:document-meta>
</file>