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2 september 2008, nr. TRCJZ/2008/2352,tot de erkenning
            van EG-beroepskwalificaties voor toelating tot de uitoefening van de diergeneeskunde (regeling erkenning EG-beroepskwalificaties
            uitoefening van de diergeneeskunde)
         </text:h>
      <text:section text:name="regeling.d694e250" text:style-name="regeling">
        <text:section text:name="aanhef.d694e252" text:style-name="aanhef">
          <text:p text:style-name="wie">De Minister van Landbouw, Natuur en Voedselkwaliteit,</text:p>
          <text:p text:style-name="considerans.al">Gelet op de artikelen 3, eerste en tweede lid, en 4 van de Wet op de uitoefening van de Diergeneeskunde 1990 en artikel 33
                  van de Algemene wet erkenning EG-beroepskwalificaties;
               </text:p>
          <text:p text:style-name="afkondiging">Besluit:</text:p>
        </text:section>
        <text:section text:name="regeling-tekst.d694e264" text:style-name="regeling-tekst">
          <text:section text:name="paragraaf.d694e266" text:style-name="paragraaf">
            <text:h text:outline-level="3" text:style-name="paragraaf_kop">Paragraaf 1. [Algemene bepalingen]
                  </text:h>
            <text:section text:name="artikel.d694e272" text:style-name="artikel">
              <text:h text:outline-level="4" text:style-name="artikel_kop">Artikel 1
                     </text:h>
              <text:p text:style-name="artikel">In deze regeling wordt verstaan onder:</text:p>
              <text:p text:style-name="definition.term">a. wet:
                        </text:p>
              <text:p text:style-name="definition.description">Algemene wet erkenning EG-beroepskwalificaties;</text:p>
              <text:p text:style-name="definition.term">b. richtlijn nr. 2005/36/EG:
                        </text:p>
              <text:p text:style-name="definition.description">Richtlijn nr. 2005/36/EG van het Europees Parlement en de Raad van 7 september 2005 betreffende de erkenning van beroepskwalificaties
                              (PbEU L 255);
                           </text:p>
              <text:p text:style-name="definition.term">c. Minister:
                        </text:p>
              <text:p text:style-name="definition.description">Minister van Landbouw, Natuur en Voedselkwaliteit;</text:p>
              <text:p text:style-name="definition.term">d. opleidingstitel:
                        </text:p>
              <text:p text:style-name="definition.description">diploma, certificaat of andere titel die door een daartoe aangewezen bevoegde autoriteit van een betrokken staat, is afgegeven
                              ter afsluiting van een beroepsopleiding.
                           </text:p>
              <text:p text:style-name="definition.term">e. betrokken staat:
                        </text:p>
              <text:p text:style-name="definition.description">lidstaat van de Europese Unie, een andere staat die partij is bij de Overeenkomst betreffende de Europese Economische Ruimte,
                              of Zwitserland.
                           </text:p>
            </text:section>
          </text:section>
          <text:section text:name="paragraaf.d694e342" text:style-name="paragraaf">
            <text:h text:outline-level="3" text:style-name="paragraaf_kop">Paragraaf 2. [Erkenning opleidingstitels dierenartsen]
                  </text:h>
            <text:section text:name="artikel.d694e348" text:style-name="artikel">
              <text:h text:outline-level="4" text:style-name="artikel_kop">Artikel 2
                     </text:h>
              <text:p text:style-name="artikel">Tot de uitoefening van de diergeneeskunde in haar volle omvang zijn toegelaten personen die in het bezit zijn van een opleidingstitel
                        van dierenarts als bedoeld in artikel 21, eerste lid, in samenhang met Bijlage V, onder 5.4.2, van Richtlijn nr. 2005/36/EG.
                     </text:p>
            </text:section>
            <text:section text:name="artikel.d694e358" text:style-name="artikel">
              <text:h text:outline-level="4" text:style-name="artikel_kop">Artikel 3
                     </text:h>
              <text:list text:style-name="list-style-1">
                <text:list-item text:start-value="1">
                  <text:p text:style-name="list.start"> Indien de opleidingstitel, bedoeld in artikel 2, is afgegeven ter afsluiting van een opleiding die is begonnen vóór de referentiedatum,
                              genoemd in Bijlage V, onder 5.4.2, van richtlijn nr. 2005/36/EG, wordt de bezitter van die opleidingstitel slechts toegelaten,
                              mits de opleidingstitel vergezeld gaat van een officieel gewaarmerkte verklaring, waarin wordt bevestigd dat de bezitter van
                              de opleidingstitel de werkzaamheden van dierenarts gedurende ten minste drie opeenvolgende jaren tijdens de vijf jaren voorafgaande
                              aan de afgifte van de verklaring daadwerkelijk en op wettige wijze heeft uitgeoefend.
                           </text:p>
                </text:list-item>
                <text:list-item text:start-value="2">
                  <text:p text:style-name="list.cont"> Indien de opleidingstitel, bedoeld in artikel 2, niet voldoet aan de benaming, genoemd in Bijlage V, punt 5.4.2, wordt de
                              bezitter van die opleidingstitel slechts toegelaten, mits de opleidingstitel vergezeld gaat van een officieel gewaarmerkte
                              verklaring, waarin wordt bevestigd dat de opleidingstitel is afgegeven ter afsluiting van een opleiding die in overeenstemming
                              is met de voorschriften van artikel 38 van richtlijn nr. 2005/36/EG.
                           </text:p>
                </text:list-item>
                <text:list-item text:start-value="3">
                  <text:p text:style-name="list.cont"> De verklaring, bedoeld in het eerste en tweede lid, is afgegeven door de bevoegde autoriteit van de betrokken staat.
                           </text:p>
                </text:list-item>
                <text:list-item text:start-value="4">
                  <text:p text:style-name="list.end"> Het eerste en derde lid zijn van overeenkomstige toepassing op personen die in het bezit zijn van een opleidingstitel van
                              dierenarts die voor 3 oktober 1990 is afgegeven door de voormalige Duitse Democratische Republiek, of ter verwerving waarvan
                              de opleiding vóór die datum in dat land is begonnen.
                           </text:p>
                </text:list-item>
              </text:list>
            </text:section>
            <text:section text:name="artikel.d694e400" text:style-name="artikel">
              <text:h text:outline-level="4" text:style-name="artikel_kop">Artikel 4
                     </text:h>
              <text:p text:style-name="artikel">Tot de uitoefening van de diergeneeskunde in haar volle omvang zijn tevens toegelaten personen die in het bezit zijn van een
                        opleidingstitel van dierenarts, welke voor 1 januari 1993 is afgegeven door het voormalige Tsjecho-Slowakije, of ter verwerving
                        waarvan de opleiding vóór die datum in dat land is begonnen, mits die opleidingstitel vergezeld gaat van officieel gewaarmerkte
                        verklaringen van de bevoegde autoriteiten van Tsjechië of Slowakije, waarin wordt bevestigd dat:
                     </text:p>
              <text:list text:style-name="list-style-2">
                <text:list-item text:start-value="1">
                  <text:p text:style-name="list.start">de opleidingstitel, wat betreft de toegang tot de uitoefening van diergeneeskunde in haar volle omvang, op Tsjechisch, respectievelijk
                              Slowaaks grondgebied dezelfde rechtsgeldigheid heeft als de Tsjechische respectievelijk Slowaakse opleidingstitel van dierenarts,
                              en
                           </text:p>
                </text:list-item>
                <text:list-item text:start-value="2">
                  <text:p text:style-name="list.end">de bezitter van de opleidingstitel de werkzaamheden van dierenarts gedurende ten minste drie opeenvolgende jaren tijdens de
                              vijf jaren voorafgaande aan de afgifte van de verklaring daadwerkelijk en op wettige wijze heeft uitgeoefend.
                           </text:p>
                </text:list-item>
              </text:list>
            </text:section>
            <text:section text:name="artikel.d694e429" text:style-name="artikel">
              <text:h text:outline-level="4" text:style-name="artikel_kop">Artikel 5
                     </text:h>
              <text:list text:style-name="list-style-3">
                <text:list-item text:start-value="1">
                  <text:p text:style-name="list.start"> Tot de uitoefening van de diergeneeskunde in haar volle omvang zijn tevens toegelaten personen die in het bezit zijn van
                              een opleidingstitel van dierenarts die is afgegeven door de voormalige Sovjet-Unie of ter verwerving waarvan de opleiding
                              in Estland is aangevangen vóór 20 augustus 1991, mits die opleidingstitel vergezeld gaat van een officieel gewaarmerkte verklaring,
                              waarin door de Estlandse autoriteiten wordt bevestigd dat:
                           </text:p>
                  <text:list>
                    <text:list-item text:start-value="1">
                      <text:p text:style-name="list.start">de opleidingstitel, wat betreft de toegang tot de uitoefening van de diergeneeskunde in haar volle omvang op het grondgebied
                                    van Estland dezelfde rechtsgeldigheid heeft als de Estlandse opleidingstitel van dierenarts, en
                                 </text:p>
                    </text:list-item>
                    <text:list-item text:start-value="2">
                      <text:p text:style-name="list.cont">de bezitter van de opleidingstitel de werkzaamheden van dierenarts gedurende ten minste vijf opeenvolgende jaren tijdens de
                                    zeven jaren voorafgaande aan de afgifte van de verklaring daadwerkelijk en op wettige wijze heeft uitgeoefend.
                                 </text:p>
                    </text:list-item>
                  </text:list>
                </text:list-item>
                <text:list-item text:start-value="2">
                  <text:p text:style-name="list.end"> Tot de uitoefening van de diergeneeskunde in haar volle omvang zijn tevens toegelaten personen die in het bezit zijn van
                              een opleidingstitel van dierenarts die is afgegeven door Estland of wier opleiding vóór 1 mei 2004 in Estland is aangevangen,
                              mits die opleidingstitel vergezeld gaat van een officieel gewaarmerkte verklaring, waarin door de Estlandse autoriteiten wordt
                              bevestigd dat de bezitter van de opleidingstitel de werkzaamheden van dierenarts gedurende ten minste vijf opeenvolgende jaren
                              tijdens de zeven jaren voorafgaande aan de afgifte van de verklaring daadwerkelijk en op wettige wijze op Estlands grondgebied
                              heeft uitgeoefend.
                           </text:p>
                </text:list-item>
              </text:list>
            </text:section>
            <text:section text:name="artikel.d694e475" text:style-name="artikel">
              <text:h text:outline-level="4" text:style-name="artikel_kop">Artikel 6
                     </text:h>
              <text:p text:style-name="artikel">Tot de uitoefening van de diergeneeskunde in haar volle omvang zijn tevens toegelaten personen die in het bezit zijn een opleidingstitel
                        van dierenarts die is afgegeven door de voormalige Sovjet-Unie of ter verwerving waarvan de opleiding in Letland is aangevangen
                        vóór 21 augustus 1991, mits die opleidingstitel vergezeld gaat van een officieel gewaarmerkte verklaring, waarin door de Letlandse
                        autoriteiten wordt bevestigd dat:
                     </text:p>
              <text:list text:style-name="list-style-4">
                <text:list-item text:start-value="1">
                  <text:p text:style-name="list.start">de opleidingstitel, wat betreft de toegang tot de uitoefening van de diergeneeskunde in haar volle omvang op het grondgebied
                              van Letland dezelfde rechtsgeldigheid heeft als de Letlandse opleidingstitel van dierenarts, en
                           </text:p>
                </text:list-item>
                <text:list-item text:start-value="2">
                  <text:p text:style-name="list.end">de bezitter van de opleidingstitel de werkzaamheden van dierenarts gedurende ten minste drie opeenvolgende jaren tijdens de
                              vijf jaren voorafgaande aan de afgifte van de verklaring daadwerkelijk en op wettige wijze heeft uitgeoefend.
                           </text:p>
                </text:list-item>
              </text:list>
            </text:section>
            <text:section text:name="artikel.d694e504" text:style-name="artikel">
              <text:h text:outline-level="4" text:style-name="artikel_kop">Artikel 7
                     </text:h>
              <text:p text:style-name="artikel">Tot de uitoefening van de diergeneeskunde in haar volle omvang zijn tevens toegelaten personen die in het bezit zijn een opleidingstitel
                        van dierenarts die is afgegeven door de voormalige Sovjet-Unie of ter verwerving waarvan de opleiding in Litouwen is aangevangen
                        vóór 11 maart 1990, mits die opleidingstitel vergezeld gaat van een officieel gewaarmerkte verklaring, waarin door de Litouwse
                        autoriteiten wordt bevestigd dat:
                     </text:p>
              <text:list text:style-name="list-style-5">
                <text:list-item text:start-value="1">
                  <text:p text:style-name="list.start">de opleidingstitel, wat betreft de toegang tot de uitoefening van de diergeneeskunde in haar volle omvang op het grondgebied
                              van Litouwen dezelfde rechtsgeldigheid heeft als de Litouwse opleidingstitels van dierenarts, en
                           </text:p>
                </text:list-item>
                <text:list-item text:start-value="2">
                  <text:p text:style-name="list.end">de bezitter van de opleidingstitel de werkzaamheden van dierenarts gedurende ten minste drie opeenvolgende jaren tijdens de
                              vijf jaren voorafgaande aan de afgifte van de verklaring daadwerkelijk en op wettige wijze heeft uitgeoefend.
                           </text:p>
                </text:list-item>
              </text:list>
            </text:section>
            <text:section text:name="artikel.d694e533" text:style-name="artikel">
              <text:h text:outline-level="4" text:style-name="artikel_kop">Artikel 8
                     </text:h>
              <text:p text:style-name="artikel">Tot de uitoefening van de diergeneeskunde, bedoeld in artikel 3, eerste lid, van de wet, zijn toegelaten personen die in het
                        bezit zijn een opleidingstitel van dierenarts die is afgegeven door het voormalige Joegoslavië of ter verwerving waarvan de
                        opleiding in Slovenië is aangevangen vóór 25 juni 1991, mits die opleidingstitel vergezeld gaat van een officieel gewaarmerkte
                        verklaring, waarin door de Sloveense autoriteiten wordt bevestigd dat:
                     </text:p>
              <text:list text:style-name="list-style-6">
                <text:list-item text:start-value="1">
                  <text:p text:style-name="list.start">de opleidingstitel, wat betreft de toegang tot de uitoefening van het betreffende beroep, op het grondgebied van Slovenië
                              dezelfde rechtsgeldigheid heeft als de Sloveense opleidingstitels van dierenarts, en
                           </text:p>
                </text:list-item>
                <text:list-item text:start-value="2">
                  <text:p text:style-name="list.end">de bezitter van de opleidingstitel de werkzaamheden van dierenarts gedurende ten minste drie opeenvolgende jaren tijdens de
                              vijf jaren voorafgaande aan de afgifte van de verklaring daadwerkelijk en op wettige wijze heeft uitgeoefend.
                           </text:p>
                </text:list-item>
              </text:list>
            </text:section>
          </text:section>
          <text:section text:name="paragraaf.d694e563" text:style-name="paragraaf">
            <text:h text:outline-level="3" text:style-name="paragraaf_kop">Paragraaf 3. [Erkenning beroepskwalificaties paraveterinairen]
                  </text:h>
            <text:section text:name="artikel.d694e569" text:style-name="artikel">
              <text:h text:outline-level="4" text:style-name="artikel_kop">Artikel 9
                     </text:h>
              <text:list text:style-name="list-style-7">
                <text:list-item text:start-value="1">
                  <text:p text:style-name="list.start"> Een aanvraag tot het verkrijgen van erkenning van beroepskwalificaties voor de toegang tot de uitoefening van de diergeneeskunde,
                              bedoeld in artikel 2, 5, 9, 13 en 13a van het Besluit paraveterinairen, wordt ingediend bij de Voedsel en Waren Autoriteit.
                           </text:p>
                </text:list-item>
                <text:list-item text:start-value="2">
                  <text:p text:style-name="list.cont"> Een aanvraag als bedoeld in het eerste lid, wordt tevens aangemerkt als een verzoek om toelating als bedoeld in artikel 14
                              van het Besluit paraveterinairen.
                           </text:p>
                </text:list-item>
                <text:list-item text:start-value="3">
                  <text:p text:style-name="list.end"> Artikel 19 van de Regeling paraveterinairen is niet van toepassing op aanvragen als bedoeld in het eerste lid.
                           </text:p>
                </text:list-item>
              </text:list>
            </text:section>
            <text:section text:name="artikel.d694e603" text:style-name="artikel">
              <text:h text:outline-level="4" text:style-name="artikel_kop">Artikel 10
                     </text:h>
              <text:p text:style-name="artikel">Bij de aanvraag, bedoeld in artikel 9, eerste lid, overlegt de aanvrager:</text:p>
              <text:list text:style-name="list-style-8">
                <text:list-item text:start-value="1">
                  <text:p text:style-name="list.start">de documenten, bedoeld in artikel 13, eerste lid, onderdelen a tot en met c en e, van de wet, en
                           </text:p>
                </text:list-item>
                <text:list-item text:start-value="2">
                  <text:p text:style-name="list.end">indien de aanvraag en de documenten bedoeld in artikel 13, eerste lid, onder b, c en e van de wet in een andere dan de Nederlandse,
                              Duitse of Engelse taal zijn gesteld, een door een beëdigde tolk of vertaler opgestelde vertaling daarvan in één van deze talen.
                           </text:p>
                </text:list-item>
              </text:list>
            </text:section>
            <text:section text:name="artikel.d694e632" text:style-name="artikel">
              <text:h text:outline-level="4" text:style-name="artikel_kop">Artikel 11
                     </text:h>
              <text:list text:style-name="list-style-9">
                <text:list-item text:start-value="1">
                  <text:p text:style-name="list.start"> In het geval de Minister op grond van artikel 11 van de wet een compenserende maatregel noodzakelijk vindt en de aanvrager
                              voor een proeve van bekwaamheid kiest, wordt de aanvrager meegedeeld:
                           </text:p>
                  <text:list>
                    <text:list-item text:start-value="1">
                      <text:p text:style-name="list.start">de vakken waarop de proeve van bekwaamheid betrekking heeft;
                                 </text:p>
                    </text:list-item>
                    <text:list-item text:start-value="2">
                      <text:p text:style-name="list.cont">de wijze waarop de proeve van bekwaamheid wordt afgenomen;
                                 </text:p>
                    </text:list-item>
                    <text:list-item text:start-value="3">
                      <text:p text:style-name="list.cont">de kosten van de proeve.
                                 </text:p>
                    </text:list-item>
                  </text:list>
                </text:list-item>
                <text:list-item text:start-value="2">
                  <text:p text:style-name="list.end"> De Minister deelt het resultaat van de proeve van bekwaamheid zo spoedig mogelijk mee aan de aanvrager.
                           </text:p>
                </text:list-item>
              </text:list>
            </text:section>
            <text:section text:name="artikel.d694e685" text:style-name="artikel">
              <text:h text:outline-level="4" text:style-name="artikel_kop">Artikel 12
                     </text:h>
              <text:p text:style-name="artikel">In het geval de Minister op grond van artikel 11 van de wet een compenserende maatregel noodzakelijk vindt en de aanvrager
                        voor een aanpassingsstage kiest, wordt de aanvrager meegedeeld:
                     </text:p>
              <text:list text:style-name="list-style-10">
                <text:list-item text:start-value="1">
                  <text:p text:style-name="list.start">de vakken waarop de aanpassingsstage betrekking heeft;
                           </text:p>
                </text:list-item>
                <text:list-item text:start-value="2">
                  <text:p text:style-name="list.cont">de duur van de aanpassingsstage;
                           </text:p>
                </text:list-item>
                <text:list-item text:start-value="3">
                  <text:p text:style-name="list.end">in voorkomend geval de aanvullende opleiding die deel uitmaakt van de aanpassingsstage.
                           </text:p>
                </text:list-item>
              </text:list>
            </text:section>
          </text:section>
          <text:section text:name="paragraaf.d694e723" text:style-name="paragraaf">
            <text:h text:outline-level="3" text:style-name="paragraaf_kop">Paragraaf 4. [Tijdelijke en incidentele dienstverrichting]
                  </text:h>
            <text:section text:name="artikel.d694e729" text:style-name="artikel">
              <text:h text:outline-level="4" text:style-name="artikel_kop">Artikel 13
                     </text:h>
              <text:list text:style-name="list-style-11">
                <text:list-item text:start-value="1">
                  <text:p text:style-name="list.start"> Een dienstverrichter als bedoeld in artikel 21 van de wet verstrekt voorafgaand aan de eerste dienstverrichting aan de Voedsel
                              en Waren Autoriteit de documenten, bedoeld in artikel 23, eerste lid en derde lid, onderdelen a tot en met d, van de wet.
                           </text:p>
                </text:list-item>
                <text:list-item text:start-value="2">
                  <text:p text:style-name="list.end"> Het eerste lid is slechts van toepassing op dienstverrichters wat betreft de uitoefening van de diergeneeskunde, bedoeld
                              in artikel 2, 5, 9, 13 en 13a van het Besluit paraveterinairen.
                           </text:p>
                </text:list-item>
              </text:list>
            </text:section>
          </text:section>
          <text:section text:name="paragraaf.d694e756" text:style-name="paragraaf">
            <text:h text:outline-level="3" text:style-name="paragraaf_kop">Paragraaf 5. [Toelating paraveterinairen]
                  </text:h>
            <text:h text:outline-level="4" text:style-name="wijzig-artikel_kop">Artikel 14
                  </text:h>
            <text:p text:style-name="wat">De Regeling paraveterinairen wordt als volgt gewijzigd:</text:p>
            <text:section text:name="wijzig-lid.d694e769" text:style-name="wijzig-lid">
              <text:p text:style-name="lid">
                        <text:span text:style-name="lidnr">A<text:tab/>
                        </text:span>
                     </text:p>
              <text:p text:style-name="wat">In artikel 1, onder e, wordt ‘Minister van Landbouw, Natuurbeheer en Visserij’ vervangen door: Minister van Landbouw, Natuur
                        en Voedselkwaliteit.
                     </text:p>
            </text:section>
            <text:section text:name="wijzig-lid.d694e779" text:style-name="wijzig-lid">
              <text:p text:style-name="lid">
                        <text:span text:style-name="lidnr">B<text:tab/>
                        </text:span>
                     </text:p>
              <text:p text:style-name="wat">In Hoofdstuk 3 Opleidingsprogramma, onder a, van Bijlage I wordt ‘Wet op de paramedische beroepen’ vervangen door: Wet op
                        de beroepen in de individuele gezondheidszorg.
                     </text:p>
            </text:section>
          </text:section>
          <text:section text:name="paragraaf.d694e791" text:style-name="paragraaf">
            <text:h text:outline-level="3" text:style-name="paragraaf_kop">Paragraaf 6. [Aanmelding voor toelating tot uitoefening diergeneeskunde]
                  </text:h>
            <text:h text:outline-level="4" text:style-name="wijzig-artikel_kop">Artikel 15
                  </text:h>
            <text:p text:style-name="wat">De Regeling aanmelding tot uitoefening der diergeneeskunde wordt als volgt gewijzigd:</text:p>
            <text:section text:name="wijzig-lid.d694e804" text:style-name="wijzig-lid">
              <text:p text:style-name="lid">
                        <text:span text:style-name="lidnr">A<text:tab/>
                        </text:span>
                     </text:p>
              <text:p text:style-name="wat">In artikel 2 wordt ‘de directeur-generaal van de Voedsel en Waren Autoriteit’ vervangen door: de inspecteur-generaal van de
                        Voedsel en Waren Autoriteit.
                     </text:p>
            </text:section>
            <text:section text:name="wijzig-lid.d694e814" text:style-name="wijzig-lid">
              <text:p text:style-name="lid">
                        <text:span text:style-name="lidnr">B<text:tab/>
                        </text:span>
                     </text:p>
              <text:p text:style-name="wat">In artikel 5, tweede lid, wordt ‘Landbouw, Natuurbeheer en Visserij’ vervangen door: Landbouw, Natuur en Voedselkwaliteit.</text:p>
            </text:section>
            <text:section text:name="wijzig-lid.d694e825" text:style-name="wijzig-lid">
              <text:p text:style-name="lid">
                        <text:span text:style-name="lidnr">C<text:tab/>
                        </text:span>
                     </text:p>
              <text:p text:style-name="wat">Artikel 6, onderdeel b, komt als volgt te luiden:</text:p>
              <text:section text:name="wijziging.d694e834" text:style-name="wijziging">
                <text:section text:name="artikeltekst.d694e836" text:style-name="wijziging.block">
                  <text:list text:style-name="list-style-12">
                    <text:list-item text:start-value="2">
                      <text:p text:style-name="list.start">voor de onderdaan die ingevolge artikel 2 tot en met 7, van de Regeling erkenning EG-beroepskwalificaties uitoefening van
                                    de diergeneeskunde, is toegelaten:
                                 </text:p>
                      <text:list>
                        <text:list-item>
                          <text:p text:style-name="list.start">de opleidingstitels met in voorkomend geval de voorgeschreven verklaringen als bedoeld in de artikelen 3 tot en met 7 van
                                          de Regeling erkenning EG-beroepskwalificaties uitoefening van de diergeneeskunde;
                                       </text:p>
                        </text:list-item>
                        <text:list-item>
                          <text:p text:style-name="list.end">een verklaring van de bevoegde autoriteit van het land waar die onderdaan is gevestigd, waaruit blijkt dat de betrokken onderdaan
                                          niet geheel of gedeeltelijk, tijdelijk of definitief de bevoegdheid tot de uitoefening van de diergeneeskunde is ontzegd;
                                       </text:p>
                        </text:list-item>
                      </text:list>
                    </text:list-item>
                  </text:list>
                </text:section>
              </text:section>
            </text:section>
            <text:h text:outline-level="4" text:style-name="wijzig-artikel_kop">Artikel 16
                  </text:h>
            <text:p text:style-name="wat">In de artikelen 3, 4 en 6 van de Regeling register WUD 1990 wordt ‘Landbouw, Natuurbeheer en Visserij’ telkens vervangen door:
                     Landbouw, Natuur en Voedselkwaliteit.
                  </text:p>
          </text:section>
          <text:section text:name="paragraaf.d694e879" text:style-name="paragraaf">
            <text:h text:outline-level="3" text:style-name="paragraaf_kop">Paragraaf 7. [Slotbepalingen]
                  </text:h>
            <text:section text:name="artikel.d694e885" text:style-name="artikel">
              <text:h text:outline-level="4" text:style-name="artikel_kop">Artikel 17
                     </text:h>
              <text:p text:style-name="artikel">De Regeling toelating onderdanen EEG-lidstaten tot de uitoefening van de diergeneeskunde wordt ingetrokken.</text:p>
            </text:section>
            <text:section text:name="artikel.d694e895" text:style-name="artikel">
              <text:h text:outline-level="4" text:style-name="artikel_kop">Artikel 18
                     </text:h>
              <text:p text:style-name="artikel">Deze regeling kan worden aangehaald als: Regeling erkenning EG-beroepskwalificaties uitoefening van de diergeneeskunde.</text:p>
            </text:section>
            <text:section text:name="artikel.d694e905" text:style-name="artikel">
              <text:h text:outline-level="4" text:style-name="artikel_kop">Artikel 19
                     </text:h>
              <text:p text:style-name="artikel">Deze regeling treedt in werking met ingang van de tweede dag na dagtekening van de Staatscourant, waarin zij wordt geplaatst.</text:p>
            </text:section>
          </text:section>
        </text:section>
        <text:section text:name="regeling-sluiting.d694e917" text:style-name="regeling-sluiting">
          <text:section text:name="slotformulering.d694e919" text:style-name="slotformulering">
            <text:p text:style-name="slotformulering">Deze regeling zal met de toelichting in de Staatscourant worden geplaatst.</text:p>
          </text:section>
          <text:section text:name="gegeven.d694e925" text:style-name="gegeven">
            <text:p text:style-name="dagtekening">Den Haag, 12 september 2008</text:p>
          </text:section>
          <text:section text:name="ondertekening.d694e931" text:style-name="ondertekening">
            <text:p text:style-name="ondertekening">De Minister van Landbouw, Natuur en Voedselkwaliteit,</text:p>
            <text:p text:style-name="ondertekening.end">G. Verburg. </text:p>
          </text:section>
        </text:section>
        <text:section text:name="nota-toelichting.d694e941" text:style-name="nota-toelichting">
          <text:h text:outline-level="2" text:style-name="nota-toelichting_kop">TOELICHTING VOOR DE STAATSCOURANT
               </text:h>
          <text:h text:outline-level="3" text:style-name="divisiekop1">Algemeen
               </text:h>
          <text:h text:outline-level="4" text:style-name="divisiekop2">1. Inleiding
               </text:h>
          <text:section text:name="alineagroep.d694e955" text:style-name="alineagroep">
            <text:p text:style-name="alineagroep">Deze regeling bevat de bepalingen over de erkenning van opleidingstitels en beroepskwalificaties en de toelating van onderdanen
                     uit de Europese Gemeenschap, de Europees Economische Ruimte en Zwitserland, tot de uitoefening van de diergeneeskunde in Nederland.
                     Daarmee worden de voorschriften van richtlijn nr. 2005/36/EG<text:note text:id="n1" text:note-class="endnote">
                        <text:note-citation text:label="1">1</text:note-citation>
                        <text:note-body>
                           <text:p> Richtlijn nr. 2005/36/EG van het Europees Parlement en de Raad van 7 september 2005 betreffende de erkenning van beroepskwalificaties
                  (PbEU 2005, L 255).
               </text:p>
                        </text:note-body>
                     </text:note> geïmplementeerd voor zover deze betrekking hebben op de diergeneeskundige beroepsuitoefening. Richtlijn nr. 2005/36/EG (hierna:
                     de richtlijn) gaat over de erkenning van beroepskwalificaties voor verschillende gereglementeerde beroepen. Deze richtlijn
                     wordt ten algemene geïmplementeerd door de Algemene wet erkenning EG-beroepskwalificaties.
                  </text:p>
            <text:p text:style-name="alineagroep.end">Voor een uitgebreidere toelichting op de inhoud en werking van de richtlijn wordt verwezen naar de Memorie van Toelichting
                     bij de Algemene wet erkenning EG-beroepskwalificaties.
                  </text:p>
          </text:section>
          <text:p text:style-name="nota-toelichting">Van de gelegenheid wordt eveneens gebruik gemaakt om enkele technische wijzigingen aan te brengen in de regelingen die onder
                  de Wet op de uitoefening van de diergeneeskunde 1990 (WUD) vallen. 
               </text:p>
          <text:h text:outline-level="4" text:style-name="divisiekop2">2. Erkenning van beroepskwalificaties
               </text:h>
          <text:p text:style-name="nota-toelichting">De erkenning van beroepskwalificaties houdt in dat personen die hun opleidingstitel in de ene lidstaat hebben behaald, toegang
                  hebben tot uitoefening van hetzelfde gereglementeerde beroep in een andere lidstaat onder dezelfde omstandigheden en met dezelfde
                  rechten als de onderdanen van die lidstaat. Het systeem is bedoeld om het vrij verkeer van personen en diensten te vergemakkelijken.
                  Het systeem is niet nieuw. Er was een aantal richtlijnen betreffende het algemeen stelsel van erkenning van beroepskwalificaties
                  voor gereglementeerde beroepen, en waren verschillende sectorale richtlijnen die zich richtten op specifieke beroepen zoals
                  artsen, architecten en apothekers. Ook voor het beroep van dierenarts bestond een sectorspecifieke regeling.<text:note text:id="n2" text:note-class="endnote">
                     <text:note-citation text:label="2">2</text:note-citation>
                     <text:note-body>
                        <text:p>Richtlijnen nrs. 78/1026/EEG en 78/1027/EEG.</text:p>
                     </text:note-body>
                  </text:note> Met het oog op een verbetering in de uniformiteit, transparantie en flexibiliteit van de regeling van erkenning van opleidingstitels
                  zijn de bepalingen van de verschillende regelingen samengebracht in de richtlijn. De afzonderlijke richtlijnen (15 in totaal)
                  worden ingetrokken. De richtlijn houdt wel vast aan de systematiek van erkenning van het sectorale en het algemeen stelsel.
                  Voor beroepen van het sectorale stelsel geldt automatische erkenning van het diploma, na registratie in de ontvangende lidstaat.
                  In bijlage V van de richtlijn staan de opleidingstitels die automatisch in elke lidstaat worden erkend. Het algemeen stelsel
                  is gebaseerd op wederzijdse erkenning van diploma’s. Erkenning vindt plaats nadat het ontvangende land de kwalificatie van
                  de migrerende beroepsbeoefenaar heeft vergeleken met de vereiste kwalificaties van die lidstaat. 
               </text:p>
          <text:p text:style-name="nota-toelichting">De richtlijn richt zich op gereglementeerde beroepen. Hiermee worden beroepen bedoeld waarvan de uitoefening bij wettelijk
                  voorschrift afhankelijk is gesteld van het hebben van bepaalde kwalificaties. De uitoefening van de diergeneeskunde is in
                  de WUD voorbehouden aan personen die een diergeneeskundige opleiding hebben gevolgd. De medische beroepen in de diergeneeskunde
                  zijn dus ook aan te merken als gereglementeerde beroepen. De kwalificaties van onderdanen van de andere lidstaten moeten in
                  Nederland worden erkend als deze voldoen aan de voorwaarden in de richtlijn.
               </text:p>
          <text:section text:name="alineagroep.d694e984" text:style-name="alineagroep">
            <text:p text:style-name="alineagroep">Voor het beroep van dierenarts volgt de richtlijn in titel III, hoofdstuk III, het uitgangspunt dat opleidingstitels automatisch
                     worden erkend op basis van geharmoniseerde minimumopleidingseisen. In afdeling 4.2 van bijlage V bij de richtlijn is een lijst
                     opgenomen van alle opleidingstitels in Europa die voldoen aan de minimumopleidingseisen voor de opleiding tot dierenarts.
                     Lidstaten zijn verplicht om de houder van een opleidingstitel, die voorkomt op die  lijst, toe te laten tot de beroepsuitoefening
                     in hun land.
                  </text:p>
            <text:p text:style-name="alineagroep.end">De lijst betreft de opleidingstitels die lidstaten op dit moment afgeven. In de lijst wordt dus geen rekening gehouden met
                     eerder afgegeven diploma’s met bijvoorbeeld een andere naam, of welke door de bevoegde autoriteiten van een niet langer bestaande
                     staat, zijn afgegeven. In artikel 23 van de richtlijn is daarom een regeling voor de zogenaamde verworven rechten opgenomen.
                     De bezitter van een opleidingstitel die niet voldoet aan bijlage V van de richtlijn, kan onder de voorwaarden, genoemd in
                     dat artikel, alsnog voor erkenning van zijn beroepskwalificaties in aanmerking komen.
                  </text:p>
          </text:section>
          <text:p text:style-name="nota-toelichting">Op de paraveterinaire beroepen, die niet onder titel III, hoofdstuk III, van de richtlijn vallen, is het algemene stelsel
                  van erkenning van beroepskwalificaties van toepassing. Het algemene stelsel gaat uit van een verplichting voor de lidstaten
                  om bij de toelating van onderdanen uit een andere lidstaat tot de uitoefening van een gereglementeerd beroep, rekening te
                  houden met de beroepskwalificaties die de betreffende persoon elders heeft verworven. Erkenning vindt plaats nadat de bevoegde
                  autoriteit van het ontvangende land de kwalificatie van de migrerende beroepsbeoefenaar heeft vergeleken met de vereiste kwalificaties
                  van die lidstaat. Deze verplichting doet niet af aan de bevoegdheid van lidstaten om eisen te stellen aan de toegang tot bepaalde
                  beroepen, maar dwingt de lidstaten wel om de toegankelijkheid zo te regelen dat onderdanen uit andere lidstaten met beroepskwalificaties
                  die gelijkwaardig zijn aan de opleidingseisen die bij wet aan de eigen onderdanen worden gesteld, op dezelfde wijze toe te
                  laten. Dit stelsel is vastgelegd in hoofdstuk 2 van de Algemene wet erkenning EG-beroepskwalificaties. In deze wet is ook
                  vastgelegd welke documenten aan de migrerende beroepsbeoefenaar mogen worden gevraagd. Ten behoeve van de erkenning op grond
                  van het algemeen stelsel zijn de nationale onderwijsstelsels van de lidstaten in verschillende niveaus onderverdeeld. De richtlijn
                  onderscheidt vijf niveaus. Het betreft, kort weergegeven, de volgende niveaus: diploma tot afsluiting van een opleiding op
                  het niveau van het hoger onderwijs met een duur van tenminste vier jaar, diploma tot afsluiting van een opleiding op het niveau
                  van het hoger onderwijs met een duur van tenminste drie en ten hoogste vier jaar, diploma tot afsluiting van een opleiding
                  op het niveau van het (kort) hoger onderwijs met een duur van tenminste één jaar en minder dan drie jaar of een opleiding
                  op een vergelijkbaar beroepsniveau, certificaat dat overeenkomt met een opleiding op het niveau van het algemeen voortgezet
                  onderwijs, aangevuld met een (beroeps)opleiding, en bekwaamheidsattest dat overeenkomt met een algemene opleiding op het niveau
                  van primair of voortgezet onderwijs. Het uitgangspunt is dat de beroepskwalificatie van de migrerende beroepsbeoefenaar tenminste
                  gelijk moet zijn aan het niveau direct onder het niveau dat in het ontvangende lidstaat wordt gevraagd, om in aanmerking te
                  komen voor erkenning. De Nederlandse opleiding voor dierenartsassistenten is in Bijlage II van de richtlijn opgenomen en heeft
                  de status van een opleiding met een bijzondere structuur als bedoeld in artikel 9, onderdeel c, onder 2 van de genoemde wet.
                  Dit betekent dat deze opleiding wordt geacht hetzelfde niveau te hebben als het kort hoger onderwijs.
               </text:p>
          <text:p text:style-name="nota-toelichting">Op de beroepen van dierverloskundigen en castreurs is richtlijn nr. 2005/36/EG niet van toepassing. Bij de totstandkoming
                  van de Wet op de uitoefening van de diergeneeskunde 1990 (WUD) is besloten dat werkzaamheden van deze beroepen op den duur
                  alleen nog maar door dierenartsen moeten worden uitgevoerd. Daarom is de toegang tot de uitoefening van die beroepen afgesloten
                  en zijn alleen beroepsbeoefenaars die voor de inwerkingtreding van de WUD reeds waren toegelaten, nog gemachtigd om het vak
                  van dierverloskundige of castreur in Nederland uit te voeren. Het is dus niet meer mogelijk om toegelaten te worden tot deze
                  beroepsgroepen, noch voor Nederlandse onderdanen, noch voor in het buitenland opgeleide personen.
               </text:p>
          <text:h text:outline-level="4" text:style-name="divisiekop2">3. De regelgeving omtrent de toelating tot de diergeneeskunde
               </text:h>
          <text:p text:style-name="nota-toelichting">De WUD verbiedt de beroepsmatige uitoefening van de diergeneeskundige handelingen tenzij een persoon tot de diergeneeskunde
                  is toegelaten bij of krachtens de wet. De WUD wijst vervolgens de dierenartsen aan, alsmede de beroepsbeoefenaars van een
                  aantal paraveterinaire beroepen. Dierenartsen zijn van rechtswege toegelaten (artikel 2 van de WUD). Voor een dierenarts begint
                  met praktiseren, moet hij of zij zich echter eerst aanmelden bij de Voedsel en Waren Autoriteit (VWA) voor inschrijving in
                  het Register Medische beroepen voor de Diergeneeskunde (artikel 9 van de WUD).
               </text:p>
          <text:p text:style-name="nota-toelichting">De Minister van Landbouw, Natuur en Voedselkwaliteit kan personen die in het buitenland hun opleiding tot dierenarts hebben
                  gevolgd, toelaten (artikel 3 van de WUD). Personen die krachtens dit artikel zijn toegelaten, worden voor de werking van de
                  wet gelijkgesteld aan Nederlandse dierenarts. Dat betekent dat deze dierenartsen zich ook nog moeten aanmelden.
               </text:p>
          <text:p text:style-name="nota-toelichting">Op grond van artikel 4 van de WUD zijn er in het Besluit paraveterinairen voorts een viertal paraveterinaire beroepen aangewezen
                  die toegelaten zijn voor de uitoefening van de diergeneeskunde. Paraveterinairen verschillen ten opzichte van dierenartsen
                  in die zin dat zij slechts zijn toegelaten voor een deel van de uitoefening van de diergeneeskunde. Elk beroep is slechts
                  bevoegd voor de diergeneeskundige handelingen die in het Besluit paraveterinairen bij het beroep worden genoemd. Paraveterinaire
                  beroepsbeoefenaars moeten toelating aanvragen bij de VWA. De VWA toetst of de persoon de vereiste beroepskwalificaties heeft
                  of een combinatie van deelkwalificaties die samen recht geven op de desbetreffende toelating.
               </text:p>
          <text:p text:style-name="nota-toelichting">In afdeling 2 van de onderhavige regeling zijn bepalingen opgenomen op basis waarvan de kwalificaties van personen die voldoen
                  aan de voorwaarden van de richtlijn, automatisch zijn toegelaten tot de uitoefening van de diergeneeskunde als dierenarts.
                  Voor wat betreft de paraveterinairen worden op grond van artikel 33 van de Algemene wet erkenning EG-beroepskwalificaties
                  nadere regels gesteld ten aanzien van de aanvraag tot het verkrijgen van erkenning en de stukken die bij die aanvraag dienen
                  te worden gevoegd, alsmede ten aanzien van de proeve van bekwaamheid en de aanpassingsstage en de wijze waarop deze worden
                  beoordeeld.
               </text:p>
          <text:h text:outline-level="3" text:style-name="divisiekop1">Artikelsgewijs
               </text:h>
          <text:h text:outline-level="4" text:style-name="divisiekop2">Artikel 3
               </text:h>
          <text:p text:style-name="nota-toelichting">Een opleidingstitel waaruit blijkt dat de opleiding vóór de in Bijlage V van de richtlijn opgenomen referentiedata is begonnen
                  en die niet voldoet aan de in de richtlijn genoemde eisen, wordt toch erkend, indien bij de opleidingstitel een verklaring
                  gevoegd is van de lidstaat die de opleidingstitel heeft afgegeven. Uit de verklaring moet blijken dat de houder van de titel
                  de werkzaamheden tijdens tenminste drie opeenvolgende jaren tijdens de vijf jaar voorafgaand aan de afgifte van de verklaring
                  daadwerkelijk en rechtmatig heeft uitgeoefend.    Op basis van deze zogenaamde verworven rechten komen bezitters van een opleidingstitel
                  die niet voldoet aan de vereiste opleidingseisen onder de voorwaarden, genoemd in dat artikel, alsnog voor erkenning van hun
                  beroepskwalificaties in aanmerking.
               </text:p>
          <text:h text:outline-level="4" text:style-name="divisiekop2">Artikel 3, vierde lid, 4 tot en met 8
               </text:h>
          <text:p text:style-name="nota-toelichting">In deze artikelen wordt ingegaan op de verworven rechten waarop gekwalificeerde beroepsbeoefenaren onder bepaalde voorwaarden
                  een beroep op kunnen doen betreffende verworven opleidingstitels op het grondgebied van landen die niet meer bestaan, bijvoorbeeld
                  landen die tot het voormalige Tsjecho-Slowakije of tot de voormalige Sovjet-Unie behoorden.
               </text:p>
          <text:h text:outline-level="4" text:style-name="divisiekop2">Artikel 9
               </text:h>
          <text:section text:name="alineagroep.d694e1039" text:style-name="alineagroep">
            <text:p text:style-name="alineagroep">Aanvragen voor de erkenning van beroepskwalificaties afkomstig van migrerende beroepsbeoefenaars voor de uitoefening van de
                     paraveterinaire beroepen worden ingediend bij de VWA. 
                  </text:p>
            <text:p text:style-name="alineagroep">Op grond van het Besluit paraveterinairen dient de aanvrager tevens een verzoek te doen tot toelating tot de uitoefening van
                     de diergeneeskunde. Teneinde te voorkomen dat de aanvrager twee verzoekschriften bij de VWA moet indienen, is in het tweede
                     lid geregeld dat de aanvraag om erkenning tevens als verzoek om toelating dient. 
                  </text:p>
            <text:p text:style-name="alineagroep.end">Artikel 19 van de Regeling paraveterinairen stelt nadere regels over het indienen van een verzoek tot toelating. Aangezien
                     dit in de artikelen 10 tot en met 12 van deze regeling ook al wordt geregeld voor de aanvragen tot erkenning, kan het bedoelde
                     artikel 19 buiten toepassing blijven.
                  </text:p>
          </text:section>
          <text:h text:outline-level="4" text:style-name="divisiekop2">Artikel 10
               </text:h>
          <text:p text:style-name="nota-toelichting">In de Algemene wet erkenning EG-beroepskwalificaties is neergelegd welke documenten kunnen worden gevraagd die bij de aanvraag
                  moeten worden gevoegd. Dit is nader uitgewerkt in dit artikel, waarin de documenten staan vermeld die de aanvrager bij zijn
                  aanvraag dient te verstrekken. Het gaat om een bewijs van nationaliteit of een EG-verblijfsvergunning voor langdurig ingezeten
                  onderdanen van derde landen of ander bewijs waaruit verblijfsrecht blijkt, een kopie van bekwaamheidsattesten of van opleidingstitels
                  waarop de migrerende beroepsbeoefenaar zich beroept, in voorkomend geval een bewijs van de beroepservaring en de documenten
                  afgegeven door het bevoegd gezag van de betrokken staat van oorsprong of herkomst waaruit blijkt dat aan de migrerende beroepsbeoefenaar
                  geen tijdelijk of permanent tuchtrechtelijk of strafrechtelijk beroepsuitoefeningsverbod is opgelegd.
               </text:p>
          <text:h text:outline-level="4" text:style-name="divisiekop2">Artikelen 11 en 12
               </text:h>
          <text:section text:name="alineagroep.d694e1063" text:style-name="alineagroep">
            <text:p text:style-name="alineagroep">Het is mogelijk dat de kwalificaties van een migrerende beroepsbeoefenaar niet meteen erkend worden, maar dat door de Minister
                     voorwaarden worden gesteld door middel van zogenaamde compenserende maatregelen als na vergelijking blijkt dat er wezenlijke
                     verschillen zijn met betrekking tot de inhoud van de opleiding of als de opleiding één jaar of meer korter is dan verlangd
                     wordt in de ontvangende lidstaat. Een compenserende maatregel is bijvoorbeeld de proeve van bekwaamheid. De compenserende
                     maatregel kan ook de vorm aannemen van een aanpassingsstage. In artikel 11 van de Algemene wet erkenning EG-beroepskwalificaties
                     staat dat de stage mag niet langer duren dan drie jaar.
                  </text:p>
            <text:p text:style-name="alineagroep.end">De migrerende beroepsbeoefenaar mag in beginsel zelf kiezen tussen proeve van bekwaamheid of een aanpassingsstage.</text:p>
          </text:section>
          <text:h text:outline-level="4" text:style-name="divisiekop2">Artikel 13
               </text:h>
          <text:p text:style-name="nota-toelichting">Dit artikel beschrijft de procedure in geval er sprake is van tijdelijke en incidentele dienstverrichting wat betreft de uitoefening
                  van paraveterinaire beroepen. Voor een dergelijke dienstverrichting maakt de richtlijn een flexibeler regime mogelijk: een
                  burger van de EU kan tijdelijk en incidenteel in een ander lidstaat diensten verrichten zonder dat hij om erkenning van zijn
                  beroepskwalificaties hoeft te vragen. Wel kan een lidstaat om een schriftelijke verklaring vooraf vragen en aanvullende documenten.
                  Dit artikel geeft aan welke documenten een dienstverrichter moet verstrekken alvorens in Nederland zijn dienst te kunnen verrichten.
                  Het betreft onder meer een bewijs van nationaliteit en een bewijs van beroepskwalificaties.
               </text:p>
          <text:h text:outline-level="4" text:style-name="divisiekop2">Artikel 15
               </text:h>
          <text:p text:style-name="nota-toelichting">In dit artikel wordt de Regeling aanmelding voor toelating tot uitoefening diergeneeskunde gewijzigd. Dierenartsen moeten
                  zich op grond van deze regeling aanmelden voordat ze werkzaam mogen zijn op het gebied van de uitoefening van de diergeneeskunde.
                  In het bijzonder wordt artikel 6 van genoemde regeling gewijzigd zodat duidelijk is welke bewijsstukken migrerende beroepsbeoefenaren
                  bij hun aanmelding moeten overleggen.
               </text:p>
          <text:section text:name="ondertekening.d694e108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erkenning EG-beroepskwalificaties uitoefening van de diergeneeskunde</dc:title>
  </office:meta>
</office:document-meta>
</file>