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Organisatieregeling Kadaster 2008
         </text:h>
      <text:section text:name="regeling.d142e72" text:style-name="regeling">
        <text:section text:name="aanhef.d142e74" text:style-name="aanhef">
          <text:section text:name="context.d142e76" text:style-name="context">
            <text:p text:style-name="context_al">29 juli 2008</text:p>
            <text:p text:style-name="context_al.end">Nr. 08.045774</text:p>
          </text:section>
          <text:p text:style-name="wie">Het bestuur van de Dienst voor het kadaster en de openbare registers,</text:p>
          <text:p text:style-name="considerans.al">Gelet op artikel 4 van de Kadasterwet;</text:p>
          <text:p text:style-name="afkondiging">Besluit:</text:p>
        </text:section>
        <text:section text:name="regeling-tekst.d142e95" text:style-name="regeling-tekst">
          <text:h text:outline-level="3" text:style-name="wijzig-artikel_kop">ARTIKEL I
               </text:h>
          <text:p text:style-name="wat">De Organisatieregeling Kadaster 2008<text:note text:id="n1" text:note-class="endnote">
                     <text:note-citation text:label="1">1</text:note-citation>
                     <text:note-body>
                        <text:p>Stcrt. 2008, 58.</text:p>
                     </text:note-body>
                  </text:note> wordt als volgt gewijzigd:
               </text:p>
          <text:section text:name="wijzig-lid.d142e107" text:style-name="wijzig-lid">
            <text:p text:style-name="lid">
                     <text:span text:style-name="lidnr">A<text:tab/>
                     </text:span>
                  </text:p>
            <text:p text:style-name="wat">In artikel 1 vervalt op 17 oktober 2008 ‘, Zoetermeer’.</text:p>
          </text:section>
          <text:section text:name="wijzig-lid.d142e117" text:style-name="wijzig-lid">
            <text:p text:style-name="lid">
                     <text:span text:style-name="lidnr">B<text:tab/>
                     </text:span>
                  </text:p>
            <text:p text:style-name="wat">In artikel 1 vervallen op 21 november 2008 ‘Alkmaar,’ en ‘, Utrecht’.</text:p>
          </text:section>
          <text:section text:name="wijzig-lid.d142e127" text:style-name="wijzig-lid">
            <text:p text:style-name="lid">
                     <text:span text:style-name="lidnr">C<text:tab/>
                     </text:span>
                  </text:p>
            <text:p text:style-name="wat">In artikel 1 vervalt op 20 maart 2009 ‘Breda,’.</text:p>
          </text:section>
          <text:section text:name="artikel.d142e138"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42e149" text:style-name="regeling-sluiting">
          <text:section text:name="slotformulering.d142e151" text:style-name="slotformulering">
            <text:p text:style-name="slotformulering">Deze regeling zal met de toelichting in de Staatscourant worden geplaatst.</text:p>
          </text:section>
          <text:section text:name="gegeven.d142e157" text:style-name="gegeven">
            <text:p text:style-name="dagtekening">Apeldoorn, 29 juli 2008</text:p>
          </text:section>
          <text:section text:name="ondertekening.d142e163" text:style-name="ondertekening">
            <text:p text:style-name="ondertekening"> Raad van Bestuur,</text:p>
            <text:p text:style-name="ondertekening.end">Th.A.J. Burmanje. </text:p>
          </text:section>
        </text:section>
        <text:section text:name="nota-toelichting.d142e173" text:style-name="nota-toelichting">
          <text:h text:outline-level="2" text:style-name="nota-toelichting_kop">TOELICHTING
               </text:h>
          <text:section text:name="alineagroep.d142e179" text:style-name="alineagroep">
            <text:p text:style-name="alineagroep">Deze regeling regelt de sluiting van de kantoren van de Dienst voor het kadaster en de openbare registers te Zoetermeer (op
                     17 oktober 2008), Utrecht en Alkmaar (op 21 november 2008), en Breda (op 20 maart 2009). De sluiting van deze vier kantoren
                     is een gevolg van de organisatieontwikkeling van het Kadaster. De gevolgen voor het publiek zijn beperkt, omdat de inschrijving
                     van akten en het verstrekken van informatie nagenoeg volledig langs elektronische weg plaatsvindt.
                  </text:p>
            <text:p text:style-name="alineagroep.end">Voor bezoek aan het Kadaster kan men na de sluiting van de genoemde kantoren in voorkomende gevallen terecht bij de kantoren
                     van het Kadaster in de gemeenten Amsterdam, Apeldoorn, Arnhem, Eindhoven, Emmen, Groningen, Leeuwarden, Middelburg, Roermond,
                     Rotterdam en Zwolle.
                  </text:p>
          </text:section>
          <text:section text:name="ondertekening.d142e188" text:style-name="ondertekening">
            <text:p text:style-name="ondertekening">Raad van Bestuur,</text:p>
            <text:p text:style-name="ondertekening.end">Th.A.J. Burmanj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