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weede wijziging Regeling beleidsregels vereveningsbijdrage zorgverzekering 2007
         </text:h>
      <text:section text:name="regeling.d236e109" text:style-name="regeling">
        <text:section text:name="aanhef.d236e111" text:style-name="aanhef">
          <text:section text:name="context.d236e113" text:style-name="context">
            <text:p text:style-name="context_al.end">8 september 2008</text:p>
          </text:section>
          <text:p text:style-name="wie">Het College voor zorgverzekeringen,</text:p>
          <text:p text:style-name="considerans.al">Gelet op de artikelen 32, 33 en 34 van de Zorgverzekeringswet, Hoofdstuk 3 van het Besluit zorgverzekering en Hoofdstuk 3
                  van de Regeling zorgverzekering;
               </text:p>
          <text:p text:style-name="afkondiging">Heeft in zijn vergadering van 8 september 2008 besloten:</text:p>
        </text:section>
        <text:section text:name="regeling-tekst.d236e129" text:style-name="regeling-tekst">
          <text:h text:outline-level="3" text:style-name="wijzig-artikel_kop">ARTIKEL I
               </text:h>
          <text:p text:style-name="wat">De Regeling beleidsregels vereveningsbijdrage zorgverzekering 2007<text:note text:id="n1" text:note-class="endnote">
                     <text:note-citation text:label="1">1</text:note-citation>
                     <text:note-body>
                        <text:p> Regeling van 28 september 2006, Stcrt. 9 oktober 2006, 196/29, laatstelijk gewijzigd op 21 december 2006, Stcrt. 29 januari
                  2007, 20/16.
               </text:p>
                     </text:note-body>
                  </text:note> wordt als volgt gewijzigd:
               </text:p>
          <text:section text:name="wijzig-lid.d236e141" text:style-name="wijzig-lid">
            <text:p text:style-name="lid">
                     <text:span text:style-name="lidnr">A<text:tab/>
                     </text:span>
                  </text:p>
            <text:p text:style-name="wat">Artikel 16 komt als volgt te luiden:</text:p>
            <text:section text:name="wijziging.d236e150" text:style-name="wijziging">
              <text:section text:name="artikel.d236e152" text:style-name="wijziging.block">
                <text:h text:outline-level="4" text:style-name="artikel_kop">Artikel 16 Algemene bepaling
                        </text:h>
                <text:list text:style-name="list-style-1">
                  <text:list-item text:start-value="1">
                    <text:p text:style-name="list.start"> Het persoonskenmerkenbestand 2007 bestaat uit de gepseudonimiseerde opgaven van de zorgverzekeraars van de verzekerdenaantallen
                                 op 1 juni 2007 naar geslacht, geboortedatum en viercijferige postcode.
                              </text:p>
                  </text:list-item>
                  <text:list-item text:start-value="2">
                    <text:p text:style-name="list.cont"> Het college herberekent de verzekerdenaantallen naar risicoklasse en het normatieve bedrag voorlopig op basis de jaarstaat
                                 2007 van de zorgverzekeraars. Voor de verzekerdenaantallen naar risicoklasse leeftijd en geslacht 2007, naar regioklasse 2007
                                 en naar de verzekerdenaantallen van 18 jaar en ouder 2007, baseert het college zich op de gepseudonimiseerde opgaven van de
                                 zorgverzekeraars van de verzekerdenaantallen op 1 juni 2007 naar geslacht, geboortedatum en viercijferige postcode. Voor het
                                 persoonskenmerkenbestand is de peildatum de datum van nominale premieprolongatie voor de maand juni.
                              </text:p>
                  </text:list-item>
                  <text:list-item text:start-value="3">
                    <text:p text:style-name="list.cont"> Voor de vaststelling van de verzekeringsduur per verzekerde per zorgverzekeraar baseert het college zich op het Referentiebestand
                                 verzekerden Zorgverzekeringswet (RBVZ) van SA-Zorg. Wanneer een verzekerde gedurende een bepaalde periode in 2007 bij meerdere
                                 zorgverzekeraars tegelijkertijd is ingeschreven, wordt die periode voor het vaststellen van de verzekeringsduur verdeeld naar
                                 rato van het aantal zorgverzekeraars waar de verzekerde gedurende die periode ingeschreven is geweest.
                              </text:p>
                  </text:list-item>
                  <text:list-item text:start-value="4">
                    <text:p text:style-name="list.cont"> Voor de vaststelling van de aard van het inkomenklasse baseert het college zich op de gepseudonimiseerde opgave van het UWV
                                 of de Belastingdienst naar inkomensbron in het jaar 2007. Voor de opgave van het UWV of de Belastingdienst, bedoeld in de
                                 vorige volzin, hanteert het CVZ de peildatum 30 juni 2007.
                              </text:p>
                  </text:list-item>
                  <text:list-item text:start-value="5">
                    <text:p text:style-name="list.cont"> Het college bepaalt voor elke verzekerde uit het persoonskenmerkenbestand 2007 in welke klasse een verzekerde valt voor de
                                 criteria leeftijd, geslacht, aard van het inkomen en regio. Het college bepaalt de leeftijd op basis van de geboortemaand
                                 en het geboortejaar op peildatum 30 juni 2007.
                              </text:p>
                  </text:list-item>
                  <text:list-item text:start-value="6">
                    <text:p text:style-name="list.cont"> Vervolgens bepaalt het college per zorgverzekeraar het aantal verzekerden naar leeftijd en geslacht 2007.
                              </text:p>
                  </text:list-item>
                  <text:list-item text:start-value="7">
                    <text:p text:style-name="list.cont"> Voor de voorlopige vaststelling van de bijdrage aan een zorgverzekeraar bepaalt het college het aantal verzekerden per FKG
                                 2007 per zorgverzekeraar als volgt:
                              </text:p>
                    <text:list>
                      <text:list-item text:start-value="1">
                        <text:p text:style-name="list.cont">Uitgangspunt is de opgave van 1 juni 2008 van alle declaraties farmaceutische hulp 2007 van de zorgverzekeraar aan het college.
                                    </text:p>
                      </text:list-item>
                      <text:list-item text:start-value="2">
                        <text:p text:style-name="list.cont">Op basis daarvan bepaalt het college het aantal verzekerden 2007 per FKG 2007 dat in 2007 voldoet aan het bepaalde in artikel
                                       4. Daarbij splitst het college per zorgverzekeraar het aantal verzekerden zonder FKG 1t/m20 2007 in een verzekerdenaantal
                                       FKG 2007 onbekend en een verzekerdenaantal FKG 2007 0. Het verzekerdenaantal FKG onbekend bestaat uit verzekerden met een
                                       woonadres in het buitenland en waarvoor de zorgverzekeraar geen informatie heeft over farmaciedeclaraties.
                                    </text:p>
                      </text:list-item>
                      <text:list-item text:start-value="3">
                        <text:p text:style-name="list.cont">Het college bepaalt de gewichten voor alle FKG 2007-onbekend op 0,00.
                                    </text:p>
                      </text:list-item>
                      <text:list-item text:start-value="4">
                        <text:p text:style-name="list.cont">Het college bepaalt de landelijke prevalentieontwikkeling 2006-2007 per morbiditeitsrisicoklasse per FKG 2007 en stelt deze
                                       gelijk aan de prevalentie-ontwikkeling 2005-2006 uit bijlage 1 bij deze beleidsregels.
                                    </text:p>
                      </text:list-item>
                      <text:list-item text:start-value="5">
                        <text:p text:style-name="list.cont">Het college schaalt met behulp van de onder d bepaalde prevalentieontwikkeling de aantallen verzekerden per morbiditeitsrisicoklasse
                                       per FKG 2007 terug naar de prevalentie 2006, sommeert deze over de morbiditeitsrisicoklassen en rondt deze som af op nul decimalen.
                                    </text:p>
                      </text:list-item>
                    </text:list>
                  </text:list-item>
                  <text:list-item text:start-value="8">
                    <text:p text:style-name="list.cont"> Voor de voorlopige vaststelling van de bijdrage aan een zorgverzekeraar bepaalt het college het aantal verzekerden per DKG
                                 2007 per zorgverzekeraar als volgt:
                              </text:p>
                    <text:list>
                      <text:list-item text:start-value="1">
                        <text:p text:style-name="list.cont">Uitgangspunt is de opgave van de zorgverzekeraar per 1 juni 2008 van de declaraties van alle DBC’s die in 2006 geopend zijn.
                                       Op basis daarvan bepaalt het college het aantal verzekerden per DKG volgens de indeling in artikel 4, vierde lid.
                                    </text:p>
                      </text:list-item>
                      <text:list-item text:start-value="2">
                        <text:p text:style-name="list.cont">Het college bepaalt per zorgverzekeraar de rechtstreeks aan een zorgverzekeraar toe te wijzen verzekerden 2006 in 2007 per
                                       DKG 2007 met behulp van een koppeling op basis van het gepseudonimiseerde burgerservicenummer, het persoonskenmerkenbestand
                                       2007 en de opgave van de zorgverzekeraar genoemd onder a.
                                    </text:p>
                      </text:list-item>
                      <text:list-item text:start-value="3">
                        <text:p text:style-name="list.cont">Het college splitst per zorgverzekeraar het aantal verzekerden zonder DKG 1t/m13 in een verzekerdenaantal DKG 2007 onbekend
                                       en een verzekerdenaantal DKG 2007 0. Het verzekerdenaantal DKG 2007 onbekend bestaat uit verzekerden met een woonadres in
                                       het buitenland en waarvoor de zorgverzekeraar geen DBC-informatie heeft.
                                    </text:p>
                      </text:list-item>
                      <text:list-item text:start-value="4">
                        <text:p text:style-name="list.cont">Het college bepaalt het gewicht DKG 2007 onbekend op 0,00.
                                    </text:p>
                      </text:list-item>
                      <text:list-item text:start-value="5">
                        <text:p text:style-name="list.cont">Tot slot worden per zorgverzekeraar de verzekerdenaantallen 2007 per DKG 2007 opgeteld.
                                    </text:p>
                      </text:list-item>
                    </text:list>
                  </text:list-item>
                  <text:list-item text:start-value="9">
                    <text:p text:style-name="list.cont"> Het college bepaalt met behulp van opgaven van de Belastingdienst en het UWV, het RBVZ over 2007 en de verzekerdenopgaven
                                 van de zorgverzekeraars de aantallen verzekerden per aard van het inkomenklasse 2007.
                              </text:p>
                  </text:list-item>
                  <text:list-item text:start-value="10">
                    <text:p text:style-name="list.end"> Het college bepaalt met behulp van het RBVZ en de opgave van de zorgverzekeraars over de verzekerden naar viercijferige postcode
                                 van het adres waar de verzekerde woonachtig is, de aantallen verzekerden naar regioklasse 2007.
                              </text:p>
                  </text:list-item>
                </text:list>
              </text:section>
            </text:section>
          </text:section>
          <text:section text:name="wijzig-lid.d236e331" text:style-name="wijzig-lid">
            <text:p text:style-name="lid">
                     <text:span text:style-name="lidnr">B<text:tab/>
                     </text:span>
                  </text:p>
            <text:p text:style-name="wat">Artikel 22 wordt als volgt gewijzigd:</text:p>
            <text:section text:name="wijziging.d236e340" text:style-name="wijziging">
              <text:p text:style-name="wat-labeled">1. Onder vernummering van het tweede en derde lid tot derde en vierde lid wordt een nieuw lid ingevoegd luidende:
                     </text:p>
              <text:section text:name="artikeltekst.d236e347" text:style-name="wijziging.block">
                <text:list text:style-name="list-style-2">
                  <text:list-item text:start-value="2">
                    <text:p text:style-name="list.single"> Het college bepaalt de verzekerdenaantallen, zoals berekend in artikel 16, bij de definitieve vaststelling van de bijdrage
                                 2007 op basis van het persoonskenmerkenbestand 2006, 2007 en 2008, aangevuld met het uitstroombestand 2007 en 2008. Het uitstroombestand
                                 is een aanvulling op het persoonskenmerkenbestand, waarin de zorgverzekeraar naar BSN opgeeft welke verzekerden in 2007 zijn
                                 uitgestroomd.
                              </text:p>
                  </text:list-item>
                </text:list>
              </text:section>
            </text:section>
            <text:section text:name="wijziging.d236e362" text:style-name="wijziging">
              <text:p text:style-name="wat-labeled">2. Artikel 22, derde lid komt als volgt te luiden:
                     </text:p>
              <text:section text:name="artikeltekst.d236e369" text:style-name="wijziging.block">
                <text:list text:style-name="list-style-3">
                  <text:list-item text:start-value="3">
                    <text:p text:style-name="list.single"> Voor de herberekening, bedoeld in het eerste lid, bepaalt het college het aantal verzekerden per FKG 2007 per zorgverzekeraar
                                 overeenkomstig artikel 16, zevende lid.
                              </text:p>
                  </text:list-item>
                </text:list>
              </text:section>
            </text:section>
          </text:section>
          <text:section text:name="wijzig-lid.d236e385" text:style-name="wijzig-lid">
            <text:p text:style-name="lid">
                     <text:span text:style-name="lidnr">C<text:tab/>
                     </text:span>
                  </text:p>
            <text:p text:style-name="wat">Na artikel 29 worden een nieuw artikel 29a en een nieuw artikel 29b ingevoegd die luiden als volgt:</text:p>
            <text:section text:name="wijziging.d236e394" text:style-name="wijziging">
              <text:section text:name="artikel.d236e396" text:style-name="wijziging.block">
                <text:h text:outline-level="4" text:style-name="artikel_kop">Artikel 29a
                        </text:h>
                <text:list text:style-name="list-style-4">
                  <text:list-item text:start-value="1">
                    <text:p text:style-name="list.start"> Bij gelegenheid van de voorlopige vaststelling van de bijdrage, bedoeld in artikel 21, zesde lid, stelt het college het volgende
                                 vast:
                              </text:p>
                    <text:list>
                      <text:list-item text:start-value="1">
                        <text:p text:style-name="list.start">De hoogte van het bedrag van de door de zorgverzekeraar ingevorderde boetes op grond van artikel 96 Zorgverzekeringswet;
                                    </text:p>
                      </text:list-item>
                      <text:list-item text:start-value="2">
                        <text:p text:style-name="list.cont">Het vergoedingsbedrag waar de zorgverzekeraar voor de door hem zelf ingevorderde boetes op grond van artikel 96, zesde lid,
                                       Zorgverzekeringswet recht op heeft;
                                    </text:p>
                      </text:list-item>
                      <text:list-item text:start-value="3">
                        <text:p text:style-name="list.cont">Het deel van het bedrag bedoeld onder a dat de zorgverzekeraar aan het Zorgverzekeringsfonds moet afdragen;
                                    </text:p>
                      </text:list-item>
                      <text:list-item text:start-value="4">
                        <text:p text:style-name="list.cont">Het deel van het bedrag van de door het college zelf op grond van artikel 96 Zorgverzekeringswet ingevorderde boetes waar
                                       de zorgverzekeraar als vergoeding recht op heeft.
                                    </text:p>
                      </text:list-item>
                    </text:list>
                  </text:list-item>
                  <text:list-item text:start-value="2">
                    <text:p text:style-name="list.cont"> Het college verrekent de som van de onderdelen c tot en met d uit het eerste lid zo mogelijk met de op grond van artikel
                                 21, zesde lid, voorlopig vastgestelde bijdrage.
                              </text:p>
                  </text:list-item>
                  <text:list-item text:start-value="3">
                    <text:p text:style-name="list.end"> Indien verrekening, als bedoeld in het tweede lid, niet mogelijk blijkt, vordert het college het door de zorgverzekeraar
                                 af te dragen bedrag bij de zorgverzekeraar in, dan wel betaalt het college het door de zorgverzekeraar te ontvangen bedrag,
                                 aan de zorgverzekeraar na.
                              </text:p>
                  </text:list-item>
                </text:list>
              </text:section>
              <text:section text:name="artikel.d236e465" text:style-name="wijziging.block">
                <text:h text:outline-level="4" text:style-name="artikel_kop">Artikel 29b
                        </text:h>
                <text:list text:style-name="list-style-5">
                  <text:list-item text:start-value="1">
                    <text:p text:style-name="list.start"> Bij gelegenheid van de voorlopige vaststelling van de bijdrage, bedoeld in artikel 21, zesde lid, stelt het college het bedrag
                                 aan compensatie vast overeenkomstig artikel 3.15a van de Regeling zorgverzekering, voor iedere verzekerde ten aanzien van
                                 wie niet aan de premieplicht, bedoeld in artikel 16 van de Zorgverzekeringswet, is of wordt voldaan.
                              </text:p>
                  </text:list-item>
                  <text:list-item text:start-value="2">
                    <text:p text:style-name="list.cont"> De zorgverzekeraar ontvangt compensatie onder de voorwaarde dat is voldaan aan het bepaalde in artikel 3.18 van het Besluit
                                 zorgverzekering. Bij de voorlopige vaststelling baseert het college zich voor de vaststelling van de compensatie vanwege wanbetaling
                                 op de opgave van de zorgverzekeraars op 1 juli 2008 over het totale aantal wanbetalers en het totale aantal premieachterstandsdagen
                                 in de periode 1 januari 2006 tot en met 31 december 2007.
                              </text:p>
                  </text:list-item>
                  <text:list-item text:start-value="3">
                    <text:p text:style-name="list.cont"> De zorgverzekeraar dient de opgave, bedoeld in het tweede lid per wanbetaler als volgt te berekenen:
                              </text:p>
                    <text:list>
                      <text:list-item text:start-value="1">
                        <text:p text:style-name="list.cont">Een verzekerde wordt als wanbetaler aangemerkt als hij een premieschuld heeft van meer dan 6 maandpremies werkelijke nominale
                                       premie.
                                    </text:p>
                      </text:list-item>
                      <text:list-item text:start-value="2">
                        <text:p text:style-name="list.cont">De zorgverzekeraar bepaalt per verzekerde de totale openstaande premieschuld over de periode 1 januari 2006 tot en met 31december
                                       2007 op basis van de werkelijke nominale premies.
                                    </text:p>
                      </text:list-item>
                      <text:list-item text:start-value="3">
                        <text:p text:style-name="list.cont">Het bedrag aan premieachterstand zet de zorgverzekeraar om in een periode van premieachterstand. Hierbij wordt verondersteld
                                       dat alle premie-inkomsten met de oudste openstaande premieschuld zijn verrekend.
                                    </text:p>
                      </text:list-item>
                      <text:list-item text:start-value="4">
                        <text:p text:style-name="list.cont">De zorgverzekeraar berekent het compensatiebedrag per verzekerde door de verschuldigde nominale rekenpremie, op basis van
                                       de nominale premiebedragen 2006 en 2007, gedurende de totale periode, vastgesteld onder c te bepalen en dit bedrag te verminderen
                                       met de nominale rekenpremie gedurende de eerste 6 maanden van de onder c berekende periode.
                                    </text:p>
                      </text:list-item>
                    </text:list>
                  </text:list-item>
                  <text:list-item text:start-value="4">
                    <text:p text:style-name="list.cont"> Het college stelt op basis van de opgave van de zorgverzekeraar het totaal van de berekende compensatiebedragen vast onder
                                 aftrek van de bedragen die eerder aan de zorgverzekeraar zijn uitgekeerd in het kader van de compensatieregeling voor wanbetalers.
                              </text:p>
                  </text:list-item>
                  <text:list-item text:start-value="5">
                    <text:p text:style-name="list.end"> Het college keert het resultaat van het vierde lid uit.
                              </text:p>
                  </text:list-item>
                </text:list>
              </text:section>
            </text:section>
          </text:section>
          <text:section text:name="artikel.d236e553" text:style-name="artikel">
            <text:h text:outline-level="3" text:style-name="artikel_kop">ARTIKEL II
                  </text:h>
            <text:p text:style-name="artikel">Deze regeling treedt in werking met ingang van de tweede dag na uitgifte van de Staatscourant, waarin zij wordt geplaatst
                     en werkt terug tot en met 1 januari 2007.
                  </text:p>
          </text:section>
        </text:section>
        <text:section text:name="regeling-sluiting.d236e564" text:style-name="regeling-sluiting">
          <text:section text:name="slotformulering.d236e566" text:style-name="slotformulering">
            <text:p text:style-name="slotformulering">Deze regeling zal met toelichting in de Staatscourant worden geplaatst.</text:p>
          </text:section>
          <text:section text:name="ondertekening.d236e572" text:style-name="ondertekening">
            <text:p text:style-name="ondertekening">Plv. Voorzitter Raad van Bestuur,</text:p>
            <text:p text:style-name="ondertekening.end">A. Boer. </text:p>
          </text:section>
        </text:section>
        <text:section text:name="nota-toelichting.d236e582" text:style-name="nota-toelichting">
          <text:h text:outline-level="2" text:style-name="nota-toelichting_kop">TOELICHTING
               </text:h>
          <text:h text:outline-level="3" text:style-name="divisiekop1">Toelichting bij de wijzigingen in artikel 16 en artikel 22
               </text:h>
          <text:section text:name="alineagroep.d236e592" text:style-name="alineagroep">
            <text:p text:style-name="alineagroep">In het kalenderjaar 2007 heeft het CVZ het VerzekerdenVolgSysteem (VVS) geïntroduceerd. Hierdoor kan het CVZ de vereveningsbijdragen
                     rechtstreeks baseren op alle criteria van de verzekerden en deze rechtstreeks toerekenen aan de juiste verzekeraar. Ook kan
                     het CVZ een verzekerde op deze manier (gepseudonimiseerd) in de tijd volgen en per bijdragejaar de verzekerde aan de juiste
                     verzekeraar toerekenen. Het systeem van VVS is voor het eerst toegepast bij de ex ante berekeningen voor het model 2008. In
                     overleg met VWS en ZN is besloten deze systematiek van VVS ook bij de afrekeningen 2006 en 2007 door te voeren. In plaats
                     van de bepaling van de verzekerdenaantallen met een indirecte berekening via ‘prevalenties’ per zorgverzekeraar bepaalt het
                     CVZ nu direct de werkelijke verzekerdenaantallen.
                  </text:p>
            <text:p text:style-name="alineagroep">De nu voorliggende wijziging is verder vooral een verdere uitwerking en verheldering van de oorspronkelijke beleidsregels.
                     Voor de gegevens uit het persoonskenmerkenbestand is de peildatum de datum van nominale premieprolongatie voor de maand juni
                     van het betreffende jaar. Voor de gegevens afkomstig van UWV en Belastingdienst hanteert het CVZ als peildatum 30 juni. Voor
                     de bepaling van de leeftijd baseert het CVZ zich op de stand van 30 juni.
                  </text:p>
            <text:p text:style-name="alineagroep.end">Het CVZ introduceert, in aanvulling op het persoonskenmerkenbestand, een ‘uitstroombestand’. In dit bestand geven de zorgverzekeraars
                     per BSN de persoonskenmerken van verzekerden die in een bepaald jaar zijn uitgestroomd. Zo kan het CVZ verzekerden die voor
                     de peildatum van nominale premieprolongatie voor de maand juni zijn uitgestroomd toch koppelen aan de overige verzekerdenkenmerken.
                     Verzekerden die instromen na 30 juni worden gesignaleerd in het persoonskenmerkenbestand van het volgende jaar.
                  </text:p>
          </text:section>
          <text:p text:style-name="nota-toelichting">Verder was bij de oorspronkelijke beleidsregels het uitgangspunt dat voor de bepaling van de FKG’s bij de voorlopige afrekening
                  nog geen declaraties farmaceutische hulp 2007 beschikbaar zouden zijn. Daarom was voor de voorlopige afrekening uitgegaan
                  van declaraties farmaceutische hulp 2006. De definitieve afrekening 2007 is echter gebaseerd op de declaraties farmaceutische
                  hulp 2007. Omdat deze gegevens nu al beschikbaar zijn bij het CVZ past het CVZ voor de FKG’s artikel 22 nu al toe. Hiermee
                  voorkomt het CVZ onnodige onzekerheid over de uiteindelijke aantallen FKG’s.
               </text:p>
          <text:h text:outline-level="3" text:style-name="divisiekop1">Toelichting bij wijziging artikel 29
               </text:h>
          <text:h text:outline-level="4" text:style-name="divisiekop2">Artikel 29a
               </text:h>
          <text:section text:name="alineagroep.d236e616" text:style-name="alineagroep">
            <text:p text:style-name="alineagroep">Deze wijziging betreft een technische wijziging in hoofdstuk VI. De Betalingen aan de zorgverzekeraars. Op grond van de Zorgverzekeringswet
                     is degene die als gevolg van de AWBZ van rechtswege verzekerd is, verplicht om zich krachtens een zorgverzekering te verzekeren
                     of te laten verzekeren. Indien een verzekeringsplichtige niet binnen vier maanden na het ontstaan van de verzekeringsplicht
                     een zorgverzekering afsluit legt het college de verzekerde op grond van artikel 96, eerste lid,van de Zorgverzekeringswet
                     een bestuurlijke boete op. Artikel 96, vijfde lid, bepaalt dat de zorgverzekeraars de uitvoering en invordering van de boetes
                     namens het college verrichten.
                  </text:p>
            <text:p text:style-name="alineagroep">In het zesde lid van artikel 96 Zorgverzekeringswet is geregeld dat de zorgverzekeraars recht hebben op een vergoeding voor
                     de werkzaamheden die zij verrichten in verband met het opleggen van de boetes. Het CVZ bepaalt in een aparte beleidsregel
                     hoe hoog het percentage van de ingevorderde boetes is waarop de zorgverzekeraar recht heeft. Het zevende lid van artikel 96
                     Zorgverzekeringswet bepaalt dat de zorgverzekeraar de ingevorderde boetes onder aftrek van het vergoedingsbedrag aan het Zorgverzekeringsfonds
                     moeten afdragen.
                  </text:p>
            <text:p text:style-name="alineagroep">In verband met het vorenstaande heeft de zorgverzekeraar recht op een vergoeding die als volgt is samengesteld:</text:p>
            <text:list text:style-name="list-style-6">
              <text:list-item>
                <text:p text:style-name="list.start">Een deel van de door hem zelf ingevorderde boetes (artikel 29, eerste lid, onder b). Momenteel is dat 100/130 van de boete.
                           Dit bedrag hoeft de zorgverzekeraar niet af te dragen, hij heeft het zelf ingevorderd en kan het behouden.
                        </text:p>
              </text:list-item>
              <text:list-item>
                <text:p text:style-name="list.cont">Een deel van de door de zorgverzekeraar zelf ingevorderde boetes moet de zorgverzekeraar aan het Zorgverzekeringsfonds afdragen
                           (artikel 29, eerste lid, onder c). Momenteel is dat 30/130.
                        </text:p>
              </text:list-item>
              <text:list-item>
                <text:p text:style-name="list.end">Een deel van de door het CVZ zelf ingevorderde boetes (artikel 29, eerste lid, onder d). Momenteel is dat 100/130. Dit bedrag
                           betaalt het CVZ aan de zorgverzekeraar na.
                        </text:p>
              </text:list-item>
            </text:list>
            <text:p text:style-name="alineagroep.end">Op grond van het tweede lid van artikel 29, wordt de som van onderdelen c en d uit het eerste lid, verrekend met de voorlopige
                     bijdrage. Het kan zijn dat dit tot een vordering op de zorgverzekeraar leidt, als het bedrag dat hij moet afdragen van de
                     door hem zelf ingevorderde boetes hoger is dan het vergoedingsbedrag dat hij ontvangt voor door het CVZ zelf ingevorderde
                     boetes. Andersom kan het ook zijn dat hij recht heeft op een nabetaling (het vergoedingsbedrag van door het CVZ ingevorderde
                     boetes is hoger dan het bedrag dat de zorgverzekeraar van de ingevorderde boetes moet afdragen).
                  </text:p>
          </text:section>
          <text:p text:style-name="nota-toelichting">Deze wijze van uitvoering brengt met zich mee dat het college ingevorderde boetes en de vergoeding voor de invordering met
                  de zorgverzekeraars moet verrekenen. Uit pragmatische overwegingen heeft het college ervoor gekozen deze verrekening plaats
                  te laten vinden bij de voorlopige afrekening in het kader van de risicoverevening.
               </text:p>
          <text:h text:outline-level="4" text:style-name="divisiekop2">Artikel 29b
               </text:h>
          <text:section text:name="alineagroep.d236e665" text:style-name="alineagroep">
            <text:p text:style-name="alineagroep">De tweede wijziging onder artikel C volgt uit de wijziging van het Besluit zorgverzekering (Besluit van 4 september 2007,
                     <text:a office:name="link naar publicatie stb-2007-332" xlink:href="../stb-2007-332.odt" xlink:type="simple" xlink:actuate="onRequest" xlink:show="new">Staatsblad 2007, 332</text:a>) en de Regeling zorgverzekering  (Wijziging Regeling zorgverzekering ter bepaling omvang bijdrage aan zorgverzekeraars die
                     wanbetalers verzekerd houden, Stcrt. 8 oktober 2007, 194/21) in verband met de compensatieregeling voor wanbetalers. Voor
                     de jaren 2006 tot en met 2008 is één systematiek ontwikkeld.
                  </text:p>
            <text:p text:style-name="alineagroep">Jaarlijks stelt het CVZ in september de totale compensatie voor de zorgverzekeraar vast. De zorgverzekeraar doet zelf een
                     opgave van de omvang van de relevante schulden, onafhankelijk van de momenten waarop deze schulden zijn ontstaan en eventuele
                     tussentijdse aflossingen. De voor de compensatie relevante schuld betreft uiteindelijk de gehele periode van 1 januari 2006
                     tot en met 31 december 2008.
                  </text:p>
            <text:p text:style-name="alineagroep.end">Het bedrag van de nominale rekenpremie, waarop de compensatie is gebaseerd, is door de minister voor 2006 vastgesteld op 970
                     euro en voor 2007 op 1051 euro. Dit is inclusief de opslag in verband met de no-claim teruggave. De verzekerde heeft door
                     het niet betalen van de nominale rekenpremie ook niet de nominale no-claim premie betaald.
                  </text:p>
          </text:section>
          <text:p text:style-name="nota-toelichting">De bepaalde ‘werkelijke premieschuld’ wordt vertaald naar een premie-achterstandsperiode, waarbij vanaf ultimo het betreffende
                  jaar wordt teruggekeken in de tijd en wordt bepaald of iemand een premieschuld heeft van meer dan 6 maandpremies werkelijke
                  nominale premie. Vervolgens wordt de periode bepaald waarover de compensatie wordt berekend, door de premie-achterstand ‘aan
                  de voorkant’ te bekorten door er de nominale rekenpremie gedurende de eerste 6 maanden van de premieachterstandsperiode vanaf
                  te trekken. Dit bedrag komt niet voor compensatie in aanmerking.
               </text:p>
          <text:section text:name="ondertekening.d236e684" text:style-name="ondertekening">
            <text:p text:style-name="ondertekening">Plv. Voorzitter Raad van Bestuur,</text:p>
            <text:p text:style-name="ondertekening.end">A. Bo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