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1 november 2008, nr. TRCJZ/2008/2528, houdende wijziging
            van de Regeling verhandeling teeltmateriaal en de Regeling werkzaamheden Raad voor plantenrassen
         </text:h>
      <text:section text:name="regeling.d5645e110" text:style-name="regeling">
        <text:section text:name="aanhef.d5645e112" text:style-name="aanhef">
          <text:p text:style-name="wie">De Minister van Landbouw, Natuur en Voedselkwaliteit,</text:p>
          <text:p text:style-name="considerans.al">Gelet op artikel 6, tweede, derde en vierde lid, artikel 40, eerste lid en tweede lid, onderdelen a en b en artikel 72 van
                  de Zaaizaad- en plantgoedwet 2005, de artikelen 3 en 5 van het Besluit verhandeling teeltmateriaal;
               </text:p>
          <text:p text:style-name="afkondiging">Besluit:</text:p>
        </text:section>
        <text:section text:name="regeling-tekst.d5645e124" text:style-name="regeling-tekst">
          <text:h text:outline-level="3" text:style-name="wijzig-artikel_kop">ARTIKEL I
               </text:h>
          <text:p text:style-name="wat">De Regeling verhandeling teeltmateriaal<text:note text:id="n1" text:note-class="endnote">
                     <text:note-citation text:label="1">1</text:note-citation>
                     <text:note-body>
                        <text:p> Stcrt. 2006, 15; laatstelijk gewijzigd bij ministeriële regeling van 13 juni 2007 (Stcrt. 116).</text:p>
                     </text:note-body>
                  </text:note> wordt als volgt gewijzigd:
               </text:p>
          <text:section text:name="wijzig-lid.d5645e136" text:style-name="wijzig-lid">
            <text:p text:style-name="lid">
                     <text:span text:style-name="lidnr">A<text:tab/>
                     </text:span>
                  </text:p>
            <text:p text:style-name="wat">Na artikel 20 wordt in paragraaf 1 een artikel ingevoegd, luidende:</text:p>
            <text:section text:name="wijziging.d5645e145" text:style-name="wijziging">
              <text:section text:name="artikel.d5645e147" text:style-name="wijziging.block">
                <text:h text:outline-level="4" text:style-name="artikel_kop">Artikel 20a
                        </text:h>
                <text:p text:style-name="artikel">Indien op grond van de door een leverancier van teeltmateriaal gevolgde werkwijze en de resultaten daarvan gebleken is, dat
                           de voortbrenging, bewaring of bewerking van teeltmateriaal niet op voldoende vakkundige wijze geschiedt, kan NAK bij de leverancier
                           de keuring van teeltmateriaal telkens voor ten hoogste drie jaren opschorten.
                        </text:p>
              </text:section>
            </text:section>
          </text:section>
          <text:section text:name="wijzig-lid.d5645e159" text:style-name="wijzig-lid">
            <text:p text:style-name="lid">
                     <text:span text:style-name="lidnr">B<text:tab/>
                     </text:span>
                  </text:p>
            <text:p text:style-name="wat">Na artikel 25 wordt in paragraaf 2 een artikel ingevoegd, luidende:</text:p>
            <text:section text:name="wijziging.d5645e168" text:style-name="wijziging">
              <text:section text:name="artikel.d5645e170" text:style-name="wijziging.block">
                <text:h text:outline-level="4" text:style-name="artikel_kop">Artikel 25a
                        </text:h>
                <text:p text:style-name="artikel">Artikel 20a is van toepassing, met dien verstande dat NAK wordt gelezen als Naktuinbouw.</text:p>
              </text:section>
            </text:section>
          </text:section>
          <text:section text:name="wijzig-lid.d5645e182" text:style-name="wijzig-lid">
            <text:p text:style-name="lid">
                     <text:span text:style-name="lidnr">C<text:tab/>
                     </text:span>
                  </text:p>
            <text:p text:style-name="wat">Artikel 37 wordt als volgt gewijzigd:</text:p>
            <text:section text:name="wijziging.d5645e191" text:style-name="wijziging">
              <text:p text:style-name="wat-labeled">1. In het eerste lid vervalt ‘vanaf de oogst tot 1 januari van het desbetreffende kalenderjaar’.
                     </text:p>
            </text:section>
            <text:section text:name="wijziging.d5645e199" text:style-name="wijziging">
              <text:p text:style-name="wat-labeled">2. Het tweede lid, alsmede de aanduiding ‘1.’ voor het eerste lid vervallen.
                     </text:p>
            </text:section>
          </text:section>
          <text:section text:name="wijzig-lid.d5645e209" text:style-name="wijzig-lid">
            <text:p text:style-name="lid">
                     <text:span text:style-name="lidnr">D<text:tab/>
                     </text:span>
                  </text:p>
            <text:p text:style-name="wat">Artikel 45 komt te luiden:</text:p>
            <text:section text:name="wijziging.d5645e218" text:style-name="wijziging">
              <text:section text:name="artikel.d5645e220" text:style-name="wijziging.block">
                <text:h text:outline-level="4" text:style-name="artikel_kop">Artikel 45
                        </text:h>
                <text:list text:style-name="list-style-1">
                  <text:list-item text:start-value="1">
                    <text:p text:style-name="list.start"> Het maximumvochtgehalte van teeltmateriaal van wintergranen is 17,5 procent.
                              </text:p>
                  </text:list-item>
                  <text:list-item text:start-value="2">
                    <text:p text:style-name="list.cont"> Het maximumvochtgehalte van teeltmateriaal van zomergranen is 16,5 procent.
                              </text:p>
                  </text:list-item>
                  <text:list-item text:start-value="3">
                    <text:p text:style-name="list.end"> Het maximumvochtgehalte van teeltmateriaal van maïs is 15 procent.
                              </text:p>
                  </text:list-item>
                </text:list>
              </text:section>
            </text:section>
          </text:section>
          <text:section text:name="wijzig-lid.d5645e256" text:style-name="wijzig-lid">
            <text:p text:style-name="lid">
                     <text:span text:style-name="lidnr">E<text:tab/>
                     </text:span>
                  </text:p>
            <text:p text:style-name="wat">Artikel 56 wordt als volgt gewijzigd:</text:p>
            <text:section text:name="wijziging.d5645e265" text:style-name="wijziging">
              <text:p text:style-name="wat-labeled">1. In het eerste lid vervalt ‘vanaf de oogst tot 1 januari van het desbetreffende kalenderjaar’.
                     </text:p>
            </text:section>
            <text:section text:name="wijziging.d5645e273" text:style-name="wijziging">
              <text:p text:style-name="wat-labeled">2. Het tweede lid vervalt.
                     </text:p>
            </text:section>
            <text:section text:name="wijziging.d5645e281" text:style-name="wijziging">
              <text:p text:style-name="wat-labeled">3. Het derde tot en met vijfde lid worden vernummerd tot tweede tot en met vierde lid.
                     </text:p>
            </text:section>
          </text:section>
          <text:section text:name="wijzig-lid.d5645e290" text:style-name="wijzig-lid">
            <text:p text:style-name="lid">
                     <text:span text:style-name="lidnr">F<text:tab/>
                     </text:span>
                  </text:p>
            <text:p text:style-name="wat">Artikel 67, tweede lid, komt te luiden:</text:p>
            <text:section text:name="wijziging.d5645e299" text:style-name="wijziging">
              <text:section text:name="artikeltekst.d5645e301" text:style-name="wijziging.block">
                <text:list text:style-name="list-style-2">
                  <text:list-item text:start-value="2">
                    <text:p text:style-name="list.single"> Het samenvoegen van de stammen, genoemd in artikel 59, uitgezonderd uitgangsstammen, is toegestaan onder de voorwaarde dat
                                 de bij elkaar gevoegde stammen van hetzelfde uitgangsjaar zijn. Bij éénjarige stammen bedraagt het aantal samen te voegen
                                 stammen niet meer dan 20.
                              </text:p>
                  </text:list-item>
                </text:list>
              </text:section>
            </text:section>
          </text:section>
          <text:h text:outline-level="3" text:style-name="wijzig-artikel_kop">ARTIKEL II
               </text:h>
          <text:p text:style-name="wat">De Regeling werkzaamheden Raad voor plantenrassen<text:note text:id="n2" text:note-class="endnote">
                     <text:note-citation text:label="2">2</text:note-citation>
                     <text:note-body>
                        <text:p>Stcrt. 2006, 15; laatstelijk gewijzigd bij ministeriële regeling van 11 december 2007 (Stcrt. 246).</text:p>
                     </text:note-body>
                  </text:note> wordt als volgt gewijzigd:
               </text:p>
          <text:section text:name="wijzig-lid.d5645e327" text:style-name="wijzig-lid">
            <text:p text:style-name="lid">
                     <text:span text:style-name="lidnr">A<text:tab/>
                     </text:span>
                  </text:p>
            <text:p text:style-name="wat">Artikel 14 komt te luiden:</text:p>
            <text:section text:name="wijziging.d5645e336" text:style-name="wijziging">
              <text:section text:name="artikel.d5645e338" text:style-name="wijziging.block">
                <text:h text:outline-level="4" text:style-name="artikel_kop">Artikel 14
                        </text:h>
                <text:p text:style-name="artikel">Voor de volgende rassen bedraagt de duur van het kwekersrecht 30 jaar:</text:p>
                <text:list text:style-name="list-style-3">
                  <text:list-item text:start-value="1">
                    <text:p text:style-name="list.start">De rassen van het gewas aardappel, aardbei, acacia, anthurium, appel, es, esdoorn, iep, kers, kornoelje, krent, lijsterbes,
                                 linde, magnolia, peer, populier, pruim en wilg.
                              </text:p>
                  </text:list-item>
                  <text:list-item text:start-value="2">
                    <text:p text:style-name="list.end">De rassen van bolgewassen als bedoeld in bijlage II van de Landbouwkwaliteitsregeling 2007, alsmede freesia en nerine.
                              </text:p>
                  </text:list-item>
                </text:list>
              </text:section>
            </text:section>
          </text:section>
          <text:section text:name="wijzig-lid.d5645e370" text:style-name="wijzig-lid">
            <text:p text:style-name="lid">
                     <text:span text:style-name="lidnr">B<text:tab/>
                     </text:span>
                  </text:p>
            <text:p text:style-name="wat">In de artikelen 26, eerste lid, 27 en 28 wordt ‘€ 65’ telkens vervangen door: € 68.</text:p>
          </text:section>
          <text:section text:name="wijzig-lid.d5645e380" text:style-name="wijzig-lid">
            <text:p text:style-name="lid">
                     <text:span text:style-name="lidnr">C<text:tab/>
                     </text:span>
                  </text:p>
            <text:p text:style-name="wat">In artikel 29 wordt ‘€ 20’ vervangen door: € 21.</text:p>
          </text:section>
          <text:section text:name="wijzig-lid.d5645e390" text:style-name="wijzig-lid">
            <text:p text:style-name="lid">
                     <text:span text:style-name="lidnr">D<text:tab/>
                     </text:span>
                  </text:p>
            <text:p text:style-name="wat">In artikel 30, onder e, wordt ‘€ 20’ vervangen door: € 21.</text:p>
          </text:section>
          <text:section text:name="wijzig-lid.d5645e400" text:style-name="wijzig-lid">
            <text:p text:style-name="lid">
                     <text:span text:style-name="lidnr">E<text:tab/>
                     </text:span>
                  </text:p>
            <text:p text:style-name="wat">In artikel 31 wordt ‘€ 7’ vervangen door: € 7,50</text:p>
          </text:section>
          <text:section text:name="wijzig-lid.d5645e410" text:style-name="wijzig-lid">
            <text:p text:style-name="lid">
                     <text:span text:style-name="lidnr">F<text:tab/>
                     </text:span>
                  </text:p>
            <text:p text:style-name="wat">Artikel 32 wordt als volgt gewijzigd:</text:p>
            <text:section text:name="wijziging.d5645e419" text:style-name="wijziging">
              <text:p text:style-name="wat-labeled">1. In het tweede lid wordt ‘€ 2’ vervangen door: € 2,10.
                     </text:p>
            </text:section>
            <text:section text:name="wijziging.d5645e427" text:style-name="wijziging">
              <text:p text:style-name="wat-labeled">2. In het vierde lid wordt ‘€ 42’ vervangen door: € 44.
                     </text:p>
            </text:section>
          </text:section>
          <text:section text:name="wijzig-lid.d5645e436" text:style-name="wijzig-lid">
            <text:p text:style-name="lid">
                     <text:span text:style-name="lidnr">G<text:tab/>
                     </text:span>
                  </text:p>
            <text:p text:style-name="wat">Bijlage 1 behorende bij artikel 21, eerste lid, van de Regeling werkzaamheden Raad voor plantenrassen, wordt vervangen door
                     de bijlage behorende bij deze regeling.
                  </text:p>
          </text:section>
          <text:h text:outline-level="3" text:style-name="wijzig-artikel_kop">ARTIKEL III
               </text:h>
          <text:p text:style-name="regeling-tekst">Deze regeling treedt in werking met ingang van 1 januari 2009.</text:p>
        </text:section>
        <text:section text:name="regeling-sluiting.d5645e455" text:style-name="regeling-sluiting">
          <text:section text:name="slotformulering.d5645e457" text:style-name="slotformulering">
            <text:p text:style-name="slotformulering">Deze regeling zal met de toelichting in de Staatscourant worden geplaatst.</text:p>
          </text:section>
          <text:section text:name="ondertekening.d5645e463" text:style-name="ondertekening">
            <text:p text:style-name="ondertekening">De Minister van Landbouw, Natuur en Voedselkwaliteit,</text:p>
            <text:p text:style-name="ondertekening.end">G. Verburg. </text:p>
          </text:section>
        </text:section>
        <text:h text:outline-level="2" text:style-name="bijlage_kop">BIJLAGE BEHORENDE BIJ ARTIKEL II, ONDER G
            </text:h>
        <text:h text:outline-level="3" text:style-name="divisiekop1">Bijlage 1 behorende bij artikel 21, eerste lid, van de Regeling werkzaamheden Raad voor plantenrassen
            </text:h>
        <table:table>
          <table:table-column table:style-name="table.1.col1"/>
          <table:table-column table:style-name="table.1.col2"/>
          <table:table-header-rows>
            <table:table-row table:style-name="head-row2.zebra1head">
              <table:table-cell table:style-name="border-column.border-row">
                <text:p text:style-name="Table_20_Heading">Nr. Gewasgroep</text:p>
              </table:table-cell>
              <table:table-cell table:style-name="border-column.border-row">
                <text:p text:style-name="Table_20_Heading">Bedrag</text:p>
              </table:table-cell>
            </table:table-row>
          </table:table-header-rows>
          <table:table-row table:style-name="odd">
            <table:table-cell table:style-name="border-column.border-row">
              <text:p text:style-name="Table_20_Contents">Landbouwgewassen </text:p>
            </table:table-cell>
            <table:table-cell table:style-name="border-column.border-row"/>
          </table:table-row>
          <table:table-row table:style-name="even">
            <table:table-cell table:style-name="border-column.border-row">
              <text:p text:style-name="Table_20_Contents">1. Zaadgewassen </text:p>
            </table:table-cell>
            <table:table-cell table:style-name="border-column.border-row">
              <text:p text:style-name="Table_20_Contents">€  1.360,00</text:p>
            </table:table-cell>
          </table:table-row>
          <table:table-row table:style-name="odd">
            <table:table-cell table:style-name="border-column.border-row">
              <text:p text:style-name="Table_20_Contents">2. Vegetatief vermeerderende gewassen </text:p>
            </table:table-cell>
            <table:table-cell table:style-name="border-column.border-row">
              <text:p text:style-name="Table_20_Contents">€ 1.600,00</text:p>
            </table:table-cell>
          </table:table-row>
          <table:table-row table:style-name="even">
            <table:table-cell table:style-name="border-column.border-row">
              <text:p text:style-name="Table_20_Contents">3. Oliehoudende gewassen </text:p>
            </table:table-cell>
            <table:table-cell table:style-name="border-column.border-row">
              <text:p text:style-name="Table_20_Contents">€ 1.735,00</text:p>
            </table:table-cell>
          </table:table-row>
          <table:table-row table:style-name="odd">
            <table:table-cell table:style-name="border-column.border-row">
              <text:p text:style-name="Table_20_Contents">4A Grassen (Engelse raaigras, veldbeemgras) </text:p>
            </table:table-cell>
            <table:table-cell table:style-name="border-column.border-row">
              <text:p text:style-name="Table_20_Contents">€ 1.600,00</text:p>
            </table:table-cell>
          </table:table-row>
          <table:table-row table:style-name="even">
            <table:table-cell table:style-name="border-column.border-row">
              <text:p text:style-name="Table_20_Contents">4B Grasgewassen (overige) </text:p>
            </table:table-cell>
            <table:table-cell table:style-name="border-column.border-row">
              <text:p text:style-name="Table_20_Contents">€ 1.600,00</text:p>
            </table:table-cell>
          </table:table-row>
          <table:table-row table:style-name="odd">
            <table:table-cell table:style-name="border-column.border-row">
              <text:p text:style-name="Table_20_Contents">5 Bieten </text:p>
            </table:table-cell>
            <table:table-cell table:style-name="border-column.border-row">
              <text:p text:style-name="Table_20_Contents">€ 1.500,00</text:p>
            </table:table-cell>
          </table:table-row>
          <table:table-row table:style-name="even">
            <table:table-cell table:style-name="border-column.border-row">
              <text:p text:style-name="Table_20_Contents">6. Vezelgewassen </text:p>
            </table:table-cell>
            <table:table-cell table:style-name="border-column.border-row">
              <text:p text:style-name="Table_20_Contents">€ 2.000,00</text:p>
            </table:table-cell>
          </table:table-row>
          <table:table-row table:style-name="odd">
            <table:table-cell table:style-name="border-column.border-row">
              <text:p text:style-name="Table_20_Contents">7. Gewassen met bijzonder onderzoeksprogramma </text:p>
            </table:table-cell>
            <table:table-cell table:style-name="border-column.border-row">
              <text:p text:style-name="Table_20_Contents">€ 1.580,00</text:p>
            </table:table-cell>
          </table:table-row>
          <table:table-row table:style-name="even">
            <table:table-cell table:style-name="border-column.border-row">
              <text:p text:style-name="Table_20_Contents">8. Andere landbouwgewassen </text:p>
            </table:table-cell>
            <table:table-cell table:style-name="border-column.border-row">
              <text:p text:style-name="Table_20_Contents">€ 1.735,00</text:p>
            </table:table-cell>
          </table:table-row>
          <table:table-row table:style-name="odd">
            <table:table-cell table:style-name="border-column.border-row">
              <text:p text:style-name="Table_20_Contents">Siergewassen</text:p>
            </table:table-cell>
            <table:table-cell table:style-name="border-column.border-row"/>
          </table:table-row>
          <table:table-row table:style-name="even">
            <table:table-cell table:style-name="border-column.border-row">
              <text:p text:style-name="Table_20_Contents">9. Gewassen met levende referentiecollectie, onderzoek onder glas, lange teelt </text:p>
            </table:table-cell>
            <table:table-cell table:style-name="border-column.border-row">
              <text:p text:style-name="Table_20_Contents">€ 2.100,00</text:p>
            </table:table-cell>
          </table:table-row>
          <table:table-row table:style-name="odd">
            <table:table-cell table:style-name="border-column.border-row">
              <text:p text:style-name="Table_20_Contents">9A. Gewassen met levende referentiecollectie, onderzoek onder glas, lange teelt, bijzondere fytosanitaire maatregelen </text:p>
            </table:table-cell>
            <table:table-cell table:style-name="border-column.border-row">
              <text:p text:style-name="Table_20_Contents">€ 2.670,00</text:p>
            </table:table-cell>
          </table:table-row>
          <table:table-row table:style-name="even">
            <table:table-cell table:style-name="border-column.border-row">
              <text:p text:style-name="Table_20_Contents">10. Gewassen met levende referentiecollectie, onderzoek onder glas, korte teelt </text:p>
            </table:table-cell>
            <table:table-cell table:style-name="border-column.border-row">
              <text:p text:style-name="Table_20_Contents">€ 1.970,00</text:p>
            </table:table-cell>
          </table:table-row>
          <table:table-row table:style-name="odd">
            <table:table-cell table:style-name="border-column.border-row">
              <text:p text:style-name="Table_20_Contents">11. Gewassen met levende referentiecollectie, veldonderzoek, lange teelt </text:p>
            </table:table-cell>
            <table:table-cell table:style-name="border-column.border-row">
              <text:p text:style-name="Table_20_Contents">€ 1.740,00</text:p>
            </table:table-cell>
          </table:table-row>
          <table:table-row table:style-name="even">
            <table:table-cell table:style-name="border-column.border-row">
              <text:p text:style-name="Table_20_Contents">12. Gewassen met levende referentiecollectie, veldonderzoek, korte teelt </text:p>
            </table:table-cell>
            <table:table-cell table:style-name="border-column.border-row">
              <text:p text:style-name="Table_20_Contents">€ 1.270,00</text:p>
            </table:table-cell>
          </table:table-row>
          <table:table-row table:style-name="odd">
            <table:table-cell table:style-name="border-column.border-row">
              <text:p text:style-name="Table_20_Contents">13. Gewassen zonder levende referentiecollectie, onderzoek onder glas, lange teelt</text:p>
            </table:table-cell>
            <table:table-cell table:style-name="border-column.border-row">
              <text:p text:style-name="Table_20_Contents">€ 1.630,00</text:p>
            </table:table-cell>
          </table:table-row>
          <table:table-row table:style-name="even">
            <table:table-cell table:style-name="border-column.border-row">
              <text:p text:style-name="Table_20_Contents">13A. Gewassen zonder levende referentiecollectie, onderzoek onder glas, lange teelt met verder vermeerdering</text:p>
            </table:table-cell>
            <table:table-cell table:style-name="border-column.border-row">
              <text:p text:style-name="Table_20_Contents">€ 2.670,00</text:p>
            </table:table-cell>
          </table:table-row>
          <table:table-row table:style-name="odd">
            <table:table-cell table:style-name="border-column.border-row">
              <text:p text:style-name="Table_20_Contents">14. Gewassen zonder levende referentiecollectie, onderzoek onder glas, korte teelt</text:p>
            </table:table-cell>
            <table:table-cell table:style-name="border-column.border-row">
              <text:p text:style-name="Table_20_Contents">€ 1.400,00</text:p>
            </table:table-cell>
          </table:table-row>
          <table:table-row table:style-name="even">
            <table:table-cell table:style-name="border-column.border-row">
              <text:p text:style-name="Table_20_Contents">15. Gewassen zonder levende referentiecollectie, veldonderzoek, lange teelt </text:p>
            </table:table-cell>
            <table:table-cell table:style-name="border-column.border-row">
              <text:p text:style-name="Table_20_Contents">€ 1.370,00</text:p>
            </table:table-cell>
          </table:table-row>
          <table:table-row table:style-name="odd">
            <table:table-cell table:style-name="border-column.border-row">
              <text:p text:style-name="Table_20_Contents">16. Gewassen zonder levende referentiecollectie, veldonderzoek, korte teelt </text:p>
            </table:table-cell>
            <table:table-cell table:style-name="border-column.border-row">
              <text:p text:style-name="Table_20_Contents">€ 1.370,00</text:p>
            </table:table-cell>
          </table:table-row>
          <table:table-row table:style-name="even">
            <table:table-cell table:style-name="border-column.border-row">
              <text:p text:style-name="Table_20_Contents">17. Nieuwe gewassen, onderzoek onder glas </text:p>
            </table:table-cell>
            <table:table-cell table:style-name="border-column.border-row">
              <text:p text:style-name="Table_20_Contents">–</text:p>
            </table:table-cell>
          </table:table-row>
          <table:table-row table:style-name="odd">
            <table:table-cell table:style-name="border-column.border-row">
              <text:p text:style-name="Table_20_Contents">17A. Zaadgewassen, veldonderzoek</text:p>
            </table:table-cell>
            <table:table-cell table:style-name="border-column.border-row">
              <text:p text:style-name="Table_20_Contents">€ 1.700,00</text:p>
            </table:table-cell>
          </table:table-row>
          <table:table-row table:style-name="even">
            <table:table-cell table:style-name="border-column.border-row">
              <text:p text:style-name="Table_20_Contents">18 Nieuwe gewassen, veldonderzoek </text:p>
            </table:table-cell>
            <table:table-cell table:style-name="border-column.border-row">
              <text:p text:style-name="Table_20_Contents">-</text:p>
            </table:table-cell>
          </table:table-row>
          <table:table-row table:style-name="odd">
            <table:table-cell table:style-name="border-column.border-row">
              <text:p text:style-name="Table_20_Contents">18A Zaadgewassen, onderzoek onder glas </text:p>
            </table:table-cell>
            <table:table-cell table:style-name="border-column.border-row">
              <text:p text:style-name="Table_20_Contents">€ 2.350,00</text:p>
            </table:table-cell>
          </table:table-row>
          <table:table-row table:style-name="even">
            <table:table-cell table:style-name="border-column.border-row">
              <text:p text:style-name="Table_20_Contents">19 Zaadgewassen, anders dan bedoeld onder 9 t/m 18A</text:p>
            </table:table-cell>
            <table:table-cell table:style-name="border-column.border-row">
              <text:p text:style-name="Table_20_Contents">–</text:p>
            </table:table-cell>
          </table:table-row>
          <table:table-row table:style-name="odd">
            <table:table-cell table:style-name="border-column.border-row">
              <text:p text:style-name="Table_20_Contents">Groentegewassen</text:p>
            </table:table-cell>
            <table:table-cell table:style-name="border-column.border-row"/>
          </table:table-row>
          <table:table-row table:style-name="even">
            <table:table-cell table:style-name="border-column.border-row">
              <text:p text:style-name="Table_20_Contents">20 Zaadgewassen, veldonderzoek </text:p>
            </table:table-cell>
            <table:table-cell table:style-name="border-column.border-row">
              <text:p text:style-name="Table_20_Contents">€ 1.650,00</text:p>
            </table:table-cell>
          </table:table-row>
          <table:table-row table:style-name="odd">
            <table:table-cell table:style-name="border-column.border-row">
              <text:p text:style-name="Table_20_Contents">20A Zaadgewassen, tweede en volgende teeltperiode</text:p>
            </table:table-cell>
            <table:table-cell table:style-name="border-column.border-row">
              <text:p text:style-name="Table_20_Contents">€ 1.240,00</text:p>
            </table:table-cell>
          </table:table-row>
          <table:table-row table:style-name="even">
            <table:table-cell table:style-name="border-column.border-row">
              <text:p text:style-name="Table_20_Contents">21 Zaadgewassen, onderzoek onder glas </text:p>
            </table:table-cell>
            <table:table-cell table:style-name="border-column.border-row">
              <text:p text:style-name="Table_20_Contents">€ 2.100,00</text:p>
            </table:table-cell>
          </table:table-row>
          <table:table-row table:style-name="odd">
            <table:table-cell table:style-name="border-column.border-row">
              <text:p text:style-name="Table_20_Contents">21A Zaadgewassen, onderzoek onder glas, tweede en volgende teeltperiode </text:p>
            </table:table-cell>
            <table:table-cell table:style-name="border-column.border-row">
              <text:p text:style-name="Table_20_Contents">€ 1.580,00</text:p>
            </table:table-cell>
          </table:table-row>
          <table:table-row table:style-name="even">
            <table:table-cell table:style-name="border-column.border-row">
              <text:p text:style-name="Table_20_Contents">22 Vegetatieve gewassen, veldonderzoek </text:p>
            </table:table-cell>
            <table:table-cell table:style-name="border-column.border-row">
              <text:p text:style-name="Table_20_Contents">€ 2.100,00</text:p>
            </table:table-cell>
          </table:table-row>
          <table:table-row table:style-name="odd">
            <table:table-cell table:style-name="border-column.border-row">
              <text:p text:style-name="Table_20_Contents">22A Vegetatieve gewassen, veldonderzoek, tweede en volgende teeltperiode </text:p>
            </table:table-cell>
            <table:table-cell table:style-name="border-column.border-row">
              <text:p text:style-name="Table_20_Contents">€ 1.580,00</text:p>
            </table:table-cell>
          </table:table-row>
          <table:table-row table:style-name="even">
            <table:table-cell table:style-name="border-column.border-row">
              <text:p text:style-name="Table_20_Contents">23 Vegetatieve gewassen, onderzoek onder glas </text:p>
            </table:table-cell>
            <table:table-cell table:style-name="border-column.border-row">
              <text:p text:style-name="Table_20_Contents">€ 1.890,00</text:p>
            </table:table-cell>
          </table:table-row>
          <table:table-row table:style-name="odd">
            <table:table-cell table:style-name="border-column.border-row">
              <text:p text:style-name="Table_20_Contents">23A Vegetatieve gewassen, onderzoek onder glas, tweede en volgende teeltperiode </text:p>
            </table:table-cell>
            <table:table-cell table:style-name="border-column.border-row">
              <text:p text:style-name="Table_20_Contents">€ 1.420,00</text:p>
            </table:table-cell>
          </table:table-row>
          <table:table-row table:style-name="even">
            <table:table-cell table:style-name="border-column.border-row">
              <text:p text:style-name="Table_20_Contents">Fruitgewassen</text:p>
            </table:table-cell>
            <table:table-cell table:style-name="border-column.border-row"/>
          </table:table-row>
          <table:table-row table:style-name="odd">
            <table:table-cell table:style-name="border-column.border-row">
              <text:p text:style-name="Table_20_Contents">24 Fruitgewassen </text:p>
            </table:table-cell>
            <table:table-cell table:style-name="border-column.border-row">
              <text:p text:style-name="Table_20_Contents">€ 2.310,00</text:p>
            </table:table-cell>
          </table:table-row>
          <table:table-row table:style-name="even">
            <table:table-cell table:style-name="border-column.border-row">
              <text:p text:style-name="Table_20_Contents">24A Fruitgewassen met grote permanente referentiecollectie </text:p>
            </table:table-cell>
            <table:table-cell table:style-name="border-column.border-row">
              <text:p text:style-name="Table_20_Contents">€ 3.235,00</text:p>
            </table:table-cell>
          </table:table-row>
          <table:table-row table:style-name="odd">
            <table:table-cell table:style-name="border-column.border-row">
              <text:p text:style-name="Table_20_Contents">25 Struiken</text:p>
            </table:table-cell>
            <table:table-cell table:style-name="border-column.border-row">
              <text:p text:style-name="Table_20_Contents">€ 2.310,00</text:p>
            </table:table-cell>
          </table:table-row>
        </table:table>
        <text:p/>
        <text:section text:name="nota-toelichting.d5645e1089" text:style-name="nota-toelichting">
          <text:h text:outline-level="2" text:style-name="nota-toelichting_kop">TOELICHTING
               </text:h>
          <text:section text:name="alineagroep.d5645e1095" text:style-name="alineagroep">
            <text:p text:style-name="alineagroep">Deze regeling wijzigt de Regeling verhandeling teeltmateriaal en de Regeling werkzaamheden Raad voor plantenrassen. Deze regeling
                     treedt op 1 januari 2009 in werking. Daarmee wordt afgeweken van de LNV-uitgangspunten van vaste verandermomenten voor regelgeving
                     die inhouden dat nieuwe regels slechts op 1 januari of 1 juli ingaan en dat minimaal drie maanden daaraan voorafgaand publicatie
                     van de nieuwe regels plaatsvindt. Reden voor deze afwijking is dat de regeling voorziet in een aantal tariefswijzigingen in
                     de Regeling werkzaamheden Raad voor plantenrassen. Deze tariefswijzigingen hangen samen met de begroting van de Raad voor
                     plantenrassen. Derhalve is het niet mogelijk de wijziging voor 1 oktober te publiceren, terwijl inwerkingtreding per 1 juli
                     niet zou stroken met het begrotingsjaar.
                  </text:p>
            <text:p text:style-name="alineagroep.end">Het is opportuun de overige wijzigingen gelijktijdig door te voeren.</text:p>
          </text:section>
          <text:p text:style-name="nota-toelichting">De eerste twee wijzigingen in de Regeling verhandeling teeltmateriaal (Artikel I, onderdelen A en B) strekken tot het bieden
                  van meer adequate mogelijkheden voor handhaving. De bestaande instrumenten boden onvoldoende mogelijkheden om in voorkomende
                  gevallen adequaat op te treden. De wijziging voorziet in een mogelijkheid tot opschorting van de keuring van teeltmateriaal
                  in die gevallen waarin de teelt, bewaring of bewerking op onvoldoende professionele wijze wordt verricht en de keuringsinstellingen
                  onvoldoende in de gelegenheid worden gesteld hun werkzaamheden effectief uit te oefenen. Ervaringen met een soortgelijke mogelijkheid
                  tot opschorting onder de oude Zaaizaad- en Plantgoedwet hebben laten zien dat dit een adequate maatregel is.
               </text:p>
          <text:p text:style-name="nota-toelichting">De wijzigingen in artikel I, onderdelen C, D en E, strekken tot vereenvoudiging van de regelgeving. De Regeling verhandeling
                  teeltmateriaal stelt vochtnormen ter implementatie van artikel 3, tweede lid, van richtlijn 66/402/EEG betreffende het in
                  de handel brengen van zaaigranen. De regeling maakte daarbij een onderscheid naar datum. De wijziging voorziet erin dit onderscheid
                  te schrappen, omdat de richtlijn het niet vereist. In de artikelen 37, 45 en 56 zijn derhalve de data geschrapt en is een
                  aantal leden vervallen.
               </text:p>
          <text:p text:style-name="nota-toelichting">Daarnaast voorziet de wijziging in een toevoeging aan artikel 67, tweede lid (Artikel I, onderdeel F). Uitgangsstammen worden
                  uitgezonderd van de stammen waarvan samenvoeging, onder voorwaarden, is toegestaan. Hiermee wordt een eerdere onvolkomenheid
                  gerepareerd.
               </text:p>
          <text:section text:name="alineagroep.d5645e1114" text:style-name="alineagroep">
            <text:p text:style-name="alineagroep">Met betrekking tot de Regeling werkzaamheden Raad voor plantenrassen is gebleken dat voor bloembollen en voor het gewas anthurium
                     een kwekersrecht van 30 jaar gewenst is.
                  </text:p>
            <text:p text:style-name="alineagroep.end">De duur van het kwekersrecht hangt samen met de termijn waarbinnen gewassen tot volle wasdom komen en met de exploitatie van
                     het kwekersrecht de investeringskostenkunnen worden terugverdiend. Omdat het veel tijd kost om enkele generaties te maken
                     en te beoordelen, hetzij omdat het relatief lang duurt voordat een ras van een gewas is opgebouwd door de lage vermeerderingssnelheid,
                     hetzij doordat het vanwege de teeltwijze van een gewas lang duurt voordat vaststaat of een ras commerciële waarde heeft in
                     de verschillende teelten, is voor bepaalde gewassen met hoge ontwikkelingskosten een langere kwekersrechtduur nodig. In dit
                     verband wordt artikel 14 van de Regeling werkzaamheden Raad voor plantenrassen gewijzigd (Artikel II, onderdeel A). Het kwekersrecht
                     is voor anthurium en voor bolgewassen verlengd tot 30 jaar. De verlenging van het kwekersrecht voor bolgewassen geldt voor
                     alle bolgewassen zoals genoemd in bijlage II van de Landbouwkwaliteitsregeling 2007, alsmede voor freesia en nerine.
                  </text:p>
          </text:section>
          <text:section text:name="alineagroep.d5645e1123" text:style-name="alineagroep">
            <text:p text:style-name="alineagroep">De wijziging voorziet tevens in de aanpassing van een aantal tarieven in de Regeling werkzaamheden Raad voor plantenrassen.
                     Voor de onderzoekstarieven in bijlage 1 (Artikel II, onderdeel G) is in de meeste gevallen aangesloten bij de vergoeding die
                     het CPVO, het Communautair Bureau voor plantenrassen, voor deze onderzoeken biedt. In een aantal gevallen liggen de tarieven
                     lager.
                  </text:p>
            <text:p text:style-name="alineagroep.end">De overige tariefswijzigingen (Artikel II, onderdeel B tot en met F) zijn het gevolg van een verhoging overeenkomstig de inflatiecorrectie.
                     Deze tarieven waren niet eerder verhoogd en zijn derhalve gecorrigeerd voor de inflatie over de afgelopen drie jaren.
                  </text:p>
          </text:section>
          <text:p text:style-name="nota-toelichting">De wijzigingen hebben geen gevolgen voor de administratieve lasten.</text:p>
          <text:section text:name="ondertekening.d5645e113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800*"/>
    </style:style>
    <style:style style:family="table-column" style:name="table.1.col2">
      <style:table-column-properties style:rel-column-width="2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erhandeling teeltmateriaal en de Regeling werkzaamheden Raad voor plantenrassen</dc:title>
  </office:meta>
</office:document-meta>
</file>