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8/7, TBN-A 2008/4, TBN-NA 2008/3
         </text:h>
      <text:section text:name="algemeen.d5940e93" text:style-name="algemeen">
        <text:section text:name="aanhef.d5940e95" text:style-name="aanhef">
          <text:section text:name="context.d5940e97" text:style-name="context">
            <text:p text:style-name="context_al">Aan:</text:p>
            <text:p text:style-name="context_al">– de Burgemeesters (t.a.v. hoofd Burgerzaken)</text:p>
            <text:p text:style-name="context_al">– de Minister van Volksgezondheid, Milieu, Administratieve- en Vreemdelingenzaken van Aruba; en</text:p>
            <text:p text:style-name="context_al">– de Minister van Justitie van de Nederlandse Antillen</text:p>
            <text:p text:style-name="context_al">i.a.a:</text:p>
            <text:p text:style-name="context_al">– de Minister van Buitenlandse Zaken</text:p>
            <text:p text:style-name="context_al">– de Gevolmachtigde Minister van Aruba</text:p>
            <text:p text:style-name="context_al">– de Gevolmachtigde Minister van de Nederlandse Antillen</text:p>
            <text:p text:style-name="context_al">– de Vereniging van Nederlandse Gemeenten</text:p>
            <text:p text:style-name="context_al">– de Nederlandse Vereniging voor Burgerzaken</text:p>
            <text:p text:style-name="context_al">– de Gouverneur van de Nederlandse Antillen</text:p>
            <text:p text:style-name="context_al">– de Gouverneur van Aruba</text:p>
            <text:p text:style-name="context_al">– de Gezaghebbers van Bonaire, Curacao, Saba, Sint Eustatius en Sint Maarten de directeur DIMAS</text:p>
            <text:p text:style-name="context_al">Onderdeel: Stafdirectie Uitvoeringsbeleid</text:p>
            <text:p text:style-name="context_al">Datum: 12 november 2008</text:p>
            <text:p text:style-name="context_al">Ons kenmerk: IND UIT 08 – 4067 (AUB)</text:p>
            <text:p text:style-name="context_al">Juridische achtergrond: Art. 13, eerste lid Rijkswet op het Nederlanderschap;</text:p>
            <text:p text:style-name="context_al">Besluit optie- en naturalisatiegelden 2002</text:p>
            <text:p text:style-name="context_al">Onderwerp: Indexeringsverhoging optiegelden en naturalisatiegelden</text:p>
            <text:p text:style-name="context_al.end">Geldig vanaf: 1 januari 2009</text:p>
          </text:section>
        </text:section>
        <text:section text:name="vrije-tekst.d5940e164" text:style-name="vrije-tekst">
          <text:h text:outline-level="3" text:style-name="divisiekop1">Inleiding
               </text:h>
          <text:p text:style-name="vrije-tekst">Ingevolge artikel 9, eerste lid Besluit optie- en naturalisatiegelden 2002 (<text:a office:name="link naar publicatie stb-2002-325" xlink:href="../stb-2002-325.odt" xlink:type="simple" xlink:actuate="onRequest" xlink:show="new">Stb. 2002, 325</text:a>) worden de leges jaarlijks met ingang van 1 januari met een bepaald percentage gewijzigd. Dit betekent dat met ingang van
                  1 januari 2009 de optieleges en de naturalisatieleges worden verhoogd. De hoogte van het indexeringspercentage waarmee de
                  nu geldende leges worden verhoogd, is bij ministeriële beschikking van 2 november 2008 vastgesteld op 3,9%.
               </text:p>
          <text:p text:style-name="vrije-tekst">De verschuldigde leges zijn de bedragen die gelden op de datum van in ontvangstneming van de optieverklaring of het naturalisatieverzoek.
                  In ontvangstneming van de optieverklaring of het naturalisatieverzoek vindt plaats op het tijdstip dat de optant of verzoeker
                  in persoon bij de in ontvangstnemende instantie verschijnt en zijn verklaring of verzoek aflegt dan wel indient. De verklaring
                  of het verzoek worden bij ontvangst door de instantie voorzien van een datum en dienststempel, waarna een kopie van de verklaring
                  of het verzoek aan de optant of verzoeker wordt verstrekt. De datum waarop de verklaring wordt afgelegd dan wel het verzoek
                  in ontvangst wordt genomen, kan derhalve worden afgeleid uit de aantekening op de verklaring of het verzoek. (Zie onder andere
                  art. 7 en 33 Besluit verkrijging en verlies Nederlanderschap (BVVN)).
               </text:p>
          <text:h text:outline-level="3" text:style-name="divisiekop1">Tariefcodes
               </text:h>
          <text:p text:style-name="vrije-tekst">De hieronder genoemde tariefcodes A tot en met F hebben betrekking op de codes die zijn vermeld in de toelichting op artikel
                  13, eerste lid RWN in de Handleiding voor de toepassing van de Rijkswet op het Nederlanderschap 2003.
               </text:p>
          <text:h text:outline-level="3" text:style-name="divisiekop1">Optiegelden
               </text:h>
          <text:p text:style-name="vrije-tekst">Met ingang van 1 januari 2009 moet voor het afleggen van een optie ter verkrijging van het Nederlanderschap op grond van de
                  Rijkswet op het Nederlanderschap worden betaald: 
               </text:p>
          <table:table>
            <table:table-column table:style-name="table.1.col1"/>
            <table:table-column table:style-name="table.1.col2"/>
            <table:table-column table:style-name="table.1.col3"/>
            <table:table-header-rows>
              <table:table-row table:style-name="head-row2.zebra1head">
                <table:table-cell table:style-name="border-column.border-row"/>
                <table:table-cell table:style-name="border-column.border-row">
                  <text:p text:style-name="Table_20_Heading">Tariefcode A  (enkelvoudige optie)</text:p>
                </table:table-cell>
                <table:table-cell table:style-name="border-column.border-row">
                  <text:p text:style-name="Table_20_Heading">Tariefcode B (gemeenschappelijke optie)</text:p>
                </table:table-cell>
              </table:table-row>
            </table:table-header-rows>
            <table:table-row table:style-name="odd">
              <table:table-cell table:style-name="border-column.border-row">
                <text:p text:style-name="Table_20_Contents">Nederland en buiten het Koninkrijk:</text:p>
              </table:table-cell>
              <table:table-cell table:style-name="border-column.border-row">
                <text:p text:style-name="Table_20_Contents">€ 144 (was € 139)</text:p>
              </table:table-cell>
              <table:table-cell table:style-name="border-column.border-row">
                <text:p text:style-name="Table_20_Contents">€ 246 (was € 237)</text:p>
              </table:table-cell>
            </table:table-row>
            <table:table-row table:style-name="even">
              <table:table-cell table:style-name="border-column.border-row">
                <text:p text:style-name="Table_20_Contents">Nederlandse Antillen:</text:p>
              </table:table-cell>
              <table:table-cell table:style-name="border-column.border-row">
                <text:p text:style-name="Table_20_Contents">242 (was 233) N-A gulden</text:p>
              </table:table-cell>
              <table:table-cell table:style-name="border-column.border-row">
                <text:p text:style-name="Table_20_Contents">416 (was 400) N-A gulden</text:p>
              </table:table-cell>
            </table:table-row>
            <table:table-row table:style-name="odd">
              <table:table-cell table:style-name="border-column.border-row">
                <text:p text:style-name="Table_20_Contents">Aruba:</text:p>
              </table:table-cell>
              <table:table-cell table:style-name="border-column.border-row">
                <text:p text:style-name="Table_20_Contents">242 (was 233) florin</text:p>
              </table:table-cell>
              <table:table-cell table:style-name="border-column.border-row">
                <text:p text:style-name="Table_20_Contents">416 (was 400) florin</text:p>
              </table:table-cell>
            </table:table-row>
          </table:table>
          <text:p/>
          <text:p text:style-name="vrije-tekst">Ontvangen optiegelden behoeven niet te worden afgedragen. </text:p>
          <text:h text:outline-level="3" text:style-name="divisiekop1">Naturalisatiegelden Nederland en verzoeken van buiten het Koninkrijk
               </text:h>
          <text:p text:style-name="vrije-tekst">Met ingang van 1 januari 2009 moet voor de behandeling van een naturalisatieverzoek worden betaald: </text:p>
          <text:p text:style-name="Caption">Hoge tariefgroep</text:p>
          <table:table>
            <table:table-column table:style-name="table.2.col1"/>
            <table:table-column table:style-name="table.2.col2"/>
            <table:table-column table:style-name="table.2.col3"/>
            <table:table-row table:style-name="odd">
              <table:table-cell table:style-name="">
                <text:p text:style-name="Table_20_Contents">–</text:p>
              </table:table-cell>
              <table:table-cell table:style-name="">
                <text:p text:style-name="Table_20_Contents">Enkelvoudig verzoek (tariefcode E):</text:p>
              </table:table-cell>
              <table:table-cell table:style-name="">
                <text:p text:style-name="Table_20_Contents">€ 380 (was € 366)</text:p>
              </table:table-cell>
            </table:table-row>
            <table:table-row table:style-name="even">
              <table:table-cell table:style-name="">
                <text:p text:style-name="Table_20_Contents">–</text:p>
              </table:table-cell>
              <table:table-cell table:style-name="">
                <text:p text:style-name="Table_20_Contents">Gemeenschappelijk verzoek (tariefcode F):</text:p>
              </table:table-cell>
              <table:table-cell table:style-name="">
                <text:p text:style-name="Table_20_Contents">€ 482 (was € 464) </text:p>
              </table:table-cell>
            </table:table-row>
          </table:table>
          <text:p/>
          <text:p text:style-name="Caption">Lage tariefgroep</text:p>
          <table:table>
            <table:table-column table:style-name="table.3.col1"/>
            <table:table-column table:style-name="table.3.col2"/>
            <table:table-column table:style-name="table.3.col3"/>
            <table:table-row table:style-name="odd">
              <table:table-cell table:style-name="">
                <text:p text:style-name="Table_20_Contents">–</text:p>
              </table:table-cell>
              <table:table-cell table:style-name="">
                <text:p text:style-name="Table_20_Contents">Enkelvoudig verzoek (tariefcode C):</text:p>
              </table:table-cell>
              <table:table-cell table:style-name="">
                <text:p text:style-name="Table_20_Contents">€ 252 (was € 243)</text:p>
              </table:table-cell>
            </table:table-row>
            <table:table-row table:style-name="even">
              <table:table-cell table:style-name="">
                <text:p text:style-name="Table_20_Contents">–</text:p>
              </table:table-cell>
              <table:table-cell table:style-name="">
                <text:p text:style-name="Table_20_Contents">Gemeenschappelijk verzoek (tariefcode D):</text:p>
              </table:table-cell>
              <table:table-cell table:style-name="">
                <text:p text:style-name="Table_20_Contents">€ 355 (was € 342). </text:p>
              </table:table-cell>
            </table:table-row>
          </table:table>
          <text:p/>
          <text:h text:outline-level="3" text:style-name="divisiekop1">Afdracht burgemeester
               </text:h>
          <text:section text:name="alineagroep.d5940e419" text:style-name="alineagroep">
            <text:p text:style-name="alineagroep">Van ieder enkelvoudig verzoek behoudt de gemeente € 144 (was € 139).</text:p>
            <text:p text:style-name="alineagroep.end">Van een gemeenschappelijk verzoek behoudt de gemeente € 246 (was € 237).</text:p>
          </text:section>
          <text:p text:style-name="vrije-tekst">Derhalve draagt de gemeente af aan de IND:</text:p>
          <table:table>
            <table:table-column table:style-name="table.4.col1"/>
            <table:table-column table:style-name="table.4.col2"/>
            <table:table-column table:style-name="table.4.col3"/>
            <table:table-row table:style-name="odd">
              <table:table-cell table:style-name="">
                <text:p text:style-name="Table_20_Contents">–</text:p>
              </table:table-cell>
              <table:table-cell table:style-name="" table:number-columns-spanned="2">
                <text:p text:style-name="Table_20_Contents">€ 236 (bij toepassing van de hoge tariefgroep, zowel een enkelvoudig als een gemeenschappelijk verzoek; dit was € 227).</text:p>
              </table:table-cell>
            </table:table-row>
            <table:table-row table:style-name="even">
              <table:table-cell table:style-name=""/>
              <table:table-cell table:style-name="" table:number-columns-spanned="2">
                <text:p text:style-name="Table_20_Contents">Voor de hoge tariefgroep gelden de volgende IND-afdrachtcodes:</text:p>
              </table:table-cell>
            </table:table-row>
            <table:table-row table:style-name="odd">
              <table:table-cell table:style-name=""/>
              <table:table-cell table:style-name="">
                <text:p text:style-name="Table_20_Contents">Voor een enkelvoudig verzoek:</text:p>
              </table:table-cell>
              <table:table-cell table:style-name="">
                <text:p text:style-name="Table_20_Contents">afdrachtcode 090</text:p>
              </table:table-cell>
            </table:table-row>
            <table:table-row table:style-name="even">
              <table:table-cell table:style-name=""/>
              <table:table-cell table:style-name="">
                <text:p text:style-name="Table_20_Contents">Voor een gemeenschappelijk verzoek:</text:p>
              </table:table-cell>
              <table:table-cell table:style-name="">
                <text:p text:style-name="Table_20_Contents">afdrachtcode 093</text:p>
              </table:table-cell>
            </table:table-row>
            <table:table-row table:style-name="odd">
              <table:table-cell table:style-name=""/>
              <table:table-cell table:style-name=""/>
              <table:table-cell table:style-name=""/>
            </table:table-row>
            <table:table-row table:style-name="even">
              <table:table-cell table:style-name="">
                <text:p text:style-name="Table_20_Contents">–</text:p>
              </table:table-cell>
              <table:table-cell table:style-name="" table:number-columns-spanned="2">
                <text:p text:style-name="Table_20_Contents">€ 108 resp. € 109 (bij toepassing van de lage tariefgroep, zowel een enkelvoudig als een gemeenschappelijk verzoek; dit was
                              respectievelijk € 104 en € 105).
                           </text:p>
              </table:table-cell>
            </table:table-row>
            <table:table-row table:style-name="odd">
              <table:table-cell table:style-name=""/>
              <table:table-cell table:style-name="" table:number-columns-spanned="2">
                <text:p text:style-name="Table_20_Contents">Voor de lage tariefgroep gelden de volgende IND-afdrachtcodes:</text:p>
              </table:table-cell>
            </table:table-row>
            <table:table-row table:style-name="even">
              <table:table-cell table:style-name=""/>
              <table:table-cell table:style-name="">
                <text:p text:style-name="Table_20_Contents">Voor een enkelvoudig verzoek (€ 108)</text:p>
              </table:table-cell>
              <table:table-cell table:style-name="">
                <text:p text:style-name="Table_20_Contents">afdrachtcode 091</text:p>
              </table:table-cell>
            </table:table-row>
            <table:table-row table:style-name="odd">
              <table:table-cell table:style-name=""/>
              <table:table-cell table:style-name="">
                <text:p text:style-name="Table_20_Contents">Voor een gemeenschappelijk verzoek (€ 109): </text:p>
              </table:table-cell>
              <table:table-cell table:style-name="">
                <text:p text:style-name="Table_20_Contents">afdrachtcode 094</text:p>
              </table:table-cell>
            </table:table-row>
          </table:table>
          <text:p/>
          <text:h text:outline-level="3" text:style-name="divisiekop1">Afdracht hoofd Diplomatieke/consulaire post
               </text:h>
          <text:p text:style-name="vrije-tekst">Voor de verzoeken ingediend buiten het Koninkrijk gelden dezelfde afdrachtbedragen als vermeld bij de afdracht door de gemeente
                  aan de Immigratie- en Naturalisatiedienst. 
               </text:p>
          <text:h text:outline-level="3" text:style-name="divisiekop1">Naturalisatiegelden Antillen/Aruba
               </text:h>
          <text:p text:style-name="vrije-tekst">Met ingang van 1 januari 2009 zijn de naturalisatiegelden als volgt vastgesteld (onderstaande bedragen zijn zowel in Nederlands-Antilliaanse
                  gulden als in Arubaanse florin):
               </text:p>
          <table:table>
            <table:table-column table:style-name="table.5.col1"/>
            <table:table-column table:style-name="table.5.col2"/>
            <table:table-column table:style-name="table.5.col3"/>
            <table:table-header-rows>
              <table:table-row table:style-name="head-row2.zebra1head">
                <table:table-cell table:style-name="border-column.border-row"/>
                <table:table-cell table:style-name="border-column.border-row">
                  <text:p text:style-name="Table_20_Heading">hoge tariefgroep</text:p>
                </table:table-cell>
                <table:table-cell table:style-name="border-column.border-row">
                  <text:p text:style-name="Table_20_Heading">lage tariefgroep</text:p>
                </table:table-cell>
              </table:table-row>
            </table:table-header-rows>
            <table:table-row table:style-name="odd">
              <table:table-cell table:style-name="border-column.border-row">
                <text:p text:style-name="Table_20_Contents">– Enkelvoudig verzoek:</text:p>
              </table:table-cell>
              <table:table-cell table:style-name="border-column.border-row">
                <text:p text:style-name="Table_20_Contents">637 (was 613)</text:p>
              </table:table-cell>
              <table:table-cell table:style-name="border-column.border-row">
                <text:p text:style-name="Table_20_Contents">422 (was 406)</text:p>
              </table:table-cell>
            </table:table-row>
            <table:table-row table:style-name="even">
              <table:table-cell table:style-name="border-column.border-row">
                <text:p text:style-name="Table_20_Contents">– Gemeenschappelijk verzoek: </text:p>
              </table:table-cell>
              <table:table-cell table:style-name="border-column.border-row">
                <text:p text:style-name="Table_20_Contents">811 (was 781)</text:p>
              </table:table-cell>
              <table:table-cell table:style-name="border-column.border-row">
                <text:p text:style-name="Table_20_Contents">595 (was 573) </text:p>
              </table:table-cell>
            </table:table-row>
          </table:table>
          <text:p/>
          <text:h text:outline-level="3" text:style-name="divisiekop1">Afdracht Antillen/Aruba
               </text:h>
          <text:section text:name="alineagroep.d5940e677" text:style-name="alineagroep">
            <text:p text:style-name="alineagroep">Van ieder enkelvoudig verzoek behoudt de regering van de Nederlandse Antillen 242 Nederlands-Antilliaanse gulden (voorheen:
                     233 N-A gulden).
                  </text:p>
            <text:p text:style-name="alineagroep">Van ieder enkelvoudig verzoek behoudt de Gouverneur van Aruba 242 florin (voorheen: 233 florin).</text:p>
            <text:p text:style-name="alineagroep.end">Van ieder gemeenschappelijk verzoek behoudt de regering van de Nederlandse Antillen of de Gouverneur van Aruba het bedrag
                     van 416 in eigen valuta (voorheen: 400 gulden of florin).
                  </text:p>
          </text:section>
          <text:h text:outline-level="3" text:style-name="divisiekop1">Artikel 13, eerste lid
               </text:h>
          <text:p text:style-name="vrije-tekst">De toelichtingen bij artikel 13, eerste lid in de Handleidingen voor de toepassing van de RWN toegespitst in respectievelijk
                  Nederland, Aruba en de Nederlandse Antillen worden overeenkomstig bovenstaande wijzingen aangepast.
               </text:p>
        </text:section>
        <text:section text:name="tekst-sluiting.d5940e697" text:style-name="tekst-sluiting">
          <text:section text:name="ondertekening.d5940e699" text:style-name="ondertekening">
            <text:p text:style-name="ondertekening">
                     De Minister van Justitie van het Koninkrijk,
                  </text:p>
            <text:p text:style-name="ondertekening">namens deze:</text:p>
            <text:p text:style-name="ondertekening">
                     de plaatsvervangend directeur-generaal Wetgeving, Internationale Aangelegenheden en Vreemdelingenzaken,
                  </text:p>
            <text:p text:style-name="ondertekening.end">L. Muld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200*"/>
    </style:style>
    <style:style style:family="table-column" style:name="table.1.col2">
      <style:table-column-properties style:rel-column-width="3400*"/>
    </style:style>
    <style:style style:family="table-column" style:name="table.1.col3">
      <style:table-column-properties style:rel-column-width="3400*"/>
    </style:style>
    <style:style style:family="table-column" style:name="table.2.col1">
      <style:table-column-properties style:rel-column-width="300*"/>
    </style:style>
    <style:style style:family="table-column" style:name="table.2.col2">
      <style:table-column-properties style:rel-column-width="5800*"/>
    </style:style>
    <style:style style:family="table-column" style:name="table.2.col3">
      <style:table-column-properties style:rel-column-width="3900*"/>
    </style:style>
    <style:style style:family="table-column" style:name="table.3.col1">
      <style:table-column-properties style:rel-column-width="300*"/>
    </style:style>
    <style:style style:family="table-column" style:name="table.3.col2">
      <style:table-column-properties style:rel-column-width="5800*"/>
    </style:style>
    <style:style style:family="table-column" style:name="table.3.col3">
      <style:table-column-properties style:rel-column-width="3900*"/>
    </style:style>
    <style:style style:family="table-column" style:name="table.4.col1">
      <style:table-column-properties style:rel-column-width="300*"/>
    </style:style>
    <style:style style:family="table-column" style:name="table.4.col2">
      <style:table-column-properties style:rel-column-width="6300*"/>
    </style:style>
    <style:style style:family="table-column" style:name="table.4.col3">
      <style:table-column-properties style:rel-column-width="3400*"/>
    </style:style>
    <style:style style:family="table-column" style:name="table.5.col1">
      <style:table-column-properties style:rel-column-width="4200*"/>
    </style:style>
    <style:style style:family="table-column" style:name="table.5.col2">
      <style:table-column-properties style:rel-column-width="2900*"/>
    </style:style>
    <style:style style:family="table-column" style:name="table.5.col3">
      <style:table-column-properties style:rel-column-width="2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