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Rectificatie Wijziging Regeling uniforme saneringen
         </text:h>
      <text:section text:name="algemeen.d5829e50" text:style-name="algemeen">
        <text:section text:name="vrije-tekst.d5829e52" text:style-name="vrije-tekst">
          <text:section text:name="alineagroep.d5829e54" text:style-name="alineagroep">
            <text:p text:style-name="alineagroep">In de Staatscourant van 18 november 2008, nr. 686, is een rectificatie geplaatst van de Regeling uniforme saneringen. Deze
                     rectificatie was niet correct. De rectificatie dient te luiden:
                  </text:p>
            <text:p text:style-name="alineagroep">In de Staatscourant van 29 augustus 2008, nr. 167 is de Regeling van de Minister van Volkshuisvesting, Ruimtelijke Ordening
                     en Milieubeheer houdende wijziging van de Regeling uniforme saneringen geplaatst.
                  </text:p>
            <text:p text:style-name="alineagroep.end">Hierin zijn echter twee foutjes geslopen, en wel in Bijlage I (Bijlage 3 behorende bij de artikelen 3.4.1 en 3.4.3 van de
                     Regeling uniforme saneringen). In de tabel zijn DDD (som) en DDE (som) verwisseld. DDD (som) komt te luiden: DDE (som), en
                     DDE (som) komt te luiden: DDD (som). In voetnoot 1 zijn alleen de eerste drie stoffen van belang, isodrin en telodrin dienen
                     te worden geschrapt. Deze rectificatie geldt ook voor Bijlage B behorende bij de toelichting, met dien verstande dat voor
                     voetnoot 1 voetnoot 2 moet worden gelezen.
                 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Rectificatie Wijziging Regeling uniforme saneringen</dc:title>
  </office:meta>
</office:document-meta>
</file>