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h text:outline-level="1" text:style-name="staatscourant_kop">Besluit van de Staatssecretaris van Justitie van 18 november 2008, nr. 2008/29, houdende wijziging van de Vreemdelingencirculaire
            2000
         </text:h>
      <text:section text:name="regeling.d6191e146" text:style-name="regeling">
        <text:section text:name="aanhef.d6191e148" text:style-name="aanhef">
          <text:p text:style-name="wie">De Staatssecretaris van Justitie,</text:p>
          <text:p text:style-name="considerans.al">Gelet op de Vreemdelingenwet 2000, het Vreemdelingenbesluit 2000 en het Voorschrift Vreemdelingen 2000;</text:p>
          <text:p text:style-name="afkondiging">Besluit:</text:p>
        </text:section>
        <text:section text:name="regeling-tekst.d6191e160" text:style-name="regeling-tekst">
          <text:h text:outline-level="3" text:style-name="wijzig-artikel_kop">ARTIKEL I
               </text:h>
          <text:p text:style-name="wat">De Vreemdelingencirculaire 2000 wordt als volgt gewijzigd:</text:p>
          <text:section text:name="wijzig-lid.d6191e169" text:style-name="wijzig-lid">
            <text:p text:style-name="lid">
                     <text:span text:style-name="lidnr">A<text:tab/>
                     </text:span>
                  </text:p>
            <text:p text:style-name="wat">Paragraaf B1/4.4 Vreemdelingencirculaire 2000 komt te luiden:</text:p>
            <text:section text:name="wijziging.d6191e178" text:style-name="wijziging">
              <text:section text:name="wijzig-divisie.d6191e180" text:style-name="wijzig-divisie">
                <text:h text:outline-level="4" text:style-name="wijzig-divisie_kop">4.4 Openbare orde en nationale veiligheid
                        </text:h>
                <text:p text:style-name="wijzig-divisie">Ingevolge de Vw kan het verblijf van een vreemdeling in Nederland worden geweigerd dan wel beëindigd, indien de vreemdeling
                           een gevaar oplevert voor de openbare orde of nationale veiligheid. In deze paragraaf zijn de algemene regels opgenomen met
                           betrekking tot de openbare orde bij de verlening, verlenging, wijziging en intrekking van de reguliere verblijfsvergunning
                           voor bepaalde tijd, bedoeld in artikel 14 Vw. Daarbij wordt onderscheid gemaakt tussen de eerste verblijfsaanvaarding van
                           vreemdelingen en de ontzegging van voortzetting van verblijf van vreemdelingen.
                        </text:p>
                <text:p text:style-name="wijzig-divisie">Afwijkende bepalingen met betrekking tot de openbare orde bij de verlening, verlenging, wijziging en intrekking van de verblijfsvergunning
                           voor bepaalde tijd zijn opgenomen voor:
                        </text:p>
                <text:list text:style-name="list-style-1">
                  <text:list-item>
                    <text:p text:style-name="list.start">gemeenschapsonderdanen en Turkse onderdanen die rechten ontlenen aan het Associatieovereenkomst EG-Turkije: in B10 en B11;
                                 
                              </text:p>
                  </text:list-item>
                  <text:list-item>
                    <text:p text:style-name="list.cont">vreemdelingen die in aanmerking komen voor een verblijfsvergunning op grond van het feit dat niet binnen drie jaren onherroepelijk
                                 op een aanvraag tot het verlenen of verlengen van een verblijfsvergunning regulier voor bepaalde tijd is beslist: in B1/4.10;
                              </text:p>
                  </text:list-item>
                  <text:list-item>
                    <text:p text:style-name="list.cont">de verblijfsvergunning asiel: in C5/3;
                              </text:p>
                  </text:list-item>
                  <text:list-item>
                    <text:p text:style-name="list.end">houders van een EG-verblijfsvergunning voor langdurig ingezetenen die door een andere EU-lidstaat (de eerste lidstaat) is
                                 afgegeven of diens gezinsleden, die in aanmerking komen voor een verblijfsvergunning voor bepaalde tijd in Nederland (tweede
                                 lidstaat): in B17.
                                 
                              </text:p>
                  </text:list-item>
                </text:list>
                <text:p text:style-name="wijzig-divisie">Bepalingen met betrekking tot de openbare orde bij:</text:p>
                <text:list text:style-name="list-style-2">
                  <text:list-item>
                    <text:p text:style-name="list.start">de verlening en intrekking van de reguliere verblijfsvergunning voor onbepaalde tijd zijn opgenomen in B1/7.1.5, B1/7.2.5
                                 en B1/8.3; 
                              </text:p>
                  </text:list-item>
                  <text:list-item>
                    <text:p text:style-name="list.cont">toegang zijn opgenomen in A2/4.2.5;
                              </text:p>
                  </text:list-item>
                  <text:list-item>
                    <text:p text:style-name="list.end">ongewenstverklaring zijn opgenomen in A5.
                                 
                              </text:p>
                  </text:list-item>
                </text:list>
                <text:p text:style-name="wijzig-divisie">Onder gevaar voor de openbare orde wordt ook begrepen gevaar voor de openbare rust, de goede zeden, de volksgezondheid of
                           de (goede) internationale betrekkingen. Ook ongewenste politieke activiteiten kunnen onder het openbare orde begrip worden
                           geschaard. Gevaar voor de openbare rust, de goede zeden, de volksgezondheid, de (goede) internationale betrekkingen, of de
                           nationale veiligheid, en ongewenste politieke activiteit, worden per geval beoordeeld. In deze paragraaf zijn derhalve geen
                           algemene regels opgenomen met betrekking tot die gronden om het verblijf van een vreemdeling in Nederland te weigeren of te
                           beëindigen.
                           
                           
                        </text:p>
                <text:p text:style-name="wijzig-divisie">Er zijn geen beleidsregels opgenomen omtrent het gevaar voor de nationale veiligheid als grond om verblijf te weigeren dan
                           wel in te trekken. Toepassing van deze grond is niet afhankelijk van een strafrechtelijke veroordeling.
                           
                           
                        </text:p>
                <text:p text:style-name="wijzig-divisie">Wel dienen er concrete aanwijzingen te zijn dat de vreemdeling een gevaar vormt voor de nationale veiligheid. Bij het bestaan
                           van concrete aanwijzingen dient in de eerste plaats te worden gedacht aan een ambtsbericht van de AIVD. In voorkomende gevallen
                           kan echter ook worden uitgegaan van een ambtsbericht van onder andere (inter-)nationale ministeries of inlichtingendiensten.
                           
                        </text:p>
              </text:section>
            </text:section>
          </text:section>
          <text:section text:name="wijzig-lid.d6191e270" text:style-name="wijzig-lid">
            <text:p text:style-name="lid">
                     <text:span text:style-name="lidnr">B<text:tab/>
                     </text:span>
                  </text:p>
            <text:p text:style-name="wat">Paragraaf B1/4.4.1 Vreemdelingencirculaire 2000 komt te luiden:</text:p>
            <text:section text:name="wijziging.d6191e279" text:style-name="wijziging">
              <text:section text:name="wijzig-divisie.d6191e281" text:style-name="wijzig-divisie">
                <text:h text:outline-level="4" text:style-name="wijzig-divisie_kop">4.4.1 Eerste verblijfsaanvaarding
                        </text:h>
                <text:p text:style-name="wijzig-divisie">Ingevolge artikel 16, eerste lid, onder d, Vw kan een aanvraag tot het verlenen van een verblijfsvergunning voor bepaalde
                           tijd worden afgewezen, indien de vreemdeling een gevaar vormt voor de openbare orde of nationale veiligheid. Op grond van
                           artikel 16, tweede lid, Vw kunnen bij of krachtens algemene maatregel van bestuur regels worden gesteld over de toepassing
                           van de gronden, bedoeld in het eerste lid. Dergelijke regels zijn neergelegd in artikel 3.77 en 3.78 Vb.
                        </text:p>
                <text:section text:name="artikel.d6191e290" text:style-name="artikel">
                  <text:h text:outline-level="5" text:style-name="artikel_kop">Artikel 1F Vluchtelingenverdrag
                           </text:h>
                  <text:p text:style-name="artikel">De aanvraag wordt afgewezen, indien er ernstige redenen zijn om te veronderstellen dat de vreemdeling zich schuldig heeft
                              gemaakt aan gedragingen, als bedoeld in artikel 1F Vluchtelingenverdrag. Een (strafrechtelijke) veroordeling is niet noodzakelijk.
                              Deze grond is niet afhankelijk gesteld van het tijdstip waarop de gedraging is gepleegd of eventueel bestraft. Deze grond
                              is nader uitgewerkt in C4/3.11.3. Voor het beleid ten aanzien van in Nederland verblijvende gezinsleden als bedoeld in artikel
                              29, onder e en f, Vw van een vreemdeling die zich heeft schuldig gemaakt aan bedoelde gedragingen zie C4/3.11.4.
                           </text:p>
                </text:section>
                <text:section text:name="wijzig-divisie.d6191e300" text:style-name="wijzig-divisie">
                  <text:h text:outline-level="5" text:style-name="wijzig-divisie_kop">Strafrechtelijke antecedenten
                           </text:h>
                  <text:p text:style-name="wijzig-divisie">De aanvraag wordt afgewezen, indien de vreemdeling terzake van een misdrijf een transactieaanbod heeft aanvaard, indien ter
                              zake van een misdrijf jegens hem een strafbeschikking is uitgevaardigd, dan wel indien terzake van een misdrijf sprake is
                              van een veroordeling of oplegging van een onvoorwaardelijke gevangenisstraf of vrijheidsontnemende maatregel, een taakstraf
                              of een onvoorwaardelijke geldboete. Plaatsing in een psychiatrisch ziekenhuis (zie artikel 37, WvSr) of in een inrichting
                              voor stelselmatige daders (zie artikel 38m WvSr) dan wel in een inrichting voor jeugdigen (zie artikel 77h, vierde lid, onder
                              a, WvSr) alsook de terbeschikkingstelling (zie artikel 37a WvSr) worden tot de vrijheidsontnemende maatregelen gerekend. De
                              veroordeling hoeft niet onherroepelijk te zijn geworden. Ook indien hoger beroep is ingesteld tegen een veroordeling in eerste
                              aanleg, of cassatieberoep is ingesteld tegen een veroordeling in hoger beroep, wordt de aanvraag afgewezen.
                           </text:p>
                  <text:p text:style-name="wijzig-divisie">
                              
                              In geval de aanvraag verband houdt met gezinshereniging of gezinsvorming houdt de Minister rekening met de aard en de hechtheid
                              van de gezinsband van de vreemdeling en de duur van zijn verblijf, alsmede het bestaan van familiebanden of culturele en sociale
                              banden met het land van herkomst (zie artikel 3.77, vierde lid, Vb).
                           </text:p>
                  <text:p text:style-name="wijzig-divisie">In geval de aanvraag is ingediend door een vreemdeling die houder is van een EG-verblijfsvergunning voor langdurig ingezetenen die is afgegeven door een andere EU lidstaat wordt ingevolge artikel 3.77, vijfde en zesde
                              lid, Vb bij de toepassing van artikel 3.77, eerste lid, onder c, Vb mede rekening gehouden met de ernst van de inbreuk of
                              het soort van inbreuk die door de langdurig ingezetene of diens gezinslid op de openbare orde is gepleegd, respectievelijk
                              met het gevaar dat van de langdurig ingezetene of diens gezinslid uitgaat.
                           </text:p>
                  <text:p text:style-name="wijzig-divisie">Voorts wordt rekening gehouden met de leeftijd van de vreemdeling, de gevolgen voor de vreemdeling en de leden van zijn gezin,
                              het bestaan van banden met Nederland dan wel het ontbreken van banden met het land van herkomst (zie ook B17/2.3).
                           </text:p>
                  <text:p text:style-name="wijzig-divisie">Indien een strafzaak terzake van misdrijf openstaat en bekendheid met de uitkomst van de strafzaak voor de te nemen beslissing
                              noodzakelijk is, wordt contact opgenomen met het OM. De termijn voor het geven van de beschikking wordt met toepassing van
                              artikel 25, tweede lid, Vw schriftelijk met maximaal zes maanden verlengd. Indien de aanvraag is ingediend door een langdurig
                              ingezetene of diens gezinslid wordt de termijn met toepassing van artikel 25, vierde lid, Vw met maximaal drie maanden verlengd.
                              De vreemdeling wordt hiervan schriftelijk in kennis gesteld.
                           </text:p>
                  <text:p text:style-name="wijzig-divisie">Aan het feit dat een straf geheel of gedeeltelijk, voorwaardelijk of onvoorwaardelijk, door Nederlandse of buitenlandse autoriteiten
                              is kwijtgescholden, komt voor de toepassing van deze regels geen zelfstandige betekenis toe.
                              
                           </text:p>
                </text:section>
                <text:section text:name="wijzig-divisie.d6191e328" text:style-name="wijzig-divisie">
                  <text:h text:outline-level="5" text:style-name="wijzig-divisie_kop">Overige gevallen
                           </text:h>
                  <text:p text:style-name="wijzig-divisie">Niet alle gedragingen op grond waarvan gevaar voor de openbare orde kan leiden tot afwijzing van de aanvraag zijn in artikel
                              3.77, eerste lid, Vb neergelegd.
                           </text:p>
                  <text:p text:style-name="wijzig-divisie">Buiten de gevallen genoemd in artikel 3.77, eerste lid, Vb kan op grond van artikel 3.78 Vb de aanvraag slechts worden afgewezen
                              wegens gevaar voor de openbare orde, indien naar het oordeel van de Minister zwaarwegende belangen daartoe nopen.
                           </text:p>
                  <text:p text:style-name="wijzig-divisie">Bij toepassing van artikel 3.78 Vb dient grote terughoudendheid te worden betracht. Toepassing vergt een volledige individuele
                              afweging tussen de rechtstreeks in het geding zijnde belangen.
                              
                           </text:p>
                </text:section>
                <text:section text:name="wijzig-divisie.d6191e345" text:style-name="wijzig-divisie">
                  <text:h text:outline-level="5" text:style-name="wijzig-divisie_kop">Termijnen
                           </text:h>
                  <text:p text:style-name="wijzig-divisie">Een eens gepleegd misdrijf wordt niet blijvend tegengeworpen.</text:p>
                  <text:p text:style-name="wijzig-divisie">Indien de vreemdeling wegens misdrijf is veroordeeld, een transactievoorstel heeft aanvaard of indien een strafbeschikking
                              jegens hem is uitgevaardigd, betekent dat niet dat zijn aanvraag nimmer meer kan worden ingewilligd. Indien er geen sprake
                              is van het meermalen plegen van strafbare feiten en de vreemdeling ook niet ongewenst is verklaard, wordt de veroordeling,
                              transactie of strafbeschikking na verloop van tijd niet meer gebruikt om de aanvraag af te wijzen. Bij de termijn gedurende
                              welke een gesanctioneerd misdrijf reden blijft vormen om de aanvraag tot het verlenen van een reguliere verblijfsvergunning
                              af te wijzen, wordt onderscheid gemaakt tussen enerzijds drugs- en geweldsmisdrijven en anderzijds andere misdrijven. Daarbij
                              is aangesloten bij de termijnen die worden gehanteerd bij de beoordeling van aanvragen om opheffing van de maatregel van ongewenstverklaring
                              (zie A5/4.1).
                           </text:p>
                  <text:p text:style-name="wijzig-divisie">Ingeval van een veroordeling, transactie of strafbeschikking wegens drugs- dan wel geweldsmisdrijven bedraagt die termijn
                              tien jaren. Ingeval van een veroordeling, transactie of strafbeschikking wegens een ander misdrijf bedraagt die termijn vijf
                              jaren. De termijn vangt aan op de dag waarop de veroordeling of strafbeschikking onherroepelijk is geworden of het transactievoorstel
                              is aanvaard. Indien de tenuitvoerlegging van de sanctie pas later heeft plaatsgevonden, vangt de termijn aan op de dag waarop
                              de sanctie volledig ten uitvoer is gelegd. Daarmee wordt voorkomen dat de termijn (bijvoorbeeld tijdens een langdurige gevangenisstraf)
                              kan verstrijken voordat de straf ten uitvoer is gelegd. De sanctie is ten uitvoer gelegd:
                           </text:p>
                  <text:list text:style-name="list-style-3">
                    <text:list-item text:start-value="1">
                      <text:p text:style-name="list.start">ingeval van vrijheidsbenemende straf of maatregel: de datum van invrijheidstelling;
                                 </text:p>
                    </text:list-item>
                    <text:list-item text:start-value="2">
                      <text:p text:style-name="list.cont">ingeval van taakstraf: de datum waarop de taakstraf is voltooid;
                                 </text:p>
                    </text:list-item>
                    <text:list-item text:start-value="3">
                      <text:p text:style-name="list.end">ingeval van vermogenssanctie: de datum waarop de geldboete of transactie is betaald.
                                    
                                 </text:p>
                    </text:list-item>
                  </text:list>
                  <text:p text:style-name="wijzig-divisie">Het is van belang dat de vreemdeling bij de indiening van de aanvraag gegevens en bescheiden overlegt waaruit blijkt op welke
                              datum de sanctie ten uitvoer is gelegd, dus wanneer hij in vrijheid is gesteld, de taakstraf heeft voltooid of het bedrag
                              heeft betaald (zie artikel 4:2 Awb).
                              
                              
                           </text:p>
                  <text:p text:style-name="wijzig-divisie">Indien de aanvraag wegens het verstrijken van deze vijfjaren- of tienjarentermijn niet langer wordt afgewezen, wordt de vreemdeling
                              ook niet ongewenst verklaard op de enkele grond dat hij die feiten heeft gepleegd. Ingeval van het bij herhaling plegen van
                              – al dan niet dezelfde – strafbare feiten is de termijnstelling niet van toepassing en worden de in het verleden gepleegde
                              feiten bij de beoordeling van de aanvraag betrokken.
                              
                              
                           </text:p>
                  <text:p text:style-name="wijzig-divisie">De termijn van vijf, onderscheidenlijk tien jaren, is niet van toepassing, indien sprake is van het bij herhaling plegen van
                              strafbare feiten of van ernstige redenen om te veronderstellen dat de vreemdeling (of diens gezinslid) zich schuldig heeft
                              gemaakt aan gedragingen als bedoeld in artikel 1F van het Vluchtelingenverdrag.
                           </text:p>
                  <text:p text:style-name="wijzig-divisie">
                              
                              Indien de vreemdeling ongewenst is verklaard, kan hij geen rechtmatig verblijf hebben (zie artikel 67, derde lid, Vw). Ook
                              indien de termijn van vijf, onderscheidenlijk tien jaren (zie artikel 6.6, eerste lid, Vb), verstrijkt voordat de ongewenstverklaring
                              is opgeheven, komt de vreemdeling niet in aanmerking voor een verblijfsvergunning.
                              
                              
                           </text:p>
                  <text:p text:style-name="wijzig-divisie">Het enkele feit dat de termijn van vijf, onderscheidenlijk tien jaren (zie artikel 6.6, eerste lid, Vb), verstrijkt voordat
                              de ongewenstverklaring is opgeheven, vormt geen reden om de ongewenstverklaring in afwijking van artikel 6.6 Vb op te heffen.
                              
                           </text:p>
                </text:section>
              </text:section>
            </text:section>
          </text:section>
          <text:section text:name="wijzig-lid.d6191e407" text:style-name="wijzig-lid">
            <text:p text:style-name="lid">
                     <text:span text:style-name="lidnr">C<text:tab/>
                     </text:span>
                  </text:p>
            <text:p text:style-name="wat">Paragraaf C2/6.3 Vreemdelingencirculaire 2000 komt te luiden:</text:p>
            <text:section text:name="wijziging.d6191e416" text:style-name="wijziging">
              <text:section text:name="wijzig-divisie.d6191e418" text:style-name="wijzig-divisie">
                <text:h text:outline-level="4" text:style-name="wijzig-divisie_kop">6.3 Gezinsleden en artikel 1F Vluchtelingenverdrag
                        </text:h>
                <text:p text:style-name="wijzig-divisie">Gezinsleden van een vreemdeling aan wie artikel 1F Vluchtelingenverdrag wordt tegengeworpen, komen op grond van artikel 3.77
                           en 3.107 Vb in beginsel niet in aanmerking voor een verblijfsvergunning (zie C4/3.11.4.)
                           
                           
                        </text:p>
                <text:p text:style-name="wijzig-divisie">In het geval een ouder, niet zijnde de vreemdeling aan wie artikel 1F Vluchtelingenverdrag is tegengeworpen, op zelfstandige
                           gronden in aanmerking komt voor een verblijfsvergunning asiel, dan kunnen gerelateerd aan die ouder de overige gezinsleden,
                           niet zijnde de vreemdeling aan wie artikel 1F Vluchtelingenverdrag is tegengeworpen, in aanmerking komen voor een verblijfsvergunning
                           op grond van artikel 29, eerste lid, onder e of f, Vw.
                           
                        </text:p>
              </text:section>
            </text:section>
          </text:section>
          <text:section text:name="wijzig-lid.d6191e434" text:style-name="wijzig-lid">
            <text:p text:style-name="lid">
                     <text:span text:style-name="lidnr">D<text:tab/>
                     </text:span>
                  </text:p>
            <text:p text:style-name="wat">Paragraaf C4/3.11.4 Vreemdelingencirculaire 2000 wordt toegevoegd en komt te luiden:</text:p>
            <text:section text:name="wijziging.d6191e443" text:style-name="wijziging">
              <text:section text:name="wijzig-divisie.d6191e445" text:style-name="wijzig-divisie">
                <text:h text:outline-level="4" text:style-name="wijzig-divisie_kop">3.11.4 Gezinsleden en artikel 1F Vluchtelingenverdrag
                        </text:h>
              </text:section>
            </text:section>
          </text:section>
          <text:section text:name="wijzig-lid.d6191e454" text:style-name="wijzig-lid">
            <text:p text:style-name="lid">
                     <text:span text:style-name="lidnr">E<text:tab/>
                     </text:span>
                  </text:p>
            <text:p text:style-name="wat">Paragraaf C4/3.11.4.1 Vreemdelingencirculaire 2000 wordt toegevoegd en komt te luiden:</text:p>
            <text:section text:name="wijziging.d6191e463" text:style-name="wijziging">
              <text:section text:name="wijzig-divisie.d6191e465" text:style-name="wijzig-divisie">
                <text:h text:outline-level="4" text:style-name="wijzig-divisie_kop">C4/3.11.4.1  Algemeen
                        </text:h>
                <text:p text:style-name="wijzig-divisie">Gezinsleden van een vreemdeling aan wie artikel 1F Vluchtelingenverdrag wordt tegengeworpen, komen op grond van artikel 3.77
                           en 3.107 Vb in beginsel niet in aanmerking voor een verblijfsvergunning. Het gaat hier dus om contra-indicaties die niet samenhangen
                           met persoonlijke gedragingen of eigenschappen van het 'gezinslid' zelf, maar van de vreemdeling aan wie reeds verblijf is
                           geweigerd.
                           
                           
                        </text:p>
                <text:p text:style-name="wijzig-divisie">In deze gevallen bestaat, gelet op het belang van de openbare orde, ernstig bezwaar tegen het verblijf van betrokkenen. Er
                           dient immers te worden vermeden dat artikel 1F Vluchtelingenverdrag zijn praktische belang verliest. Het verlenen van een
                           verblijfstitel aan gezinsleden zou betekenen, dat de vreemdeling aan wie artikel 1F Vluchtelingenverdrag is tegengeworpen
                           in de praktijk vrijwel zeker voor langere tijd feitelijk hier te lande zou kunnen verblijven, mede dankzij de rechten en voorzieningen
                           die de gezinsleden zouden genieten op grond van de verleende verblijfstitel. Gelet op het uitzonderlijke karakter van de gepleegde
                           misdrijven weegt het belang van de openbare orde in Nederland in dit geval zwaarder.
                           
                           
                        </text:p>
                <text:p text:style-name="wijzig-divisie">Eén en ander ligt anders in de situatie waar gezinsleden op zelfstandige gronden (dus op grond van hun eigen relaas) in aanmerking
                           komen voor een verblijfsvergunning asiel. Deze gronden worden op de gebruikelijke wijze beoordeeld. Indien aan één of meer
                           gezinsleden op zelfstandige gronden een verblijfsvergunning asiel wordt verleend, betekent dit niet dat de geweigerde vreemdeling
                           aan wie artikel 1F Vluchtelingenverdrag is tegengeworpen in aanmerking komt voor een verblijfsvergunning op grond van artikel
                           29, eerste lid, onder e of f, Vw. Ook in de beoordeling van deze aanvraag wordt artikel 1F Vluchtelingenverdrag tegengeworpen.
                           
                        </text:p>
              </text:section>
            </text:section>
          </text:section>
          <text:section text:name="wijzig-lid.d6191e483" text:style-name="wijzig-lid">
            <text:p text:style-name="lid">
                     <text:span text:style-name="lidnr">F<text:tab/>
                     </text:span>
                  </text:p>
            <text:p text:style-name="wat">Paragraaf C4/3.11.4.2 Vreemdelingencirculaire 2000 wordt toegevoegd en komt te luiden:</text:p>
            <text:section text:name="wijziging.d6191e492" text:style-name="wijziging">
              <text:section text:name="wijzig-divisie.d6191e494" text:style-name="wijzig-divisie">
                <text:h text:outline-level="4" text:style-name="wijzig-divisie_kop">C4/3.11.4.2 Verbroken gezinsband
                        </text:h>
                <text:p text:style-name="wijzig-divisie">Indien een vreemdeling aannemelijk maakt dat de gezinsband met de vreemdeling aan wie artikel 1F Vluchtelingenverdrag is tegengeworpen
                           feitelijk is verbroken kan dit ertoe leiden dat het ex-gezinslid niet langer de contra-indicatie openbare orde, op grond van
                           de toepassing van artikel 1F Vluchtelingenverdrag op de hoofdpersoon van het gezin, wordt tegengeworpen. Van verbreking van
                           de gezinsband wordt niet uitgegaan indien blijkt dat de vreemdeling aan wie artikel 1F Vluchtelingenverdrag is tegengeworpen
                           bij het gezinslid verblijft of zal verblijven of anderszins gebruik zal maken van de voorzieningen van het gezinslid. Indien
                           later blijkt dat van een feitelijk verbroken gezinsband geen sprake is, kan de verblijfsvergunning van het gezinslid alsnog
                           worden ingetrokken.
                        </text:p>
              </text:section>
            </text:section>
          </text:section>
          <text:section text:name="wijzig-lid.d6191e506" text:style-name="wijzig-lid">
            <text:p text:style-name="lid">
                     <text:span text:style-name="lidnr">G<text:tab/>
                     </text:span>
                  </text:p>
            <text:p text:style-name="wat">Paragraaf C4/3.11.4.3 Vreemdelingencirculaire 2000 wordt toegevoegd en komt te luiden:</text:p>
            <text:section text:name="wijziging.d6191e515" text:style-name="wijziging">
              <text:section text:name="wijzig-divisie.d6191e517" text:style-name="wijzig-divisie">
                <text:h text:outline-level="4" text:style-name="wijzig-divisie_kop">C4/3.11.4.3 Het vervallen van de contra-indicatie
                        </text:h>
                <text:p text:style-name="wijzig-divisie">Gezinsleden van een vreemdeling aan wie artikel 1F Vluchtelingenverdrag is tegengeworpen en die langdurig ononderbroken in
                           Nederland verblijven wordt niet langer de contra-indicatie openbare orde tegengeworpen. Hiertoe is niet relevant of er nog
                           sprake is van een gezinsband met de vreemdeling aan wie artikel 1F Vluchtelingenverdrag is tegengeworpen. Daarnaast is de
                           opstelling van de gezinsleden in hun eigen vertrekproces van belang.
                           
                           
                        </text:p>
                <text:p text:style-name="wijzig-divisie">De genoemde contra-indicatie wordt niet langer tegengeworpen aan het gezinslid van de vreemdeling aan wie artikel 1F Vluchtelingenverdrag
                           is tegengeworpen als aan de volgende drie cumulatieve voorwaarden wordt voldaan:
                           
                        </text:p>
                <text:list text:style-name="list-style-4">
                  <text:list-item text:start-value="1">
                    <text:p text:style-name="list.start">gerekend vanaf de datum van de eerste asielaanvraag is sprake van een langdurig verblijf in Nederland van ten minste tien
                                 jaren;
                                 
                              </text:p>
                  </text:list-item>
                  <text:list-item text:start-value="2">
                    <text:p text:style-name="list.cont">genoemd verblijf is ononderbroken; en
                                 
                              </text:p>
                  </text:list-item>
                  <text:list-item text:start-value="3">
                    <text:p text:style-name="list.end">er is geen sprake geweest van frustratie van het vertrekproces.
                                 
                              </text:p>
                  </text:list-item>
                </text:list>
                <text:h text:outline-level="5" text:style-name="divisiekop1">Ad a. Langdurig verblijf
                           
                        </text:h>
                <text:p text:style-name="wijzig-divisie">Genoemde termijn vangt aan op de datum van de eerste asielaanvraag van de gezinsleden. Voor de gezinsleden binnen één gezin
                           waarbinnen de feitelijke gezinsband niet is verbroken geldt voor alle gezinsleden de datum eerste aanvraag van het hier langst
                           verblijvende gezinslid – niet zijnde de vreemdeling aan wie artikel 1F Vluchtelingenverdrag is tegengeworpen – als aanvang
                           van de termijn.
                           
                           
                        </text:p>
                <text:h text:outline-level="5" text:style-name="divisiekop1">Ad b. Ononderbroken verblijf
                           
                        </text:h>
                <text:p text:style-name="wijzig-divisie">Ononderbroken verblijf wordt niet aangenomen indien sprake is van aantoonbaar vertrek van het betreffende gezinslid vanaf
                           de datum van de eerste asielaanvraag. Aantoonbaar vertrek uit Nederland kan onder andere blijken uit gecontroleerd vertrek
                           (zoals uitzetting of door IOM gefaciliteerd vertrek), een Dublinoverdracht, of anderszins.
                           
                           
                        </text:p>
                <text:h text:outline-level="5" text:style-name="divisiekop1">Ad c. Opstelling vertrekproces
                           
                        </text:h>
                <text:p text:style-name="wijzig-divisie">Genoemde contra-indicatie komt niet te vervallen indien aantoonbaar sprake is geweest van frustratie van het vertrekproces.
                           De frustratie van het vertrekproces wordt individueel beoordeeld. Aantoonbare frustratie kan bijvoorbeeld blijken uit een
                           ambtsbericht van de DT&amp;V.
                           
                           
                        </text:p>
                <text:p text:style-name="wijzig-divisie">Het vervallen van de contra-indicatie voor een gezinslid op grond van hetgeen hierboven is beschreven, heeft geen terugwerkende
                           kracht.
                           
                        </text:p>
              </text:section>
            </text:section>
          </text:section>
          <text:section text:name="artikel.d6191e584" text:style-name="artikel">
            <text:h text:outline-level="3" text:style-name="artikel_kop">ARTIKEL II
                  </text:h>
            <text:p text:style-name="artikel">Dit besluit treedt in werking met ingang van de tweede dag na de dagtekening van de Staatscourant waarin het wordt geplaatst.
                     
                  </text:p>
          </text:section>
        </text:section>
        <text:section text:name="regeling-sluiting.d6191e595" text:style-name="regeling-sluiting">
          <text:section text:name="slotformulering.d6191e597" text:style-name="slotformulering">
            <text:p text:style-name="slotformulering">Dit besluit zal met de toelichting in de Staatscourant worden geplaatst.</text:p>
          </text:section>
          <text:section text:name="gegeven.d6191e603" text:style-name="gegeven">
            <text:p text:style-name="dagtekening">Den Haag, 18 november 2008</text:p>
          </text:section>
          <text:section text:name="ondertekening.d6191e609" text:style-name="ondertekening">
            <text:p text:style-name="ondertekening">De Staatssecretaris van Justitie,</text:p>
            <text:p text:style-name="ondertekening">namens deze:</text:p>
            <text:p text:style-name="ondertekening">
                     de plaatsvervangend directeur-generaal Wetgeving, Internationale Aangelegenheden en Vreemdelingenzaken,
                  </text:p>
            <text:p text:style-name="ondertekening.end">L. Mulder. </text:p>
          </text:section>
        </text:section>
        <text:section text:name="nota-toelichting.d6191e625" text:style-name="nota-toelichting">
          <text:h text:outline-level="2" text:style-name="nota-toelichting_kop">TOELICHTING
               </text:h>
          <text:h text:outline-level="3" text:style-name="divisiekop1">Algemeen
               </text:h>
          <text:p text:style-name="nota-toelichting">Met onderhavig Wijzigingsbesluit Vreemdelingencirculaire is invulling gegeven aan een tweetal onderdelen van de brief van
                  9 juni 2008 van de Minister van Justitie en de Staatssecretaris van Justitie betreffende de toepassing van artikel 1F Vluchtelingenverdrag.
               </text:p>
          <text:p text:style-name="nota-toelichting">Gezinsleden van een vreemdeling aan wie artikel 1F Vluchtelingenverdrag wordt tegengeworpen, komen op grond van artikel 3.77
                  en 3.107 Vb in beginsel niet in aanmerking voor een verblijfsvergunning. In voorkomende gevallen waarin aannemelijk is gemaakt
                  dat de gezinsband tussen een gezinslid en de vreemdeling aan wie artikel 1F Vluchtelingenverdrag is tegengeworpen, is verbroken
                  (bijvoorbeeld door echtscheiding of in het geval van een meerderjarig geworden kind dat op zichzelf is gaan wonen), is voorts
                  de bestendige praktijk dat het ex-gezinslid onder voorwaarden verblijf kan worden verleend. Met onderhavig WBV is deze praktijk
                  neergelegd in de Vreemdelingencirculaire. Belangrijke voorwaarde is dat de vreemdeling aan wie artikel 1F Vluchtelingenverdrag
                  is tegengeworpen niet bij het betreffende gezinslid zal (gaan) verblijven, noch gebruik zal maken van de bijbehorende voorzieningen.
               </text:p>
          <text:p text:style-name="nota-toelichting">Daarnaast is ten aanzien van de kinderen en gezinsleden van de vreemdelingen aan wie 1F Vluchtelingenverdrag is tegengeworpen
                  en die langdurig ononderbroken in Nederland verblijven geconcludeerd dat na een bepaalde periode genoemde contra-indicatie
                  kan komen te vervallen.
               </text:p>
          <text:p text:style-name="nota-toelichting">Voor de gezinsleden wordt het tijdsverloop in aanmerking genomen na in beginsel een termijn van tenminste tien jaren, gerekend
                  vanaf de eerste asielaanvraag. Na ommekomst van deze termijn wordt een eventuele verblijfsaanvraag vervolgens ex-nunc getoetst
                  aan de voorwaarden verbonden aan het beoogde verblijfsdoel. De opstelling van de gezinsleden in hun eigen vertrekproces is
                  daarbij van belang.
               </text:p>
          <text:section text:name="ondertekening.d6191e648" text:style-name="ondertekening">
            <text:p text:style-name="ondertekening">De Staatssecretaris van Justitie,</text:p>
            <text:p text:style-name="ondertekening">namens deze:</text:p>
            <text:p text:style-name="ondertekening">
                     de plaatsvervangend directeur-generaal Wetgeving, Internationale Aangelegenheden en Vreemdelingenzaken,
                  </text:p>
            <text:p text:style-name="ondertekening.end">L. Mulder. </text:p>
          </text:section>
        </text:section>
      </text:section>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bullet text:bullet-char="–" text:level="1">
        <style:list-level-properties text:min-label-width="0.50in" text:space-before="0in"/>
      </text:list-level-style-bullet>
    </text:list-style>
    <text:list-style style:name="list-style-2">
      <text:list-level-style-bullet text:bullet-char="–" text:level="1">
        <style:list-level-properties text:min-label-width="0.50in" text:space-before="0in"/>
      </text:list-level-style-bullet>
    </text:list-style>
    <text:list-style style:name="list-style-3">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4">
      <text:list-level-style-number style:num-format="a" style:num-letter-sync="true" text:style-name="Numbering_20_Symbols"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Wijziging Vreemdelingencirculaire 2000 (2008/29)</dc:title>
  </office:meta>
</office:document-meta>
</file>