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inzake de informatie-uitwisseling in het kader van de wederzijdse rechtshulp in strafzaken (552i Sv.)
         </text:h>
      <text:section text:name="algemeen.d7017e133" text:style-name="algemeen">
        <text:section text:name="aanhef.d7017e135" text:style-name="aanhef">
          <text:section text:name="context.d7017e137" text:style-name="context">
            <text:p text:style-name="context_al">Categorie: Opsporing, vervolging,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24</text:p>
            <text:p text:style-name="context_al">Datum vaststelling: 17-11-2008</text:p>
            <text:p text:style-name="context_al">Datum inwerkingtreding: 01-01-2009</text:p>
            <text:p text:style-name="context_al">Geldigheidsduur: 31-12-2012</text:p>
            <text:p text:style-name="context_al">Publicatie in Stcrt: PM</text:p>
            <text:p text:style-name="context_al">Vervallen: Richtlijn inzake de toepassing van artikel 552i WvSv door het OM en de informatieverstrekking door de politie in
                     het kader van de wederzijdse rechtshulp in strafzaken, in werking getreden op 1 januari 1995, Stcrt. 1994, 242
                  </text:p>
            <text:p text:style-name="context_al">Wetsbepalingen: Artikel 552i lid 4 Wetboek van Strafvordering.</text:p>
            <text:p text:style-name="context_al.end">Bijlage(n):</text:p>
          </text:section>
        </text:section>
        <text:section text:name="vrije-tekst.d7017e179" text:style-name="vrije-tekst">
          <text:h text:outline-level="3" text:style-name="divisiekop1">1. Samenvatting
               </text:h>
          <text:p text:style-name="vrije-tekst">Deze Aanwijzing beschrijft de bevoegdheidsverdeling tussen de politie<text:note text:id="n1" text:note-class="endnote">
                     <text:note-citation text:label="1">1</text:note-citation>
                     <text:note-body>
                        <text:p>Dit geldt evenzeer voor de Koninklijke Marechaussee in het kader van artikel 6 lid 1 van de Politiewet. In dit lid is een
                  aantal politietaken aan de KMar opgedragen.
               </text:p>
                     </text:note-body>
                  </text:note> en het Openbaar Ministerie (OM) voor wat betreft het behandelen van inkomende internationale rechtshulpverzoeken. Zo kan
                  de politie in beginsel het (politiële) verzoek uit het buitenland zelfstandig afhandelen, als het buitenland verzoekt om politiegegevens
                  die beschikbaar zijn in de nationale politiebestanden. Als het buitenland echter verzoekt om (het verkrijgen van) informatie
                  waarvoor dwangmiddelen moeten worden toegepast, moet het verzoek worden doorgeleid naar het OM. Doorgeleiding naar het OM
                  moet o.a. ook plaatsvinden, wanneer bijzondere opsporingsbevoegdheden nodig zijn om de informatie te verkrijgen of wanneer
                  de gevraagde informatie nodig is als bewijsmiddel in het buitenland.
               </text:p>
          <text:h text:outline-level="3" text:style-name="divisiekop1">2. Achtergrond
               </text:h>
          <text:h text:outline-level="4" text:style-name="divisiekop2">Inleiding, doel en juridisch kader
               </text:h>
          <text:p text:style-name="vrije-tekst">De basis voor deze Aanwijzing is gelegen in artikel 552i lid 4 van het Wetboek van Strafvordering (Sv).<text:note text:id="n2" text:note-class="endnote">
                     <text:note-citation text:label="2">2</text:note-citation>
                     <text:note-body>
                        <text:p>Artikel 552i lid 4 Sv bepaalt: ‘Bij de afdoening van een verzoek neemt de krachtens het tweede lid bevoegde autoriteit de
                  door de officier van justitie gegeven algemene en bijzondere aanwijzingen in acht.’
               </text:p>
                     </text:note-body>
                  </text:note> In artikel 552i Sv is de bevoegdheidsverdeling beschreven tussen de officier van justitie en de politie bij de behandeling
                  van rechtshulpverzoeken uit het buitenland. De hoofdregel is dat ieder verzoek om rechtshulp uit het buitenland naar de officier
                  van justitie wordt (door)gezonden. Onder rechtshulpverzoeken valt ook de politiële samenwerking waaronder de internationale
                  informatie-uitwisseling. In de praktijk blijkt bij die laatste vorm van samenwerking onduidelijk te zijn hoever de politiebevoegdheden
                  zich uitstrekken. Wanneer is de politiefunctionaris zelfstandig bevoegd het rechtshulpverzoek te behandelen en wanneer moet
                  de behandeling via het OM lopen? Dit klemt te meer, nu de internationale samenwerking steeds intensiever wordt, er steeds
                  meer regelgeving komt en de noodzaak tot afbakening van bevoegdheden dus toeneemt.
               </text:p>
          <text:p text:style-name="vrije-tekst">Het doel van deze Aanwijzing is daarom aan te geven in welke gevallen de politie zelfstandig uitvoering kan geven aan verzoeken
                  uit het buitenland tot het verstrekken van informatie en in welke gevallen die samenwerking de tussenkomst van het OM vereist.
               </text:p>
          <text:p text:style-name="vrije-tekst">Voor wat betreft het rechtshulpverkeer inzake de informatie-uitwisseling zijn relevante wetsartikelen te vinden in de Wet
                  en het Besluit Politiegegevens, die per 1 januari 2008 de Wet en het Besluit Politieregisters hebben vervangen. Op het internationale
                  niveau zijn ook tal van regelingen in het leven geroepen om de internationale informatie-uitwisseling te reguleren. Alvorens
                  op de betreffende wet- en regelgeving nader wordt ingegaan, wordt volledigheidshalve nog opgemerkt dat alle inkomende en uitgaande
                  politiële en justitiële rechtshulpverzoeken via het Landelijk Internationaal Rechtshulpcentrum (LIRC) dan wel de desbetreffende
                  Internationale Rechtshulpcentra (IRC’s) moeten lopen, waar onder meer de registratie plaatsvindt van het rechtshulpverzoek.
                  Zie hiervoor ook paragraaf 8.
               </text:p>
          <text:h text:outline-level="3" text:style-name="divisiekop1">3. Het internationale juridische kader
               </text:h>
          <text:h text:outline-level="4" text:style-name="divisiekop2">3.1. Algemene Beginselen
               </text:h>
          <text:section text:name="alineagroep.d7017e220" text:style-name="alineagroep">
            <text:p text:style-name="alineagroep">Aan de basis van de internationale samenwerking op strafrechtelijk terrein ligt een aantal beginselen. In dit kader kunnen
                     onder meer genoemd worden:
                  </text:p>
            <text:list text:style-name="list-style-1">
              <text:list-item>
                <text:p text:style-name="list.start">het soevereiniteitsbeginsel (iedere staat is op zijn eigen grondgebied bij uitsluiting bevoegd te handelen overeenkomstig
                           zijn eigen rechtsorde);
                        </text:p>
              </text:list-item>
              <text:list-item>
                <text:p text:style-name="list.cont">het vertrouwensbeginsel (in het kader van internationale rechtshulp hebben verdragslanden een zeker vertrouwen in hun wederzijdse
                           rechtssystemen);
                        </text:p>
              </text:list-item>
              <text:list-item>
                <text:p text:style-name="list.cont">het specialiteitbeginsel of doelbindingsprincipe (informatie mag uitsluitend gebruikt worden voor de door het verstrekkende
                           land bepaalde doeleinden);
                        </text:p>
              </text:list-item>
              <text:list-item>
                <text:p text:style-name="list.end">het wederkerigheidsbeginsel (reciprociteit: staten presteren slechts jegens elkaar als de wederpartij zich tot een overeenkomstige
                           prestatie bereid verklaart).<text:note text:id="n3" text:note-class="endnote">
                              <text:note-citation text:label="3">3</text:note-citation>
                              <text:note-body>
                                 <text:p>Zie Van der Bel, Van Hoorn en Pieters, Informatie en opsporing, Zutphen: Kerckebosch/Studiecentrum Rechtspleging 2007, pagina
                  241 e.v.
               </text:p>
                              </text:note-body>
                           </text:note>
                           
                        </text:p>
              </text:list-item>
            </text:list>
            <text:p text:style-name="alineagroep.end">In de volgende paragrafen zullen enkele beginselen nader worden besproken.</text:p>
          </text:section>
          <text:h text:outline-level="4" text:style-name="divisiekop2">3.2. Europese Unie
               </text:h>
          <text:p text:style-name="vrije-tekst">In de Europese Unie (EU) vindt de uitwisseling van informatie tussen de politiediensten voornamelijk plaats op grond van artikel
                  39 van de Schengen Uitvoeringsovereenkomst (SUO), waarin is opgenomen dat ‘...politiediensten elkaar, met inachtneming van
                  het nationale recht binnen de grenzen van hun bevoegdheden, wederzijds bijstand verlenen ten behoeve van de voorkoming en
                  opsporing van strafbare feiten, voor zover het doen of behandelen van een verzoek naar nationaal recht niet aan de justitiële
                  autoriteiten (lees: rechter en officier van justitie) is voorbehouden en (...) geen dwangmiddelen behoeven te worden toegepast.
                  Wanneer de aangezochte politieautoriteiten tot de afdoening van een verzoek niet bevoegd zijn, zenden zij dit aan de bevoegde
                  autoriteiten door.’ In lid 2 van voornoemd artikel 39 is het uitgangspunt opgenomen dat schriftelijke informatie slechts door
                  het verzoekende land als bewijsmiddel gebruikt mag worden met toestemming van de bevoegde justitiële autoriteiten van de aangezochte
                  staat.
               </text:p>
          <text:p text:style-name="vrije-tekst">Artikel 27 van het Verdrag van Prüm<text:note text:id="n4" text:note-class="endnote">
                     <text:note-citation text:label="4">4</text:note-citation>
                     <text:note-body>
                        <text:p>Verdrag inzake de intensivering van de grensoverschrijdende samenwerking, in het bijzonder ter bestrijding van het terrorisme,
                  de grensoverschrijdende criminaliteit en de illegale migratie van mei 2005. De basiselementen van het Verdrag zijn opgenomen
                  in het juridisch kader van de EU (zie het Raadsbesluit 2008/615/JBZ van 23 juni 2008). Per 1 juli 2008 is het in werking getreden
                  voor: België, Duitsland, Finland, Frankrijk, Hongarije, Luxemburg, Nederland, Oostenrijk, Slovenië en Spanje (bron: www.minbuza.nl/verdragen
                  onder ‘verdragenbank’).
               </text:p>
                     </text:note-body>
                  </text:note> bouwt voort op dit artikel 39 SUO, vult dit aan en voorziet in een dwingende regeling met betrekking tot het verlenen van
                  de gevraagde bijstand. In lid 2 wordt een aantal vormen van bijstand, dat in ieder geval onder de bepaling moet vallen, benoemd.
                  In lid 3 is de doorzendplicht aan de bevoegde autoriteit (lees: OM) opgenomen, wanneer de aangezochte autoriteit (lees: politie)
                  niet bevoegd is.
               </text:p>
          <text:p text:style-name="vrije-tekst">In artikel 46 SUO is te lezen dat spontane (d.w.z. zonder een daartoe strekkend buitenlands verzoek) informatie-uitwisseling
                  mogelijk is, als de informatie voor het ontvangende land van belang is ter bestrijding van toekomstige strafbare feiten, ter
                  voorkoming van strafbare feiten en ter afwending van gevaar voor de openbare orde en veiligheid.<text:note text:id="n5" text:note-class="endnote">
                     <text:note-citation text:label="5">5</text:note-citation>
                     <text:note-body>
                        <text:p>In artikel 7 van de EU rechtshulpovereenkomst van 29 mei 2000 (<text:a office:name="link naar publicatie trb-2000-86" xlink:href="../trb-2000-86.odt" xlink:type="simple" xlink:actuate="onRequest" xlink:show="new">Trb. 2000, 86</text:a>) wordt de spontane informatie-uitwisseling ook mogelijk gemaakt voor justitiële autoriteiten.
               </text:p>
                     </text:note-body>
                  </text:note>
                  
               </text:p>
          <text:section text:name="alineagroep.d7017e287" text:style-name="alineagroep">
            <text:p text:style-name="alineagroep">Politiële verzoeken worden gezonden naar het aangezochte land door tussenkomst van de met de internationale politiesamenwerking
                     belaste centrale autoriteiten. In Nederland is deze centrale autoriteit het Korps Landelijke Politiediensten (KLPD) te Zoetermeer,
                     de dienst Internationale Politiesamenwerking (IPOL).<text:note text:id="n6" text:note-class="endnote">
                        <text:note-citation text:label="6">6</text:note-citation>
                        <text:note-body>
                           <text:p>De dienst IPOL vormt met het Landelijk Parket het LIRC.</text:p>
                        </text:note-body>
                     </text:note> In spoedeisende gevallen en in de grensregio’s kan de informatie-uitwisseling rechtstreeks plaatsvinden (zie ook paragraaf
                     5).
                  </text:p>
            <text:p text:style-name="alineagroep.end">Binnen de dienst IPOL zijn verschillende informatiekanalen aanwezig waarlangs het verzoek kan worden verzonden: het Schengen
                     Informatie Systeem, Interpol<text:note text:id="n7" text:note-class="endnote">
                        <text:note-citation text:label="7">7</text:note-citation>
                        <text:note-body>
                           <text:p>Interpol is een wereldwijd netwerk van nationale contactpunten of bureaus voor de uitwisseling van politiële informatie of
                  waarlangs (justitiële) rechtshulpverzoeken kunnen worden verzonden en is niet gebaseerd op een verdrag. Momenteel zijn er
                  187 landen bij aangesloten en het hoofdkantoor is gevestigd te Lyon. Aangezien bij Interpol landen zijn aangesloten waarmee
                  Nederland geen rechtshulprelatie onderhoudt (bijvoorbeeld vanwege de mensenrechtensituatie in het betreffende land) kan niet
                  in alle gevallen informatie worden uitgewisseld. In voorkomende gevallen moet de Afdeling Internationale Rechtshulp in Strafzaken
                  (AIRS) van het ministerie van Justitie worden betrokken.
               </text:p>
                        </text:note-body>
                     </text:note>, Europol<text:note text:id="n8" text:note-class="endnote">
                        <text:note-citation text:label="8">8</text:note-citation>
                        <text:note-body>
                           <text:p>Eén van de belangrijkste taken van Europol is het vergemakkelijken van de uitwisseling van de informatie tussen de lidstaten
                  van de EU, naast het verzamelen en analyseren van informatie. Ten behoeve van de taakstelling van Europol zijn in de lidstaten
                  nationale eenheden aangewezen. Voor Nederland is deze eenheid de dienst IPOL van het KLPD. Alle nationale eenheden hebben
                  een vooruitgeschoven post bij Europol in Den Haag, de zogenaamde desken, die zorgdragen voor de informatie-uitwisseling tussen
                  de lidstaten. Een belangrijk informatiesysteem is het Europol Informatie Systeem (EIS). Dit is een databank met operationele
                  indicatoren van rechercheonderzoeken die in de verschillende lidstaten lopen: de Europese evenknie van het nationale VROS.
               </text:p>
                        </text:note-body>
                     </text:note> en de (buitenlandse) verbindingsofficieren.<text:note text:id="n9" text:note-class="endnote">
                        <text:note-citation text:label="9">9</text:note-citation>
                        <text:note-body>
                           <text:p>Voor Nederland zijn de verbindingsofficieren (Liaison Officers, kortweg LO’s genoemd) in het buitenland een vooruitgeschoven
                  post van de dienst IPOL van het KLPD. Met betrekking tot de informatieverstrekking aan in Nederland gestationeerde buitenlandse
                  verbindingsofficieren (Foreign Liaison Officers, of FLO’s) kunnen afspraken worden gemaakt met de staat die de LO heeft uitgezonden.
                  Voor een in het buitenland gestationeerde Nederlandse LO geldt dat hem op gelijke voet informatie kan worden verstrekt als
                  wanneer hij in Nederland zou zijn. Bij verstrekking door de LO aan buitenlandse politieautoriteiten blijft de LO daarbij gebonden
                  aan het bepaalde in de Nederlandse wet- en regelgeving.
               </text:p>
                        </text:note-body>
                     </text:note> Een nieuwe ontwikkeling in dit kader betreft de implementatie van het al vastgestelde ‘Zweeds Kaderbesluit’.<text:note text:id="n10" text:note-class="endnote">
                        <text:note-citation text:label="10">10</text:note-citation>
                        <text:note-body>
                           <text:p>Voluit: het Kaderbesluit van de Raad betreffende de vereenvoudiging van de uitwisseling van informatie en inlichtingen tussen
                  de rechtshandhavingsautoriteiten van de lidstaten van de EU van 18 december 2006 (2006/960/JBZ). Overigens is in artikel 12
                  van dit Zweeds Kaderbesluit geregeld dat het bepaalde in artikel 39 leden 1, 2 en 3 en in artikel 46 van de SUO, voor zover
                  het betrekking heeft op de uitwisseling van informatie en inlichtingen ten behoeve van een strafrechtelijk onderzoek of een
                  criminele inlichtingenoperatie, wordt vervangen door het bepaalde in het Kaderbesluit.
               </text:p>
                        </text:note-body>
                     </text:note> Het doel van dit Kaderbesluit is de informatie-uitwisseling te bespoedigen tussen autoriteiten die bevoegd zijn op het gebied
                     van voorkomen, onderzoeken of opsporen van strafbare feiten. De informatie-uitwisseling moet binnen een vastgestelde tijdslimiet
                     plaatsvinden (spoedeisende verzoeken in beginsel binnen acht uur). Het gaat specifiek om de uitwisseling van informatie en
                     inlichtingen die voorhanden zijn bij genoemde autoriteiten<text:note text:id="n11" text:note-class="endnote">
                        <text:note-citation text:label="11">11</text:note-citation>
                        <text:note-body>
                           <text:p>Nederland heeft (voorlopig) als verklaring bij artikel 2 onder a van het Kaderbesluit opgenomen dat onder het begrip ‘nationale
                  rechtshandhavingsautoriteit’ valt: de politie Nederland, Korps Landelijke Politiediensten.
               </text:p>
                        </text:note-body>
                     </text:note>, en alle informatie waartoe deze autoriteiten toegang hebben of waar ze, zonder gebruik te hoeven maken van dwangmiddelen,
                     toegang toe kunnen krijgen. Uitgangspunt hierbij is dat het op verzoek internationaal verstrekken van informatie aan een andere
                     lidstaat niet aan meer voorwaarden is gebonden dan de voorwaarden, die bij onderlinge nationale uitwisseling van informatie
                     binnen een lidstaat gelden. Ook wordt uitgegaan van een plicht om aan een verzoek tot informatieverstrekking te voldoen, waarbij
                     degene die het verzoek indient, handelt overeenkomstig het nationale recht. Het Kaderbesluit ziet niet op de uitwisseling
                     van informatie ten behoeve van gebruik als bewijs in een strafzaak.
                  </text:p>
          </text:section>
          <text:section text:name="alineagroep.d7017e314" text:style-name="alineagroep">
            <text:p text:style-name="alineagroep">Verder zijn twee belangrijke voorwaarden opgenomen in artikel 129 SUO dat op de verstrekking op grond van artikel 46 SUO ziet,
                     namelijk het beginsel van doelbinding (zie paragraaf 3.1) en het verbod op doorverstrekking van gegevens aan andere diensten
                     zonder voorafgaande toestemming van het verstrekkende land. Doelbinding is ook opgenomen in artikel 8 van het Zweeds Kaderbesluit
                     en artikel 35 van het Verdrag van Prüm. Het verbod op doorverstrekking is in artikel 36 van het Verdrag van Prüm opgenomen.
                  </text:p>
            <text:p text:style-name="alineagroep.end">Van belang is dat in de genoemde artikelen van de SUO, het Zweeds Kaderbesluit en van het Verdrag van Prüm verwezen wordt
                     naar het nationale recht. Informatie kan slechts worden uitgewisseld met inachtneming van de regels van het nationale recht.
                     Dat geldt ook nadrukkelijk voor de verdragen van Enschede en Senningen.<text:note text:id="n12" text:note-class="endnote">
                        <text:note-citation text:label="12">12</text:note-citation>
                        <text:note-body>
                           <text:list text:style-name="list-style-5">
                              <text:list-item>
                                 <text:p text:style-name="list.start">Verdrag tussen het Koninkrijk der Nederlanden en de Bondsrepubliek Duitsland inzake de grensoverschrijdende politiële samenwerking
                        en de samenwerking in strafrechtelijke aangelegenheden: Verdrag van Enschede van 2 maart 2005, <text:a office:name="link naar publicatie trb-2005-86" xlink:href="../trb-2005-86.odt" xlink:type="simple" xlink:actuate="onRequest" xlink:show="new">Trb. 2005, 86</text:a> en <text:a office:name="link naar publicatie trb-2005-241" xlink:href="../trb-2005-241.odt" xlink:type="simple" xlink:actuate="onRequest" xlink:show="new">241</text:a>;
                     </text:p>
                              </text:list-item>
                              <text:list-item>
                                 <text:p text:style-name="list.end">Verdrag tussen het Koninkrijk der Nederlanden, het Koninkrijk België en het Groothertogdom Luxemburg inzake grensoverschrijdend
                        politieel optreden: Verdrag van Senningen van 8 juni 2004, <text:a office:name="link naar publicatie trb-2005-35" xlink:href="../trb-2005-35.odt" xlink:type="simple" xlink:actuate="onRequest" xlink:show="new">Trb. 2005, 35</text:a>.
                     </text:p>
                              </text:list-item>
                           </text:list>
                        </text:note-body>
                     </text:note> Voor de internationale informatie-uitwisseling blijft het Nederlands recht dus van evident belang.
                  </text:p>
          </text:section>
          <text:h text:outline-level="3" text:style-name="divisiekop1">4. Nationale regelingen en bevoegdheidsverdeling tussen OM en politie
               </text:h>
          <text:h text:outline-level="4" text:style-name="divisiekop2">4.1. Inkomende rechtshulpverzoeken: Titel X van Vierde boek van Wetboek van Sv en artikel 552i Sv
               </text:h>
          <text:p text:style-name="vrije-tekst">Titel X van het Vierde Boek van Sv ziet slechts op de inkomende rechtshulpverzoeken. Artikel 552h geeft aan dat de titel ziet
                  op de verzoeken om rechtshulp, die zijn gedaan in verband met een strafzaak. Er moet dus sprake zijn van een strafrechtelijke
                  buitenlandse procedure in de fase van opsporing, vervolging, behandeling ter terechtzitting en executie. De gepleegde feiten
                  moeten naar het recht van de verzoekende staat strafbaar zijn. Bij wederzijdse rechtshulp (d.w.z. de politiële en justitiële
                  rechtshulp)<text:note text:id="n13" text:note-class="endnote">
                     <text:note-citation text:label="13">13</text:note-citation>
                     <text:note-body>
                        <text:p>Zie ook Tekst en Commentaar: Internationaal strafrecht. Tweede druk, pagina 41.</text:p>
                     </text:note-body>
                  </text:note> is dubbele strafbaarheid in beginsel niet vereist. Wanneer echter dwangmiddelen op Nederlands grondgebied moeten worden ingezet
                  voor de uitvoering van het buitenlands rechtshulpverzoek, is strafbaarheid naar Nederlands recht voor die gedragingen uiteraard
                  wel vereist.
               </text:p>
          <text:section text:name="alineagroep.d7017e341" text:style-name="alineagroep">
            <text:p text:style-name="alineagroep">Artikel 552i Sv vormt, naast de artikelen 552j en 552n Sv, de grondslag voor de centrale positie van de officier van justitie
                     binnen het rechtshulpverkeer. In artikel 552i is beschreven wanneer de politie een rechtshulpverzoek zelfstandig kan afhandelen
                     en wanneer de officier van justitie bij beantwoording van het rechtshulpverzoek exclusief gekend moet worden.
                  </text:p>
            <text:p text:style-name="alineagroep">Volgens dit artikel kan de politie zelfstandig een rechtshulpverzoek afhandelen, wanneer het verzoek kan worden ingewilligd
                     zonder toepassing van dwangmiddelen (dat wil zeggen hetgeen door het wetboek van Strafvordering of een bijzondere strafwet
                     uitdrukkelijk als dwangmiddel wordt aangemerkt) en het wettelijk niet aan de officier van justitie of de rechter-commissaris
                     is voorbehouden de verzochte gedragingen uit te voeren (bijvoorbeeld de bijzondere opsporingsbevoegdheden).
                  </text:p>
            <text:p text:style-name="alineagroep.end">Zo is het voor de politie mogelijk om inlichtingen, zoals het horen van een getuige die bereid is een verklaring af te leggen,
                     zelfstandig af te handelen (zie echter in dit kader aandachtspunt 4 van paragraaf 4.2 hieronder). Op de vraag waar de grens
                     ligt tussen zelfstandige afdoening door de politie en tussenkomst door de officier van justitie wordt hieronder nader ingegaan.
                  </text:p>
          </text:section>
          <text:h text:outline-level="4" text:style-name="divisiekop2">4.2. Zelfstandige bevoegdheid politie
               </text:h>
          <text:p text:style-name="vrije-tekst">De bevoegdheid van de politie om een rechtshulpverzoek zelfstandig af te handelen bestaat in de volgende gevallen:</text:p>
          <text:list text:style-name="list-style-2">
            <text:list-item text:start-value="1">
              <text:p text:style-name="list.start">Als wordt verzocht om politiegegevens. In geval om informatie wordt gevraagd die geheel of gedeeltelijk afkomstig is uit een
                        bestand waarin politiegegevens zijn opgenomen, zegt artikel 17 van de Wet politiegegevens dat deze politiegegevens aan politieautoriteiten
                        in het buitenland kunnen worden verstrekt, voor zover dit noodzakelijk is voor de goede uitvoering van de politietaak in Nederland
                        of de politietaak in het desbetreffende land. Verder kunnen politiegegevens worden verstrekt aan Interpol en Europol. In lid
                        5 van artikel 17 staat dat politiegegevens alleen worden verstrekt als bij de ontvangende instantie voldoende waarborgen aanwezig
                        zijn voor een juist gebruik en voor de bescherming van de persoonlijke levenssfeer. Blijkens de parlementaire geschiedenis
                        mag voor de landen die lid zijn van de Raad van Europa worden verwacht dat aan dit criterium wordt voldaan. Voor die landen
                        waarvoor dat niet het geval is, zal per geval afzonderlijk moeten worden overwogen of, gelet op de aard van het gegeven en
                        het doel waarvoor het wordt gevraagd en met inachtneming van wat in het algemeen over het land bekend is, de verstrekking
                        van het gegeven gerechtvaardigd is.<text:note text:id="n14" text:note-class="endnote">
                           <text:note-citation text:label="14">14</text:note-citation>
                           <text:note-body>
                              <text:p>Zie de MvT bij de Wet politiegegevens (Kamerstukken II 2005/2006, <text:a office:name="link naar publicatie kst-30327-3" xlink:href="../kst-30327-3.odt" xlink:type="simple" xlink:actuate="onRequest" xlink:show="new">30327, nr. 3</text:a>, pagina 72 en 73) en de Nota van Toelichting bij het Besluit Politiegegevens (<text:a office:name="link naar publicatie stb-2007-550" xlink:href="../stb-2007-550.odt" xlink:type="simple" xlink:actuate="onRequest" xlink:show="new">Staatsblad 2007, 550</text:a>, pagina 86).
               </text:p>
                           </text:note-body>
                        </text:note> In voorkomende gevallen kan de Afdeling Internationale Rechtshulp in Strafzaken (AIRS) van het ministerie van Justitie worden
                        betrokken. Dit geldt specifiek voor de gevallen waarin sprake is van verstrekking van politiegegevens aan landen waarbij mensenrechten-
                        en veiligheidsrisico’s kunnen spelen.
                     </text:p>
            </text:list-item>
            <text:list-item text:start-value="2">
              <text:p text:style-name="list.cont">Zolang geen opsporingsbevoegdheden die expliciet zijn opgenomen in lid 2 van artikel 552i nodig zijn voor het verkrijgen van
                        de gevraagde inlichtingen. Het gaat daarbij om de artikelen 126g t/m 126z (de bijzondere opsporingsbevoegdheden), artikelen
                        126zd t/m 126zu (opsporing van terroristische misdrijven), artikel 126gg (verkennend onderzoek) en artikel 126ff (verbod op
                        doorlaten). In het Samenwerkingsbesluit bijzondere opsporingsbevoegdheden<text:note text:id="n15" text:note-class="endnote">
                           <text:note-citation text:label="15">15</text:note-citation>
                           <text:note-body>
                              <text:p>
                                 <text:a office:name="link naar publicatie stb-1999-549" xlink:href="../stb-1999-549.odt" xlink:type="simple" xlink:actuate="onRequest" xlink:show="new">Staatsblad 1999, 549</text:a>. Laatstelijk gewijzigd i.v.m. Besluit Politiegegevens: <text:a office:name="link naar publicatie stb-2007-550" xlink:href="../stb-2007-550.odt" xlink:type="simple" xlink:actuate="onRequest" xlink:show="new">Staatsblad 2007, 550</text:a>.
               </text:p>
                           </text:note-body>
                        </text:note> is een aantal van deze bevoegdheden nader uitgewerkt.
                     </text:p>
              <text:p text:style-name="list.cont">Bijzondere aandacht wordt gevraagd voor de artikelen 126nc en 126uc, die vallen onder bovengenoemde artikelen 126g t/m 126z
                        en hiervan niet zijn uitgezonderd. Deze artikelen bieden de opsporingsambtenaar de bevoegdheid in bepaalde gevallen gegevens
                        te vorderen van derden. Nationaal heeft de politie dus de bevoegdheid deze gegevens zelfstandig te vorderen. Als dit plaatsvindt
                        op basis van een rechtshulpverzoek zal tussenkomst van de officier van justitie vereist zijn.<text:note text:id="n16" text:note-class="endnote">
                           <text:note-citation text:label="16">16</text:note-citation>
                           <text:note-body>
                              <text:p>De Wet Bevoegdheden Vorderen gegevens is het resultaat van de conclusies en aanbevelingen die de Commissie Strafvorderlijke
                  gegevensvergaring in de informatiemaatschappij (de commissie-Mevis) in haar rapport van 14 mei 2001 heeft aangegeven. Door
                  de invoering van deze wet mogen politie en justitie géén vrijwillige afgifte van gegevens meer vragen (in de artikelen 126nc/uc–126nh/uh
                  Sv wordt een onderscheid gemaakt tussen drie categorieën van gegevens, namelijk de identificerende gegevens, gevoelige gegevens
                  en overige gegevens). Er moet gebruik gemaakt worden van de nieuwe bevoegdheden. Op grond van de bevoegdheden tot het vorderen
                  van gegevens kunnen in beginsel bij derden gegevens worden opgevraagd over elke persoon van wie de gegevens van belang kunnen
                  zijn voor het onderzoek, zoals een slachtoffer of een bekende van de verdachte. De bevoegdheden tot het vorderen van gegevens
                  geven dan ook de mogelijkheid om gegevens te vorderen van een groep van personen, zoals de passagiers van een vliegtuig, hotelgasten,
                  werknemers of leerlingen. De regeling van de artikelen 126nc/uc–126nh/uh Sv is dus niet beperkt tot een verdachte. De kring
                  van personen van wie gegevens gevorderd kunnen worden, wordt echter wel beperkt door het belang van het opsporingsonderzoek.
                  De officier van justitie is veelal degene die de bevoegdheid heeft een vordering te doen.
               </text:p>
                           </text:note-body>
                        </text:note>
                        
                     </text:p>
            </text:list-item>
            <text:list-item text:start-value="3">
              <text:p text:style-name="list.cont">Als de toepassing van dwangmiddelen niet nodig is voor het verkrijgen van de gevraagde inlichtingen.
                     </text:p>
            </text:list-item>
            <text:list-item text:start-value="4">
              <text:p text:style-name="list.cont">Zolang de gevraagde informatie niet wordt gebruikt als bewijsmiddel.<text:note text:id="n17" text:note-class="endnote">
                           <text:note-citation text:label="17">17</text:note-citation>
                           <text:note-body>
                              <text:p>In dit kader is van belang het ontwerp-Kaderbesluit van de Raad betreffende het Europees bewijsverkrijgingsbevel (EBB) ter
                  verkrijging van voorwerpen, documenten en gegevens voor gebruik in strafprocedures (zie COPEN 132, 21 december 2007, 13076/07).
                  Dit Kaderbesluit ziet op het verkrijgen en overdragen van ‘bestaand bewijs’. Het is ook van toepassing op de verstrekking
                  van gegevens die al in het bezit zijn van opsporingsinstanties (bijvoorbeeld politiegegevens) en die worden gevraagd ten behoeve
                  van het bewijs in een strafzaak in de uitvaardigende lidstaat. Voor Nederland is zowel de uitvaardigende als de uitvoerende
                  autoriteit een rechter of officier van justitie.
               </text:p>
                           </text:note-body>
                        </text:note> Hier geldt, zoals eerder in paragraaf 3 te lezen was, dat op grond van artikel 39 SUO schriftelijke informatie slechts door
                        het verzoekend land als bewijsmiddel gebruikt mag worden met toestemming van de bevoegde justitiële autoriteiten van de aangezochte
                        staat. In het politiële rechtshulpverkeer moet dan ook vermeld staan dat de inhoud van het bericht niet als bewijs mag worden
                        gebruikt in een strafrechtelijke procedure dan wel in het strafdossier ter terechtzitting als zodanig aan rechter en verdediging
                        mag worden voorgelegd. Voor landen die niet zijn aangesloten bij de SUO geldt het vorenstaande eveneens onverkort, tenzij
                        een bilateraal verdrag anders zou bepalen. Informatie kan slechts als bewijsmiddel worden gebruikt, als deze is verkregen
                        van de bevoegde justitiële autoriteiten (voor Nederland: officier van justitie en rechter).
                     </text:p>
              <text:p text:style-name="list.cont">Wanneer wordt gevraagd om (gedeelten uit) proces(sen)-verbaal die zich in een strafdossier bevinden, moeten deze verzoeken
                        uit het buitenland worden doorgestuurd naar de officier van justitie. Hetzelfde geldt voor het proces-verbaal dat door de
                        politie is opgemaakt van een getuigenverhoor, ook al is die getuige vrijwillig verschenen.
                     </text:p>
            </text:list-item>
            <text:list-item text:start-value="5">
              <text:p text:style-name="list.cont">Het gevraagde mag geen betrekking hebben op de toepassing van grensoverschrijdende observaties en verzoeken tot gecontroleerde
                        afleveringen. Voor grensoverschrijdende observaties eventueel in combinatie met een verzoek tot gecontroleerde aflevering
                        is de Aanwijzing rechtshulpverzoeken voor grensoverschrijdende observaties van toepassing (2006A003).<text:note text:id="n18" text:note-class="endnote">
                           <text:note-citation text:label="18">18</text:note-citation>
                           <text:note-body>
                              <text:p>Staatscourant 2006, 57. De officier van justitie van het Landelijk Parket (d.i. de rechtshulpofficier van justitie van het
                  LIRC) is in artikel 40 lid 5 SUO aangewezen als de autoriteit die de toestemming van inkomende verzoeken tot observatie moet
                  verlenen.
               </text:p>
                           </text:note-body>
                        </text:note> Deze schrijft voor dat een bevel van de officier van justitie krachtens artikel 126g c.q. artikel 126o Sv nodig is.
                     </text:p>
            </text:list-item>
            <text:list-item text:start-value="6">
              <text:p text:style-name="list.cont">Het gevraagde mag geen betrekking hebben op CIE-informatie. Het verstrekken van CIE-informatie aan het buitenland vindt plaats
                        met toestemming van de CIE-officier van justitie.<text:note text:id="n19" text:note-class="endnote">
                           <text:note-citation text:label="19">19</text:note-citation>
                           <text:note-body>
                              <text:p>Of: de informatieofficier van justitie. Zie in dit kader ook artikel 5:1 lid 6 Besluit Politiegegevens. </text:p>
                           </text:note-body>
                        </text:note> Zie hiervoor tevens de Nota van Toelichting bij het Besluit Politiegegevens van 14 december 2007 die dit in dezelfde bewoordingen
                        bepaalt.<text:note text:id="n20" text:note-class="endnote">
                           <text:note-citation text:label="20">20</text:note-citation>
                           <text:note-body>
                              <text:p>
                                 <text:a office:name="link naar publicatie stb-2007-550" xlink:href="../stb-2007-550.odt" xlink:type="simple" xlink:actuate="onRequest" xlink:show="new">Staatsblad 2007, 550</text:a>, pagina 92 en 94.
               </text:p>
                           </text:note-body>
                        </text:note> De (feitelijke) verstrekking vindt – behalve in spoedeisende gevallen – plaats door tussenkomst van de Nationale Criminele
                        Inlichtingen Eenheid (NCIE).
                     </text:p>
            </text:list-item>
            <text:list-item text:start-value="7">
              <text:p text:style-name="list.cont">Het gevraagde mag geen betrekking hebben op de wettelijke absolute en relatieve weigeringsgronden (artikelen 552k, 552l, 552m
                        Sv). Wanneer er sprake is van een lopende vervolging in Nederland of indien het ‘ne bis in idem’-beginsel wordt geschonden,
                        moet het verzoek om rechtshulp worden geweigerd. Het verzoek moet conform artikel 552l lid 2 Sv worden voorgelegd aan het
                        ministerie van Justitie bij vrees voor een discriminatoire vervolging. Wanneer een rechtshulpverzoek betrekking heeft op politieke
                        of fiscale delicten, moet een machtiging worden verkregen van het ministerie van Justitie, conform artikel 552m Sv, voordat
                        het rechtshulpverzoek kan worden uitgevoerd. De minister van Justitie kan een aanwijzing geven dat een rechtshulpverzoek niet
                        kan worden uitgevoerd. Op basis van artikel 552k lid 2 wordt een dergelijk rechtshulpverzoek geweigerd.
                     </text:p>
            </text:list-item>
            <text:list-item text:start-value="8">
              <text:p text:style-name="list.end">Het gevraagde mag geen betrekking hebben op justitiële gegevens/justitiële documentatie. Justitiële documentatie kan conform
                        de Wet justitiële en strafvorderlijke gegevens en het Besluit justitiële gegevens niet door de politie aan het buitenland
                        verstrekt worden. Wel kan de politie uit haar eigen politiebestand HerKenningsdienst Systeem (HKS) op grond van het Besluit
                        Politiegegevens (zie paragraaf 4.3) informatie verstrekken en deze eigen informatie, alvorens te sturen naar het buitenland,
                        controleren bij de Justitiële Informatiedienst. Het voorschrift blijft dan gelden, zoals hierboven al gemeld, dat deze politiële
                        informatie niet als bewijs mag worden gebruikt in het buitenland.
                     </text:p>
            </text:list-item>
          </text:list>
          <text:h text:outline-level="4" text:style-name="divisiekop2">4.3. Besluit Politiegegevens
               </text:h>
          <text:section text:name="alineagroep.d7017e460" text:style-name="alineagroep">
            <text:p text:style-name="alineagroep">Een nadere uitwerking van artikel 17 van de Wet Politiegegevens is te lezen in de artikelen 5:1 t/m 5:5 van het Besluit politiegegevens.
                     In lid 1 van artikel 5:1 is de algemene bepaling opgenomen dat politiegegevens verstrekt kunnen worden aan autoriteiten in
                     een ander land die zijn belast met de uitvoering van de politietaak, voor zover de verstrekking noodzakelijk is voor de goede
                     uitvoering van de politietaak in Nederland dan wel voor de goede uitvoering van de politietaak in het buitenland. Is dit laatste
                     het geval, dan is verstrekking mogelijk ingeval van:
                  </text:p>
            <text:list text:style-name="list-style-3">
              <text:list-item>
                <text:p text:style-name="list.start">de opsporing van een ernstig misdrijf<text:note text:id="n21" text:note-class="endnote">
                              <text:note-citation text:label="21">21</text:note-citation>
                              <text:note-body>
                                 <text:p>‘Ernstig misdrijf’ is een misdrijf waarvoor voorlopige hechtenis kan worden toegepast. Daarnaast is ‘verzoek’ niet opgenomen,
                  waardoor ruimte wordt geboden voor spontane verstrekking (zie Nota van Toelichting bij het Besluit van 14 december 2007. <text:a office:name="link naar publicatie stb-2007-550" xlink:href="../stb-2007-550.odt" xlink:type="simple" xlink:actuate="onRequest" xlink:show="new">Staatsblad 2007, 550</text:a>, pagina 89).
               </text:p>
                              </text:note-body>
                           </text:note> of de voorkoming van een ernstig gevaar voor de openbare orde of
                        </text:p>
              </text:list-item>
              <text:list-item>
                <text:p text:style-name="list.cont">een verzoek met betrekking tot een bepaald persoon of bepaald geval<text:note text:id="n22" text:note-class="endnote">
                              <text:note-citation text:label="22">22</text:note-citation>
                              <text:note-body>
                                 <text:p>Een verzoek is nodig van het buitenland met betrekking tot een concrete casus. Het gaat om de minder ernstige strafbare feiten
                  (zie Nota van Toelichting bij het Besluit van 14 december 2007. <text:a office:name="link naar publicatie stb-2007-550" xlink:href="../stb-2007-550.odt" xlink:type="simple" xlink:actuate="onRequest" xlink:show="new">Staatsblad 2007, 550</text:a>, pagina 89).
               </text:p>
                              </text:note-body>
                           </text:note> of
                        </text:p>
              </text:list-item>
              <text:list-item>
                <text:p text:style-name="list.end">de uitvoering van taken ten dienste van justitie (ex artikel 1, sub g Politiewet) op grond van een verzoek met betrekking
                           tot een bepaald persoon of een bepaald geval.
                        </text:p>
              </text:list-item>
            </text:list>
            <text:p text:style-name="alineagroep.end">In lid 2 staat het belangrijke beginsel dat de gegevens slechts verder kunnen worden verwerkt voor het doel waarvoor ze zijn
                     verstrekt (vergelijk hetgeen hierover is vermeld in paragraaf 3). Op verzoek kan de verantwoordelijke instemmen met de verdere
                     verwerking van verstrekte gegevens voor een ander doel. Hierbij geldt ook dat een verzoek om al verstrekte gegevens te mogen
                     gebruiken voor een ander doel, beschouwd moet worden als een nieuw verzoek. In dat geval zal opnieuw getoetst moeten worden
                     of doorzending van het verzoek aan het OM verplicht is of dat een zelfstandige afdoening door de politie kan plaatsvinden.
                  </text:p>
          </text:section>
          <text:p text:style-name="vrije-tekst">Als gevolg van het tot stand gekomen Verdrag van Prüm en het Zweeds Kaderbesluit (zie hiervoor paragraaf 3.2) zijn in de artikelen
                  5:2 en 5:3 van het Besluit Politiegegevens ruimere bepalingen gecreëerd voor het verstrekken van politiegegevens binnen de
                  EU. In artikel 5:2 is een verplichting opgenomen tot verstrekking van politiegegevens aan personen of instanties in een andere
                  EU-lidstaat, die zijn belast met de voorkoming en opsporing van strafbare feiten, onder gelijke voorwaarden als aan politieambtenaren
                  in Nederland, voor zover zij deze nodig hebben voor een goede uitvoering van de politietaak en behoudens hetgeen is vermeld
                  onder lid 2. In dit lid 2 is opgenomen dat de verstrekking kan worden geweigerd of aan beperkende voorwaarden kan worden onderworpen
                  in de volgende zeven gevallen:
               </text:p>
          <text:list text:style-name="list-style-4">
            <text:list-item>
              <text:p text:style-name="list.start">de officier van justitie de benodigde toestemming om politiegegevens te verstrekken weigert;
                     </text:p>
            </text:list-item>
            <text:list-item>
              <text:p text:style-name="list.cont">essentiële nationale veiligheidsbelangen zouden worden geschaad;
                     </text:p>
            </text:list-item>
            <text:list-item>
              <text:p text:style-name="list.cont">het welslagen van een lopend onderzoek of een verwerking, bedoeld in artikel 10, lid 1, sub a van de Wet Politiegegevens (denk
                        aan: CIE-taak) of de veiligheid van personen in gevaar zou worden gebracht;
                     </text:p>
            </text:list-item>
            <text:list-item>
              <text:p text:style-name="list.cont">duidelijk disproportioneel of irrelevant zou zijn met het oog op de doelen waarvoor om verstrekking van de gegevens is verzocht;
                     </text:p>
            </text:list-item>
            <text:list-item>
              <text:p text:style-name="list.cont">betrekking heeft op een strafbaar feit dat in Nederland strafbaar is gesteld met een gevangenisstraf van één jaar of minder;
                     </text:p>
            </text:list-item>
            <text:list-item>
              <text:p text:style-name="list.cont">betrekking heeft op politiegegevens die zijn verkregen van een andere lidstaat of van een derde land en deze geen toestemming
                        geeft voor de verstrekking;
                     </text:p>
            </text:list-item>
            <text:list-item>
              <text:p text:style-name="list.end">een geval genoemd in artikel 2:13: hieronder vallen onder andere onderzoeken die als embargo-onderzoek zijn aangemerkt en
                        gegevens die worden verwerkt op grond van artikel 10, lid 1, sub b van de Wet Politiegegevens. Voor een nadere uiteenzetting
                        wordt verwezen naar de Aanwijzing Wet Politiegegevens, die in werking is getreden op 1 augustus 2008 (Stcrt. 2008, 142).
                     </text:p>
            </text:list-item>
          </text:list>
          <text:p text:style-name="vrije-tekst">In het algemeen geldt dat de politie moet overleggen met de officier van justitie, als verstrekking van politiegegevens het
                  opsporings- of vervolgingsbelang zou kunnen doorkruisen, omdat de officier van justitie als leider van het opsporingsonderzoek
                  zeggenschap moet kunnen uitoefenen over de verwerking en verstrekking van gegevens.<text:note text:id="n23" text:note-class="endnote">
                     <text:note-citation text:label="23">23</text:note-citation>
                     <text:note-body>
                        <text:p>Het gezag van de officier van justitie vloeit mede voort uit artikel 148 van het Wetboek van Strafvordering en artikel 13
                  van de Politiewet 1993, naast uiteraard de in deze Aanwijzing aangehaalde artikelen uit titel X Sv. Zie in dit verband ook
                  de Aanwijzing Wet politiegegevens (Stcrt. 2008, 142).
               </text:p>
                     </text:note-body>
                  </text:note>
                  
               </text:p>
          <text:p text:style-name="vrije-tekst">Naar aanleiding van het Verdrag van Prüm is in artikel 5:3 van het Besluit Politiegegevens de rechtstreeks geautomatiseerde
                  verstrekking van bepaalde categorieën van politiegegevens, door middel vangegevensvergelijking, binnen de EU geregeld. Dit
                  is tot nu toe uitsluitend mogelijk voor dactyloscopische gegevens.<text:note text:id="n24" text:note-class="endnote">
                     <text:note-citation text:label="24">24</text:note-citation>
                     <text:note-body>
                        <text:p>De in het Verdrag van Prüm genoemde uitwisseling van DNA-profielen en kentekens vallen niet onder het regime van de Wet en
                  het Besluit Politiegegevens, maar onder dat van de Wet justitiële en strafvorderlijke gegevens respectievelijk de Wet bescherming
                  persoonsgegevens (zie <text:a office:name="link naar publicatie stb-2007-550" xlink:href="../stb-2007-550.odt" xlink:type="simple" xlink:actuate="onRequest" xlink:show="new">Staatsblad 2007, 550</text:a>, pagina 95). Zie ook de Nota van Toelichting bij de wijziging van het Besluit DNA-onderzoek in strafzaken i.v.m. het Verdrag
                  van Prüm (<text:a office:name="link naar publicatie stb-2007-512" xlink:href="../stb-2007-512.odt" xlink:type="simple" xlink:actuate="onRequest" xlink:show="new">Staatsblad 2007, 512</text:a>, pagina 8 e.v.).
               </text:p>
                     </text:note-body>
                  </text:note> Bij een ‘hit’ kan verstrekking van nadere gegevens plaatsvinden op basis van een rechtshulpverzoek (zie artikel 552h Sv).
               </text:p>
          <text:p text:style-name="vrije-tekst">Verder zijn in de artikelen 5:4 en 5:5 van het Besluit Politiegegevens bepalingen opgenomen in verband met verstrekking van
                  politiegegevens binnen gemeenschappelijke onderzoeksteams<text:note text:id="n25" text:note-class="endnote">
                     <text:note-citation text:label="25">25</text:note-citation>
                     <text:note-body>
                        <text:p>Zie voor dergelijke teams: Aanwijzing internationale gemeenschappelijke onderzoeksteams (2008A007). Staatscourant 2008, 45.</text:p>
                     </text:note-body>
                  </text:note> en aan Europol. Bij Europol moet ook gedacht worden aan het leveren van informatie aan het Europol Informatie Systeem (zie
                  voetnoot 8). Daarnaast kan informatie geleverd worden aan een Analytical Work File (AWF), als sprake is van een lopend onderzoek
                  of eventueel bij een afgerond onderzoek. Een dergelijke levering moet plaatsvinden in overleg met de officier van justitie
                  onder wiens leiding het onderzoek loopt c.q. heeft gelopen. Uitgangspunt is dat informatie met Europol wordt gedeeld. Van
                  het gebruik van de weigeringsgronden, genoemd in artikel 4 lid 5 van de Europol overeenkomst<text:note text:id="n26" text:note-class="endnote">
                     <text:note-citation text:label="26">26</text:note-citation>
                     <text:note-body>
                        <text:p>Voluit: de Overeenkomst o.g.v. Artikel K.3 van het Verdrag betreffende de EU tot oprichting van een Europese Politiedienst.
                  <text:a office:name="link naar publicatie trb-1995-282" xlink:href="../trb-1995-282.odt" xlink:type="simple" xlink:actuate="onRequest" xlink:show="new">Trb. 1995/282</text:a> en <text:a office:name="link naar publicatie trb-1998-209" xlink:href="../trb-1998-209.odt" xlink:type="simple" xlink:actuate="onRequest" xlink:show="new">1998/209</text:a>.
               </text:p>
                     </text:note-body>
                  </text:note>, moet slechts bij hoge uitzondering gebruik gemaakt worden.
               </text:p>
          <text:h text:outline-level="3" text:style-name="divisiekop1">5. Centrale autoriteit bij uitgaande/inkomende verzoeken
               </text:h>
          <text:p text:style-name="vrije-tekst">Verstrekking van politiegegevens en bijgevolg toepasselijkheid van artikel 5:1 e.v. van het Besluit politiegegevens brengt
                  met zich dat de verstrekking door tussenkomst van de dienst IPOL van het KLPD gebeurt (zie artikel 5:1 lid 3). De dienst IPOL<text:note text:id="n27" text:note-class="endnote">
                     <text:note-citation text:label="27">27</text:note-citation>
                     <text:note-body>
                        <text:p>Zie ook voetnoot 6. De dienst IPOL vormt met het LP: het LIRC.</text:p>
                     </text:note-body>
                  </text:note> is ook aangewezen als centrale autoriteit als bedoeld in artikel 39, derde lid, SUO.
               </text:p>
          <text:p text:style-name="vrije-tekst">De verstrekking kan tevens rechtstreeks plaatsvinden, op voorwaarde dat daarover afspraken zijn gemaakt met politieautoriteiten
                  in het buitenland en deze afspraken zijn goedgekeurd door de minister van Justitie, respectievelijk de minister van Binnenlandse
                  Zaken. Daarnaast kan de verstrekking in de grensgebieden op grond van artikel 5:1 lid 4 van het Besluit Politiegegevens rechtstreeks
                  plaatsvinden voor zover dit voortvloeit uit onder meer de recente verdragen van Enschede, Senningen<text:note text:id="n28" text:note-class="endnote">
                     <text:note-citation text:label="28">28</text:note-citation>
                     <text:note-body>
                        <text:p>Zie ook voetnoot 12.</text:p>
                     </text:note-body>
                  </text:note> en Prüm.
               </text:p>
          <text:p text:style-name="vrije-tekst">Het Verdrag van Prüm verleent het nationale contactpunt van een staat (in Nederland: NFI) ter opsporing van strafbare feiten
                  in individuele gevallen rechtstreeks on-line toegang tot de DNA-profielen in de DNA-databank van de andere Verdragsluitende
                  partij en de daarbij behorende kenmerken (artikel 3 Verdrag van Prüm). Daarnaast biedt het Verdrag het nationale contactpunt
                  de mogelijkheid ten behoeve van de opsporing van strafbare feiten tot het uitvoeren van zogenaamde geautomatiseerde bulkvergelijkingen
                  van DNA-profielen van openstaande strafzaken met de DNA-profielen uit de databank van een andere verdragssluitende staat.
                  Met uitzondering van de mogelijkheid tot bulkvergelijking, geldt dit evenzeer voor dactyloscopische gegevens (zie artikel
                  8 Verdrag van Prüm en artikel 5:3 Besluit Politiegegevens). Voor Nederland is het KLPD als nationaal contactpunt voor de dactyloscopische
                  gegevens aangewezen. Als een hit volgt, zal alsnog op de ‘klassieke wijze’ door de bevoegde autoriteiten een rechtshulpverzoek
                  moeten worden verzonden (zie artikel 552h Sv). Voor wat betreft de DNA-profielen moet dit een verzoek zijn van de justitiële
                  autoriteiten, voor wat betreft de dactyloscopische gegevens kan dit een politieel verzoek zijn (behalve in geval van bewijs
                  of als een ander geval zoals hierboven onder paragraaf 4.2 aangegeven van toepassing is).
               </text:p>
          <text:p text:style-name="vrije-tekst">Parallel aan (artikel 15) van het Verdrag van Senningen, kunnen de bevoegde autoriteiten voor de raadpleging van het kentekenregister
                  rechtstreeks het gecentraliseerde en geautomatiseerde kentekenregister raadplegen (zie artikel 12 Verdrag van Prüm). Vanuit
                  één punt in het land waar een voertuig wordt aangetroffen waarover informatie gewenst is in het kader van handhaving van de
                  openbare orde en veiligheid en ter voorkoming en opsporing van strafbare feiten, wordt contact gelegd met het kentekenregister
                  van de staat waar het voertuig staat geregistreerd. In Nederland loopt de bevraging naar het buitenland via het RDW. De politie
                  kan dit zelfstandig doen.
               </text:p>
          <text:p text:style-name="vrije-tekst">Verder is de verplichting opgenomen bij grootschalige evenementen met een grensoverschrijdende dimensie bepaalde gegevens
                  te verstrekken door tussenkomst van een nationaal contactpunt (zie artikel 15 Verdrag van Prüm). In Nederland fungeert de
                  Dienst Nationale Recherche Informatie van het KLPD (lees: de dienst IPOL) als nationaal contactpunt.<text:note text:id="n29" text:note-class="endnote">
                     <text:note-citation text:label="29">29</text:note-citation>
                     <text:note-body>
                        <text:p>Zie de MvT bij Goedkeuringswet van Verdrag van Prüm (Kamerstukken II 2006/2007, <text:a office:name="link naar publicatie kst-30881-3" xlink:href="../kst-30881-3.odt" xlink:type="simple" xlink:actuate="onRequest" xlink:show="new">30881, nr. 3</text:a>, pagina 9).
               </text:p>
                     </text:note-body>
                  </text:note> Bepalend voor de bevoegdheden van het contactpunt is het nationale recht. Gelet op het hierboven genoemde artikel 5:1 lid
                  4 Besluit Politiegegevens, kan daarom in de grensregio’s rechtstreeks informatie bedoeld in de artikelen 13 (verstrekking
                  van niet-persoonsgebonden gegegevens) en 14 (verstrekking van persoonsgegevens) van het Verdrag van Prüm in het kader van
                  grootschalige evenementen met een grensoverschrijdende dimensie worden uitgewisseld.
               </text:p>
          <text:h text:outline-level="3" text:style-name="divisiekop1">6. Uitgaande rechtshulpverzoeken
               </text:h>
          <text:p text:style-name="vrije-tekst">De uitgaande rechtshulpverzoeken voor de wederzijdse rechtshulp zijn niet nationaal wettelijk geregeld. Bepalend is dan (indien
                  aanwezig) het verdrag, de wetgeving van de aangezochte staat en ons nationaal recht, omdat in het algemeen geldt dat aan het
                  buitenland niet een verzoek kan worden gedaan dat in strijd is met het nationale recht.
               </text:p>
          <text:p text:style-name="vrije-tekst">Als Nederlandse opsporingsdiensten gebruik willen maken van informatie afkomstig van een land waarmee een verdragsrelatie
                  bestaat, geldt in eerste instantie het vertrouwensbeginsel. Nederland mag erop vertrouwen dat de verstrekte informatie op
                  rechtmatige wijze in het betreffende land is verkregen en er geen gebreken aan kleven. Deze informatie mag, ook al is deze
                  verkregen op een wijze (bijvoorbeeld opsporingsmethode) die strijdig is met Nederlands beleid of wetgeving, gebruikt worden
                  in nationale opsporingsonderzoeken, tenzij duidelijk is dat sprake is van een flagrante schending van essentiële rechtsbeginselen,
                  zoals het ‘fair trial’ beginsel en de ‘klassieke’ mensenrechten, zoals het verbod op marteling en onmenselijke behandeling.<text:note text:id="n30" text:note-class="endnote">
                     <text:note-citation text:label="30">30</text:note-citation>
                     <text:note-body>
                        <text:p>Denk bijvoorbeeld aan het (Europees) Verdrag tot bescherming van de rechten van de mens en de fundamentele Vrijheden (EVRM).</text:p>
                     </text:note-body>
                  </text:note> Voorwaarde is wel dat in het Nederlands verzoek niet is verzocht om het gebruik van bijvoorbeeld opsporingsmethoden die op
                  Nederlands grondgebied niet zijn toegestaan. Nederlandse opsporingsdiensten kunnen immers niet een bepaalde handeling verzoeken
                  aan het buitenland die het Nederlands recht hun niet toestaat.
               </text:p>
          <text:h text:outline-level="3" text:style-name="divisiekop1">7. Bijzondere gevallen
               </text:h>
          <text:h text:outline-level="4" text:style-name="divisiekop2">7.1 Nederlandse ingezetene
               </text:h>
          <text:p text:style-name="vrije-tekst">Het belang van de internationale strafrechtelijke samenwerking moet voorop staan bij de verstrekking van informatie. Het verstrekken
                  van informatie aan het buitenland mag daarom niet zonder meer afspringen op het feit dat deze betrekking heeft op een Nederlandse
                  ingezetene. Oók niet als de informatieverstrekking betrekking heeft op Nederlandse ingezetenen en het niet uitgesloten is
                  dat deze personen als gevolg daarvan in het buitenland worden aangehouden met het oog op de vervolging én berechting daar.
                  Informatie kan worden verstrekt als dat in het belang is van een effectieve criminaliteitsbestrijding, zonder dat daarbij
                  standaard de voorwaarde hoeft te worden gesteld dat de verdachte na zijn aanhouding bijvoorbeeld in het kader van de strafvervolging
                  aan Nederland moet worden uitgeleverd. Uiteraard geldt wel dat aan bepaalde landen geen informatie kan worden verschaft vanwege
                  het feit dat de mensenrechtensituatie van dien aard is dat onvoldoende waarborgen aanwezig zijn dat bepalingen van het EVRM
                  niet worden geschonden.
               </text:p>
          <text:h text:outline-level="4" text:style-name="divisiekop2">7.2 Informatie-uitwisseling binnen het Koninkrijk
               </text:h>
          <text:section text:name="alineagroep.d7017e645" text:style-name="alineagroep">
            <text:p text:style-name="alineagroep">De rechtshulp met de landen binnen het Koninkrijk is gebaseerd op artikel 36 e.v. van het Statuut voor het Koninkrijk der
                     Nederlanden. Aangezien verdragen niet van toepassing zijn binnen het Koninkrijk en er geen Rijkswet is voor de wederzijdse
                     rechtshulp, is voor Nederland voor de politiële informatie-uitwisseling met de overige landen binnen het Koninkrijk artikel
                     5:1 van het Besluit Politiegegevens van toepassing.
                  </text:p>
            <text:p text:style-name="alineagroep.end">Voor wat betreft het informatiekanaal wordt gebruikt gemaakt van Interpol. Daarnaast is een Protocol voor het Politie Discussienet
                     – Koninkrijksbrede Criminaliteitsbestrijding (PDN-K) opgesteld op grond waarvan, onder voorwaarden, rechtstreekse politiële
                     informatie-uitwisseling mogelijk is gemaakt tussen de regionale politiekorpsen in Nederland en de korpsen op de Nederlandse
                     Antillen en Aruba.
                  </text:p>
          </text:section>
          <text:h text:outline-level="3" text:style-name="divisiekop1">8. Bestand
               </text:h>
          <text:p text:style-name="vrije-tekst">Van elk ingewilligd of geweigerd verzoek moet melding worden gemaakt en hiervan moet een bestand worden aangelegd en bijgehouden.<text:note text:id="n31" text:note-class="endnote">
                     <text:note-citation text:label="31">31</text:note-citation>
                     <text:note-body>
                        <text:p>Artikel 552i lid 3 Sv bepaalt: ‘Van elke inwilliging van een verzoek overeenkomstig het tweede lid wordt aantekening gehouden
                  in een register waarvan het model door onze Minister wordt vastgesteld. In de aantekening worden in ieder geval de aard van
                  het verzoek, de hoedanigheid van de verzoeker en het gevolg dat aan het verzoek gegeven is opgenomen.’
               </text:p>
                     </text:note-body>
                  </text:note> De Internationale Rechtshulpcentra (IRC’s) en het Landelijk Internationaal rechtshulpcentrum (LIRC) maken gebruik van het
                  systeem Landelijk Uniform Registratiesysteem (LURIS), waarin alle inkomende en uitgaande politiële en justitiële rechtshulpverzoeken
                  worden geregistreerd.
               </text:p>
          <text:h text:outline-level="3" text:style-name="divisiekop1">9. Overgangsrecht
               </text:h>
          <text:p text:style-name="vrije-tekst">Deze Aanwijzing is geldig vanaf de datum van inwerkingtreding.</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