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ter bekendmaking van de wijze van verkrijging van een decentralisatie-uitkering uit het Gemeentefonds ten behoeve
            van projecten van gemeenten tot opheffen of verminderen van knelpunten rondom het spoor (Circulaire spoorse doorsnijdingen
            2<text:span text:style-name="superscript">e</text:span> tranche)
         </text:h>
      <text:section text:name="voorwerk.d5238e172" text:style-name="voorwerk">
        <text:p text:style-name="voorwerk.end">In de Staatscourant van 12 november 2008, nr. 220, is de Circulaire spoorse doorsnijdingen 2<text:span text:style-name="superscript">e</text:span> tranche gepubliceerd. Deze is abusievelijk gepubliceerd, terwijl deze nog niet gereed was voor publicatie. Hieronder volgt
               integraal de definitieve publicatie.
            </text:p>
      </text:section>
      <text:section text:name="algemeen.d5238e181" text:style-name="algemeen">
        <text:section text:name="aanhef.d5238e183" text:style-name="aanhef">
          <text:section text:name="context.d5238e185" text:style-name="context">
            <text:p text:style-name="context_al">24 november 2008</text:p>
            <text:p text:style-name="context_al">Nr. CEND/HDJZ-2008/1530 sector S&amp;W</text:p>
            <text:p text:style-name="context_al">Hoofddirectie Juridische Zaken</text:p>
            <text:p text:style-name="context_al">Ingangsdatum: Aanvragen kunnen worden ingediend vanaf 27 november 2008 ten kantore van Pels Rijcken &amp; Droogleever Fortuijn
                     advocaten en notarissen te Den Haag.
                  </text:p>
            <text:p text:style-name="context_al.end">Geldig tot: Aanvragen kunnen worden ingediend tot 1 juli 2009.</text:p>
          </text:section>
          <text:p text:style-name="afkondiging">Aan de colleges van burgemeester en wethouders,</text:p>
        </text:section>
        <text:section text:name="vrije-tekst.d5238e207" text:style-name="vrije-tekst">
          <text:p text:style-name="vrije-tekst">Geachte colleges,</text:p>
          <text:p text:style-name="vrije-tekst">Met deze circulaire wil ik u informeren over een onderdeel van mijn beleid, gericht op het verminderen of opheffen van de
                  barrièrewerking van hoofdspoorwegen (verder: spoor) in stedelijk gebied.
               </text:p>
          <text:h text:outline-level="3" text:style-name="divisiekop1">1. Aanleiding en doelstelling
               </text:h>
          <text:p text:style-name="vrije-tekst">Uit de evaluatie van de eerste tranche spoorse doorsnijdingen, de Regeling eenmalige uitkering spoorse doorsnijdingen van
                  2006, blijkt dat de regeling een succes is geweest. De regeling had een subsidieplafond van € 300 miljoen (prijspeil 2006).
                  De aanvragen die voor 1 juni 2006 zijn ingediend zijn alle beoordeeld. Diverse projecten zijn afgewezen. Geen enkele aanvraag
                  is afgewezen wegens het bereiken van het subsidieplafond, maar omdat niet voldaan werd aan de in de regeling gestelde criteria
                  (inhoudelijk en/of financieel). Aan meer dan 60 projecten is in totaal ruim 240 miljoen euro uitgekeerd. Mede door dit succes
                  heeft het kabinet, via de Begroting 2009, voor een tweede tranche spoorse doorsnijdingen 141 miljoen euro ter beschikking
                  gesteld. Ook met deze tweede tranche wordt beoogd gemeenten te helpen met een financiële bijdrage om de barrièrewerking van
                  hoofdspoorwegen in stedelijk gebied te verminderen of op te heffen. Op veel plekken in Nederland doorsnijdt het spoor stedelijk
                  gebied. Deze circulaire geeft de wijze van verkrijging weer van een decentralisatie-uitkering uit het Gemeentefonds aan gemeenten
                  die aan het spoor liggen, op een of andere manier hinder van het spoor ondervinden en bestaande, vergevorderde plannen hebben
                  om de hinder te verminderen maar hier nog niet voldoende financiële middelen voor hebben.
               </text:p>
          <text:p text:style-name="vrije-tekst">Enkel gemeenten die om of aan het spoor gelokaliseerd zijn en hier hinder van ondervinden komen in aanmerking voor een decentralisatie-uitkering.
                  Het project moet gericht zijn op het opheffen of verminderen van de barrièrewerking die wordt veroorzaakt door het spoor.
                  Een project moet  altijd een bijdrage leveren aan stedelijke bereikbaarheid. Daarnaast moet het project in ieder geval nog
                  een bijdrage leveren aan kwaliteit van leefomgeving, veiligheid of spoorgebruik.
               </text:p>
          <text:h text:outline-level="3" text:style-name="divisiekop1">2. Opzet van de decentralisatie-uitkering
               </text:h>
          <text:section text:name="alineagroep.d5238e230" text:style-name="alineagroep">
            <text:p text:style-name="alineagroep">Bij de opzet van de wijze van verkrijging is zoveel mogelijk aangesloten bij de Regeling eenmalige uitkering spoorse doorsnijdingen.
                     Belangrijkste wijziging is dat de verdeling van de gelden niet op basis van een rangorde geschiedt doch op basis van volgorde
                     van binnenkomst. Eveneens is het maximale bedrag dat per project beschikbaar is gewijzigd. Dat is op basis van deze circulaire
                     € 15 miljoen per project.
                  </text:p>
            <text:p text:style-name="alineagroep.end">De decentralisatie-uitkering bedraagt ten hoogste 25% van de voor een decentralisatie-uitkering in aanmerking komende kosten
                     tot een maximum van € 15 miljoen per project. Dit betekent dat het project aantoonbaar voor 100% financieel gedekt moet zijn,
                     inclusief de decentralisatie-uitkering. De financiering kan door een eigen gemeentelijke bijdrage, een bijdrage van provincie,
                     andere overheden of private partijen.
                  </text:p>
          </text:section>
          <text:section text:name="alineagroep.d5238e239" text:style-name="alineagroep">
            <text:p text:style-name="alineagroep">Anders dan bij de Regeling eenmalige uitkering spoorse doorsnijdingen worden de gelden thans uitgekeerd via het Gemeentefonds.
                     Bij de keuze voor een decentralisatie-uitkering binnen het Gemeentefonds, vertrouw ik erop dat de gemeenten de decentralisatie-uitkering
                     besteden aan het uitvoeren van het project gericht op het opheffen of verminderen van de barrièrewerking rondom het spoor.
                     Hiermee wordt tegemoet gekomen aan het kabinetsbeleid om het aantal specifieke uitkeringen te halveren.
                  </text:p>
            <text:p text:style-name="alineagroep">Op basis van de beoordeling van de aanvragen door mij, bepaalt de Minister van Binnenlandse Zaken en Koninkrijksrelaties de
                     verdeling van de uitkering.
                  </text:p>
            <text:p text:style-name="alineagroep">De verdeling van de gelden wordt ook bekend gemaakt via de circulaires gemeentefonds van het Ministerie van Binnenlandse Zaken
                     en Koninkrijksrelaties (BZK). Ook de uitbetaling gebeurt door het Ministerie van Binnenlandse Zaken en Koninkrijksrelaties.
                     De verdeling wordt geformaliseerd in een beschikking op basis van een algemene maatregel van bestuur (artikel 5, tweede lid
                     Financiële-verhoudingswet).
                  </text:p>
            <text:p text:style-name="alineagroep.end">Bezwaar en beroep tegen een afwijzing van de aanvraag wordt behandeld door het Ministerie van Verkeer en Waterstaat.</text:p>
          </text:section>
          <text:h text:outline-level="3" text:style-name="divisiekop1">3. Uitvoering van de decentralisatie-uitkering
               </text:h>
          <text:section text:name="alineagroep.d5238e258" text:style-name="alineagroep">
            <text:p text:style-name="alineagroep">Een aanvraag voor een decentralisatie-uitkering ingevolge de onderhavige circulaire kan vanaf 27 november 2008. In bijlage
                     2 bij deze circulaire is het aanvraagformulier opgenomen.
                  </text:p>
            <text:p text:style-name="alineagroep">Gemeenten zijn ten aanzien van de criteria zelf verantwoordelijk voor een volledige aanvraag.  ProRail, beheerder van de hoofdspoorweginfrastructuur,
                     adviseert de Minister van Verkeer en Waterstaat bij de aanvragen voor wat betreft het criterium Spoorgebruik. Betrokkenheid
                     van ProRail bij het opstellen van een aanvraag is geen voorwaarde vooraf. Wanneer uiteindelijk door gemeenten wordt besloten
                     om een plan ten uitvoer te brengen, kunnen zij het onderdeel van het project dat zich richt op de spoorweginfrastructuur alleen
                     realiseren met de medewerking van ProRail.
                  </text:p>
            <text:p text:style-name="alineagroep.end">Voor de beoordeling van de projecten en de plannen wordt gekeken naar vier criteria: stedelijke bereikbaarheid, kwaliteit
                     leefomgeving, veiligheid en spoorgebruik. Een project moet in ieder geval op het gebied van stedelijke bereikbaarheid een
                     bijdrage leveren. Daarnaast dient aan nog één van deze criteria een bijdrage te worden geleverd. Tevens wordt gekeken of het
                     project aantoonbaar voor honderd procent financieel gedekt is, inclusief de decentralisatie-uitkering.
                  </text:p>
          </text:section>
          <text:h text:outline-level="3" text:style-name="divisiekop1">4. Voorwaarden om in aanmerking te komen
               </text:h>
          <text:p text:style-name="vrije-tekst">In bijlage 1 bij deze circulaire staan de voorwaarden om in aanmerking te komen voor een decentralisatie-uitkering.</text:p>
        </text:section>
        <text:section text:name="tekst-sluiting.d5238e279" text:style-name="tekst-sluiting">
          <text:section text:name="ondertekening.d5238e281" text:style-name="ondertekening">
            <text:p text:style-name="ondertekening">De Minister van Verkeer en Waterstaat,</text:p>
            <text:p text:style-name="ondertekening.end">C.M.P.S. Eurlings. </text:p>
          </text:section>
        </text:section>
        <text:h text:outline-level="2" text:style-name="bijlage_kop">BIJLAGE 1
            </text:h>
        <text:h text:outline-level="3" text:style-name="divisiekop1">Voorwaarden om in aanmerking te komen voor een decentralisatie-uitkering spoorse doorsnijdingen
            </text:h>
        <text:section text:name="artikel.d5238e300" text:style-name="artikel">
          <text:h text:outline-level="4" text:style-name="artikel_kop">Artikel 1 Begripomschrijvingen
               </text:h>
          <text:p text:style-name="artikel">In deze bijlage wordt verstaan onder:</text:p>
          <text:p text:style-name="definition.term">a. minister:
                  </text:p>
          <text:p text:style-name="definition.description">Minister van Verkeer en Waterstaat;</text:p>
          <text:p text:style-name="definition.term">b. MIRT:
                  </text:p>
          <text:p text:style-name="definition.description">Meerjarenprogramma Infrastructuur, Ruimte en Transport;</text:p>
          <text:p text:style-name="definition.term">c. project:
                  </text:p>
          <text:p text:style-name="definition.description">project als bedoeld in artikel 2;</text:p>
          <text:p text:style-name="definition.term">d. spoor:
                  </text:p>
          <text:p text:style-name="definition.description">hoofdspoorwegen als aangewezen in het Besluit aanwijzing hoofdspoorwegen en  de in onbruik geraakte spoorwegen;</text:p>
          <text:p text:style-name="definition.term">e. plan:
                  </text:p>
          <text:p text:style-name="definition.description">beschrijving van de werkzaamheden die ertoe leiden dat een project             gerealiseerd wordt;</text:p>
          <text:p text:style-name="definition.term">f. decentralisatie-uitkering:
                  </text:p>
          <text:p text:style-name="definition.description">decentralisatie-uitkering als bedoeld in artikel 5, tweede lid, van de Financiële-verhoudingswet, waarbij het in deze circulaire
                        steeds gaat om de decentralisatie-uitkering spoorse doorsnijdingen.
                     </text:p>
        </text:section>
        <text:section text:name="artikel.d5238e381" text:style-name="artikel">
          <text:h text:outline-level="4" text:style-name="artikel_kop">Artikel 2 Doel
               </text:h>
          <text:p text:style-name="artikel">Een gemeente die doorsneden wordt door spoor, kan voor een decentralisatie-uitkering in aanmerking komen voor de uitvoering
                  van een project gericht op opheffen of verminderen van knelpunten rondom het spoor met betrekking tot stedelijke bereikbaarheid
                  en op:
               </text:p>
          <text:list text:style-name="list-style-1">
            <text:list-item text:start-value="1">
              <text:p text:style-name="list.start">een verbetering van de kwaliteit van de leefomgeving,
                     </text:p>
            </text:list-item>
            <text:list-item text:start-value="2">
              <text:p text:style-name="list.cont">een verbetering van de veiligheid, of
                     </text:p>
            </text:list-item>
            <text:list-item text:start-value="3">
              <text:p text:style-name="list.end">een positief effect op het spoorgebruik.
                     </text:p>
            </text:list-item>
          </text:list>
        </text:section>
        <text:section text:name="artikel.d5238e418" text:style-name="artikel">
          <text:h text:outline-level="4" text:style-name="artikel_kop">Artikel 3 Hoogte van de decentralisatie-uitkering
               </text:h>
          <text:list text:style-name="list-style-2">
            <text:list-item text:start-value="1">
              <text:p text:style-name="list.start"> Het totale beschikbare bedrag voor de decentralisatie-uitkeringen met toepassing van deze bijlage bedraagt € 141 miljoen.
                     </text:p>
            </text:list-item>
            <text:list-item text:start-value="2">
              <text:p text:style-name="list.cont"> Een decentralisatie-uitkering bedraagt ten hoogste 25% van de kosten die voor een decentralisatie-uitkering in aanmerking
                        komen van een project en bedraagt niet meer dan € 15 miljoen per project.
                     </text:p>
            </text:list-item>
            <text:list-item text:start-value="3">
              <text:p text:style-name="list.cont"> Tot de kosten die voor een decentralisatie-uitkering in aanmerking komen, bedoeld in het tweede lid, behoren de kosten van:
                     </text:p>
              <text:list>
                <text:list-item text:start-value="1">
                  <text:p text:style-name="list.cont">studies voor zover die door de minister aanvaardbaar worden geacht;
                           </text:p>
                </text:list-item>
                <text:list-item text:start-value="2">
                  <text:p text:style-name="list.cont">verwerving van een onroerende zaak voor zover die door de minister aanvaardbaar wordt geacht;
                           </text:p>
                </text:list-item>
                <text:list-item text:start-value="3">
                  <text:p text:style-name="list.cont">vergunningen en leges voor zover door de minister aanvaardbaar geacht;
                           </text:p>
                </text:list-item>
                <text:list-item text:start-value="4">
                  <text:p text:style-name="list.cont">bouwrente; deze is gelijk aan de rente van de meest recente staatslening op het moment van gunning van het werk; het bedrag
                              en de termijn waarover de bouwrente vergoed wordt, behoeft de goedkeuring van de minister;
                           </text:p>
                </text:list-item>
                <text:list-item text:start-value="5">
                  <text:p text:style-name="list.cont">materialen;
                           </text:p>
                </text:list-item>
                <text:list-item text:start-value="6">
                  <text:p text:style-name="list.cont">werkzaamheden van aanleg, bouw, wijziging of inrichting van de betrokken infrastructuur;
                           </text:p>
                </text:list-item>
                <text:list-item text:start-value="7">
                  <text:p text:style-name="list.cont">bijkomende voorzieningen nodig om de betrokken infrastructuur na voltooiing haar functie te kunnen laten vervullen;
                           </text:p>
                </text:list-item>
                <text:list-item text:start-value="8">
                  <text:p text:style-name="list.cont">met het project samenhangende door de minister redelijk geachte schadevergoedingen aan derden;
                           </text:p>
                </text:list-item>
                <text:list-item text:start-value="9">
                  <text:p text:style-name="list.cont">voorlichting over de uitvoering van het project als begeleiding gedurende de bouw;
                           </text:p>
                </text:list-item>
                <text:list-item text:start-value="10">
                  <text:p text:style-name="list.cont">de omzetbelasting die niet op voet van artikel 15, eerste lid, van de Wet op de omzetbelasting 1968, in aftrek kan worden
                              gebracht en geen recht geeft op een bijdrage uit het BTW-compensatiefonds, waarbij de toepassing van artikel 2, tiende lid,
                              van de Wet op het BTW-compensatiefonds, buiten aanmerking blijft;
                           </text:p>
                </text:list-item>
                <text:list-item text:start-value="11">
                  <text:p text:style-name="list.cont">de voorbereiding, administratie en toezicht voor zover gerelateerd aan het project; het percentage is afhankelijk van de hoogte
                              van de bouwkosten:
                           </text:p>
                  <text:list>
                    <text:list-item text:start-value="1">
                      <text:p text:style-name="list.cont">projecten met bouwsom van meer dan € 100 miljoen tot een maximum van 13,75%;
                                 </text:p>
                    </text:list-item>
                    <text:list-item text:start-value="2">
                      <text:p text:style-name="list.cont">projecten met bouwsom tussen de € 10 en € 100 miljoen tot een maximum van 17%;
                                 </text:p>
                    </text:list-item>
                    <text:list-item text:start-value="3">
                      <text:p text:style-name="list.cont">projecten met bouwsom kleiner dan € 10 miljoen tot een maximum van 24%.
                                 </text:p>
                    </text:list-item>
                  </text:list>
                </text:list-item>
                <text:list-item text:start-value="12">
                  <text:p text:style-name="list.cont">onvoorziene omstandigheden voor zover deze betrekking hebben op de kosten- veroorzakende factoren genoemd in de onderdelen
                              a tot en met i, waarbij een maximum geldt van 10%.
                           </text:p>
                </text:list-item>
              </text:list>
            </text:list-item>
            <text:list-item text:start-value="4">
              <text:p text:style-name="list.cont"> Tot de kosten, bedoeld in het tweede lid, behoren niet:
                     </text:p>
              <text:list>
                <text:list-item text:start-value="1">
                  <text:p text:style-name="list.cont">kosten van algemene bestuurlijke aard;
                           </text:p>
                </text:list-item>
                <text:list-item text:start-value="2">
                  <text:p text:style-name="list.cont">de kosten die reeds op grond van een andere regeling voor een financiële bijdrage van het Rijk of de Europese Unie in aanmerking
                              komen;
                           </text:p>
                </text:list-item>
                <text:list-item text:start-value="3">
                  <text:p text:style-name="list.cont">de kosten gemaakt in verband met het verkrijgen van een accountantsverklaring.
                           </text:p>
                </text:list-item>
              </text:list>
            </text:list-item>
            <text:list-item text:start-value="5">
              <text:p text:style-name="list.cont"> Indien voor de uitvoering van een project door het Rijk uit anderen hoofde bijdragen worden verleend, wordt de decentralisatie-uitkering
                        met toepassing van deze bijlage zodanig verlaagd dat de totale bijdrage van het Rijk niet meer dan 50% van de totale kosten
                        bedraagt.
                     </text:p>
            </text:list-item>
            <text:list-item text:start-value="6">
              <text:p text:style-name="list.end"> Indien vast staat dat voor de uitvoering van een project in het kader van het MIRT een bijdrage zal worden verstrekt door
                        de minister, wordt de decentralisatie-uitkering zodanig verlaagd dat de totale bijdrage niet meer bedraagt dan 25% van de
                        kosten, bedoeld in het derde lid, met een maximum van € 15 miljoen. 
                     </text:p>
            </text:list-item>
          </text:list>
        </text:section>
        <text:section text:name="artikel.d5238e632" text:style-name="artikel">
          <text:h text:outline-level="4" text:style-name="artikel_kop">Artikel 4 Aanvraag
               </text:h>
          <text:list text:style-name="list-style-3">
            <text:list-item text:start-value="1">
              <text:p text:style-name="list.start"> De aanvraag voor een decentralisatie-uitkering wordt ingediend met gebruikmaking van een volledig ingevuld aanvraagformulier
                        zoals opgenomen in bijlage 2, inclusief een begroting van het project opgebouwd volgens de Standaard Systematiek  Kostenramingen,
                        (SSK, CROW publicatie 137, 2<text:span text:style-name="superscript">e</text:span> druk), prijspeil 2008.
                     </text:p>
            </text:list-item>
            <text:list-item text:start-value="2">
              <text:p text:style-name="list.cont"> De aanvraag bevat tevens de wijze van financiering van de totale kosten van het project                             minus
                        de gevraagde decentralisatie-uitkering, met de daarbij horende stukken.
                     </text:p>
            </text:list-item>
            <text:list-item text:start-value="3">
              <text:p text:style-name="list.cont"> De aanvraag wordt ingediend door het college van burgemeester en wethouders.
                     </text:p>
            </text:list-item>
            <text:list-item text:start-value="4">
              <text:p text:style-name="list.cont"> De aanvraag wordt schriftelijk en in tweevoud ingediend, met daarbij een elektronische kopie van de aanvraag en eventuele
                        onderliggende stukken.
                     </text:p>
            </text:list-item>
            <text:list-item text:start-value="5">
              <text:p text:style-name="list.cont"> Vanaf 27 november 2008 kunnen aanvragen in een gesloten enveloppe, duidelijk voorzien van het opschrift ‘Aanvraag Spoorse
                        doorsnijdingen, 2<text:span text:style-name="superscript">e</text:span> tranche’, worden ingediend bij de receptie van het kantoor Pels Rijcken &amp; Droogleever Fortuijn advocaten en notarissen, Kantoren
                        Stichthage, Koningin Julianaplein 10 te Den Haag (13<text:span text:style-name="superscript">e</text:span> verdieping). Indiening kan van maandag tot en met vrijdag tussen 10.00 uur en 17.00 uur.
                     </text:p>
              <text:p text:style-name="list.cont">Een aanvraag kan tevens per aangetekende post met bewijs van ontvangst worden toegezonden aan:</text:p>
              <text:p text:style-name="list.cont">Pels Rijcken &amp; Droogleever Fortuijn N.V.</text:p>
              <text:p text:style-name="list.cont">De heer mr. R.A. Gallas</text:p>
              <text:p text:style-name="list.cont">Postbus 11756</text:p>
              <text:p text:style-name="list.cont">2502 AT Den Haag</text:p>
            </text:list-item>
            <text:list-item text:start-value="6">
              <text:p text:style-name="list.cont"> Na indiening bij of ontvangst per post door Pels Rijcken &amp; Droogleever Fortuijn wordt de aanvraag geregistreerd door Pels
                        Rijcken &amp; Droogleever Fortuijn, waarbij op de daartoe opgestelde ontvangstbevestiging het tijdstip en datum van ontvangst,
                        alsmede de naam van de indienende gemeente en de indienende persoon zullen worden vermeld.
                     </text:p>
            </text:list-item>
            <text:list-item text:start-value="7">
              <text:p text:style-name="list.cont"> Na indiening van de enveloppe bij de receptie van Pels Rijcken &amp; Droogleever Fortuijn, op de wijze als hiervoor omschreven,
                        ontvangt de indienende persoon een kopie van de ontvangstbevestiging.
                     </text:p>
              <text:p text:style-name="list.cont">Indien een aanvraag per post wordt ingediend wordt geen ontvangstbevestiging afgegeven aan de indienende gemeente.</text:p>
            </text:list-item>
            <text:list-item text:start-value="8">
              <text:p text:style-name="list.cont"> Door Pels Rijcken &amp; Droogleever Fortuijn wordt proces-verbaal opgemaakt, waarin zal worden opgenomen welke aanvragen op welke
                        data en tijdstippen zijn ontvangen.
                     </text:p>
            </text:list-item>
            <text:list-item text:start-value="9">
              <text:p text:style-name="list.end"> Een aanvraag die wordt ingediend voor 27 november 2008 of na 30 juni 2009 wordt niet geregistreerd en niet in behandeling genomen. Voorts zullen aanvragen die per email of per fax worden toegezonden niet in behandeling
                        worden genomen.
                     </text:p>
            </text:list-item>
          </text:list>
        </text:section>
        <text:section text:name="artikel.d5238e745" text:style-name="artikel">
          <text:h text:outline-level="4" text:style-name="artikel_kop">Artikel 5 Weigeringsgronden
               </text:h>
          <text:p text:style-name="artikel">Een gemeente komt niet voor een decentralisatie-uitkering in aanmerking indien:</text:p>
          <text:list text:style-name="list-style-4">
            <text:list-item text:start-value="1">
              <text:p text:style-name="list.start">de aanvraag niet voldoet aan deze circulaire;
                     </text:p>
            </text:list-item>
            <text:list-item text:start-value="2">
              <text:p text:style-name="list.cont">voor het project al een uitkering is toegekend op basis van de Regeling eenmalige       uitkering spoorse doorsnijdingen;
                     </text:p>
            </text:list-item>
            <text:list-item text:start-value="3">
              <text:p text:style-name="list.cont">gegronde reden bestaat om aan te nemen dat de aanvrager naast de decentralisatie-uitkering onvoldoende financiële middelen
                        ter beschikking staan ter uitvoering van het project;
                     </text:p>
            </text:list-item>
            <text:list-item text:start-value="4">
              <text:p text:style-name="list.cont">gegronde reden bestaat om aan te nemen dat de voor de uitvoering van het project benodigde besluiten niet zullen worden verkregen;
                     </text:p>
            </text:list-item>
            <text:list-item text:start-value="5">
              <text:p text:style-name="list.cont">het project naar het oordeel van de minister strijdig is met het vigerende rijksbeleid;
                     </text:p>
            </text:list-item>
            <text:list-item text:start-value="6">
              <text:p text:style-name="list.end">de uitvoeringswerkzaamheden voor het project al zijn gestart voordat deze circulaire is gepubliceerd in de Staatscourant.
                     </text:p>
            </text:list-item>
          </text:list>
        </text:section>
        <text:section text:name="artikel.d5238e807" text:style-name="artikel">
          <text:h text:outline-level="4" text:style-name="artikel_kop">Artikel 6 Procedure
               </text:h>
          <text:p text:style-name="artikel">De aanvragen worden behandeld in volgorde van datum en tijdstip van indiening bij Pels Rijcken &amp; Droogleever Fortuijn, op
                  de wijze als hiervoor omschreven.
               </text:p>
          <text:p text:style-name="artikel">Daarbij gaat het om aanvragen die voldoen aan de vereisten, bedoeld in artikel 4, eerste tot en met vierde lid, met dien verstande
                  dat wanneer de aanvrager krachtens artikel 4:5 van de Algemene wet bestuursrecht in de gelegenheid is gesteld de aanvraag
                  aan te vullen, de datum en het tijdstip waarop de aanvraag is aangevuld en vervolgens ten kantore van Pels Rijcken &amp; Droogleever
                  Fortuijn is ingediend, op de wijze als hiervoor omschreven, als datum en tijdstip van indiening en registratie van de aanvraag
                  geldt.
               </text:p>
        </text:section>
        <text:h text:outline-level="2" text:style-name="bijlage_kop">BIJLAGE 2, BEDOELD IN ARTIKEL 4, EERSTE LID, VAN BIJLAGE 1 BIJ DE CIRCULAIRE SPOORSE DOORSNIJDINGEN 2<text:span text:style-name="superscript">e</text:span> TRANCHE
            </text:h>
        <text:h text:outline-level="3" text:style-name="divisiekop1">Postadres aanvraag
            </text:h>
        <text:p text:style-name="algemeen">De aanvraag wordt gericht aan de Minister van Verkeer en Waterstaat onder vermelding van ‘aanvraag circulaire spoorse doorsnijdingen
               2<text:span text:style-name="superscript">e</text:span> tranche’.
            </text:p>
        <text:section text:name="alineagroep.d5238e838" text:style-name="alineagroep">
          <text:p text:style-name="alineagroep">Bezorgadres:</text:p>
          <text:p text:style-name="alineagroep">Pels Rijcken &amp; Droogleever Fortuijn</text:p>
          <text:p text:style-name="alineagroep">Mr R.A. Gallas, notaris</text:p>
          <text:p text:style-name="alineagroep">Kantoren Stichthage (boven Den Haag Centraal Station)</text:p>
          <text:p text:style-name="alineagroep">13<text:span text:style-name="superscript">e</text:span> verdieping
               </text:p>
          <text:p text:style-name="alineagroep">Koningin Julianaplein 10</text:p>
          <text:p text:style-name="alineagroep.end">2595 AA Den Haag</text:p>
        </text:section>
        <text:section text:name="alineagroep.d5238e866" text:style-name="alineagroep">
          <text:p text:style-name="alineagroep">Contactpersonen Pels Rijcken:</text:p>
          <text:p text:style-name="alineagroep">De heer mr. R.A. Gallas en de heer mr. R.A. Spit</text:p>
          <text:p text:style-name="alineagroep.end">(070-515 38 50 of ra.spit@pelsrijcken.nl)</text:p>
        </text:section>
        <text:section text:name="alineagroep.d5238e878" text:style-name="alineagroep">
          <text:p text:style-name="alineagroep">Werkinstructie format:</text:p>
          <text:p text:style-name="alineagroep.end">Bij de indiening van de aanvraag dient gebruik gemaakt te worden van onderstaand format. De minister gebruikt bij de beoordeling
                  van de aanvraag de informatie zoals is vermeld in dit format.
               </text:p>
        </text:section>
        <text:p text:style-name="algemeen">Bij de invulling van het format dient de gemeente:</text:p>
        <text:list text:style-name="list-style-5">
          <text:list-item>
            <text:p text:style-name="list.start">de vraag voldoende gemotiveerd kwalitatief te beantwoorden;
                  </text:p>
          </text:list-item>
          <text:list-item>
            <text:p text:style-name="list.cont">indien er kwantitatieve gegevens beschikbaar zijn, dan dient de gemeente deze bij te voegen;
                  </text:p>
          </text:list-item>
          <text:list-item>
            <text:p text:style-name="list.cont">eventueel te verwijzen naar onderliggende stukken. Als wordt verwezen naar onderliggende stukken dan moet een concrete verwijzing
                     naar pagina(s) worden opgenomen. Het is niet de bedoeling dat de beoordelaars van de aanvraag moeten zoeken naar onderbouwingen,
                     toelichtingen en beschrijvingen;
                  </text:p>
          </text:list-item>
          <text:list-item>
            <text:p text:style-name="list.end">aan te geven of en in hoeverre informatie in de aanvraag als vertrouwelijk dient te worden behandeld.
                  </text:p>
          </text:list-item>
        </text:list>
        <text:section text:name="alineagroep.d5238e926" text:style-name="alineagroep">
          <text:p text:style-name="alineagroep">Informatie die niet in het format opgenomen is, of waarnaar niet verwezen is, wordt niet meegenomen in de beoordeling.</text:p>
          <text:p text:style-name="alineagroep.end">De aanvraag wordt door de burgemeester en wethouders van de gemeente ondertekend. Het bestuur staat garant voor de juistheid
                  van de informatie in deze aanvraag.
               </text:p>
        </text:section>
        <text:p text:style-name="algemeen">Een ondertekende aanvraag bestaande uit het format en eventueel onderliggende stukken dient in tweevoud te worden ingediend.
               Daarnaast dient een elektronische kopie van de aanvraag en eventuele onderliggende stukken te worden bijgevoegd. 
            </text:p>
        <text:h text:outline-level="3" text:style-name="divisiekop1">Het format
            </text:h>
        <table:table>
          <table:table-column table:style-name="table.1.col1"/>
          <table:table-column table:style-name="table.1.col2"/>
          <table:table-header-rows>
            <table:table-row table:style-name="head-row2.xml1head">
              <table:table-cell table:style-name="border-column.border-row" table:number-columns-spanned="2">
                <text:p text:style-name="Table_20_Heading">1. Algemene informatie</text:p>
              </table:table-cell>
            </table:table-row>
          </table:table-header-rows>
          <table:table-row table:style-name="odd">
            <table:table-cell table:style-name="border-column.border-row">
              <text:p text:style-name="Table_20_Contents">Naam gemeente </text:p>
            </table:table-cell>
            <table:table-cell table:style-name="border-column.border-row"/>
          </table:table-row>
          <table:table-row table:style-name="even">
            <table:table-cell table:style-name="border-column.border-row">
              <text:p text:style-name="Table_20_Contents">Naam en functie contactpersoon</text:p>
            </table:table-cell>
            <table:table-cell table:style-name="border-column.border-row"/>
          </table:table-row>
          <table:table-row table:style-name="odd">
            <table:table-cell table:style-name="border-column.border-row">
              <text:p text:style-name="Table_20_Contents">Betrokken partners </text:p>
            </table:table-cell>
            <table:table-cell table:style-name="border-column.border-row"/>
          </table:table-row>
          <table:table-row table:style-name="even">
            <table:table-cell table:style-name="border-column.border-row">
              <text:p text:style-name="Table_20_Contents">Bezoekadres</text:p>
            </table:table-cell>
            <table:table-cell table:style-name="border-column.border-row"/>
          </table:table-row>
          <table:table-row table:style-name="odd">
            <table:table-cell table:style-name="border-column.border-row">
              <text:p text:style-name="Table_20_Contents">Postadres</text:p>
            </table:table-cell>
            <table:table-cell table:style-name="border-column.border-row"/>
          </table:table-row>
          <table:table-row table:style-name="even">
            <table:table-cell table:style-name="border-column.border-row">
              <text:p text:style-name="Table_20_Contents">Postcode</text:p>
            </table:table-cell>
            <table:table-cell table:style-name="border-column.border-row"/>
          </table:table-row>
          <table:table-row table:style-name="odd">
            <table:table-cell table:style-name="border-column.border-row">
              <text:p text:style-name="Table_20_Contents">Plaats</text:p>
            </table:table-cell>
            <table:table-cell table:style-name="border-column.border-row"/>
          </table:table-row>
          <table:table-row table:style-name="even">
            <table:table-cell table:style-name="border-column.border-row">
              <text:p text:style-name="Table_20_Contents">Telefoonnummer </text:p>
            </table:table-cell>
            <table:table-cell table:style-name="border-column.border-row"/>
          </table:table-row>
          <table:table-row table:style-name="odd">
            <table:table-cell table:style-name="border-column.border-row">
              <text:p text:style-name="Table_20_Contents">Fax</text:p>
            </table:table-cell>
            <table:table-cell table:style-name="border-column.border-row"/>
          </table:table-row>
          <table:table-row table:style-name="even">
            <table:table-cell table:style-name="border-column.border-row">
              <text:p text:style-name="Table_20_Contents">E-mail</text:p>
            </table:table-cell>
            <table:table-cell table:style-name="border-column.border-row"/>
          </table:table-row>
        </table:table>
        <text:p/>
        <table:table>
          <table:table-column table:style-name="table.2.col1"/>
          <table:table-header-rows>
            <table:table-row table:style-name="head-row2.xml1head">
              <table:table-cell table:style-name="border-column">
                <text:p text:style-name="Table_20_Heading">2. Beschrijving van het project waarvoor een decentralisatie-uitkering wordt aangevraagd, waarbij in ieder geval is opgenomen:</text:p>
              </table:table-cell>
            </table:table-row>
            <table:table-row table:style-name="head-row-rest.xml1head">
              <table:table-cell table:style-name="border-column">
                <text:p text:style-name="Table_20_Heading">– wat de geografische afbakening van het project is;</text:p>
              </table:table-cell>
            </table:table-row>
            <table:table-row table:style-name="head-row-rest.xml1head">
              <table:table-cell table:style-name="border-column">
                <text:p text:style-name="Table_20_Heading">– welke onderdelen het project kent;</text:p>
              </table:table-cell>
            </table:table-row>
            <table:table-row table:style-name="head-row-rest.xml1head">
              <table:table-cell table:style-name="border-column">
                <text:p text:style-name="Table_20_Heading">– een plankaart inclusief afbakening;</text:p>
              </table:table-cell>
            </table:table-row>
            <table:table-row table:style-name="head-row-rest.xml1head">
              <table:table-cell table:style-name="border-column.border-row">
                <text:p text:style-name="Table_20_Heading">– een plan: beschrijving van de werkzaamheden die ertoe leiden dat het project gerealiseerd wordt.</text:p>
              </table:table-cell>
            </table:table-row>
          </table:table-header-rows>
          <table:table-row table:style-name="odd">
            <table:table-cell table:style-name="border-column.border-row"/>
          </table:table-row>
        </table:table>
        <text:p/>
        <table:table>
          <table:table-column table:style-name="table.3.col1"/>
          <table:table-header-rows>
            <table:table-row table:style-name="head-row2.xml1head">
              <table:table-cell table:style-name="border-column.border-row">
                <text:p text:style-name="Table_20_Heading">3. Doel van het project. Wat wil de gemeente met het project bereiken?</text:p>
              </table:table-cell>
            </table:table-row>
          </table:table-header-rows>
          <table:table-row table:style-name="odd">
            <table:table-cell table:style-name="border-column.border-row"/>
          </table:table-row>
        </table:table>
        <text:p/>
        <table:table>
          <table:table-column table:style-name="table.4.col1"/>
          <table:table-header-rows>
            <table:table-row table:style-name="head-row2.xml1head">
              <table:table-cell table:style-name="border-column.border-row">
                <text:p text:style-name="Table_20_Heading">4. Welke procedures moeten nog doorlopen worden om het project ten uitvoer te brengen? Hoe verloopt het besluitvormingsproces
                           en wat is de doorlooptijd van deze procedures? De procedures waarnaar gevraagd wordt, zijn onder meer die procedures waar
                           bezwaar  mogelijk is en die de realisatie van het project kunnen verhinderen. Hierbij kan worden gedacht aan ruimtelijke-ordenings-procedures,
                           grondverwervingen, vergunningprocedures en inspraakprocedures.
                        </text:p>
              </table:table-cell>
            </table:table-row>
          </table:table-header-rows>
          <table:table-row table:style-name="odd">
            <table:table-cell table:style-name="border-column.border-row"/>
          </table:table-row>
        </table:table>
        <text:p/>
        <table:table>
          <table:table-column table:style-name="table.5.col1"/>
          <table:table-header-rows>
            <table:table-row table:style-name="head-row2.xml1head">
              <table:table-cell table:style-name="border-column">
                <text:p text:style-name="Table_20_Heading">5. Wat is de financiële onderbouwing van het project? Dit dient een gedegen kwalitatieve en kwantitatieve onderbouwing te
                           zijn, waarin in ieder geval is opgenomen:
                        </text:p>
              </table:table-cell>
            </table:table-row>
            <table:table-row table:style-name="head-row-rest.xml1head">
              <table:table-cell table:style-name="border-column">
                <text:p text:style-name="Table_20_Heading">a. wat de kosten zijn voor het project, opgebouwd volgens de Standaard Systematiek Kostenramingen (SSK, CROW publicatie 137,
                           tweede druk), prijspeil 2008. De volledige onderbouwing van de kostenraming dient meegeleverd te worden. Zie hiervoor ook
                           de toelichting.
                        </text:p>
              </table:table-cell>
            </table:table-row>
            <table:table-row table:style-name="head-row-rest.xml1head">
              <table:table-cell table:style-name="border-column">
                <text:p text:style-name="Table_20_Heading">b. welke partijen welk bedrag dragen (procentueel en absoluut) en uit welke stukken dit blijkt. Afschrift van de stukken,
                           met verwijzing bijvoegen.
                        </text:p>
              </table:table-cell>
            </table:table-row>
            <table:table-row table:style-name="head-row-rest.xml1head">
              <table:table-cell table:style-name="border-column">
                <text:p text:style-name="Table_20_Heading">c. wat de gevraagde bijdrage is (procentueel en absoluut). Hierbij dient, bij de onderbouwing, rekening gehouden te worden
                           met artikel 3 en de daarin genoemde kosten.
                        </text:p>
              </table:table-cell>
            </table:table-row>
            <table:table-row table:style-name="head-row-rest.xml1head">
              <table:table-cell table:style-name="border-column.border-row">
                <text:p text:style-name="Table_20_Heading">d. voor welk jaar/welke jaren wordt de uitkering aangevraagd? (cashflow planning)</text:p>
              </table:table-cell>
            </table:table-row>
          </table:table-header-rows>
          <table:table-row table:style-name="odd">
            <table:table-cell table:style-name="border-column.border-row"/>
          </table:table-row>
        </table:table>
        <text:p/>
        <table:table>
          <table:table-column table:style-name="table.6.col1"/>
          <table:table-header-rows>
            <table:table-row table:style-name="head-row2.xml1head">
              <table:table-cell table:style-name="border-column.border-row">
                <text:p text:style-name="Table_20_Heading">A.   criterium ‘stedelijke bereikbaarheid’</text:p>
              </table:table-cell>
            </table:table-row>
          </table:table-header-rows>
          <table:table-row table:style-name="odd">
            <table:table-cell table:style-name="border-column.border-row">
              <text:p text:style-name="Table_20_Contents">In hoeverre worden nieuwe of bestaande woonwijken beter ontsloten?</text:p>
              <text:p text:style-name="Table_20_Contents">Hierbij wordt een kwalitatieve beschrijving verwacht als mede een kwantitatieve aanduiding uitgedrukt in omrijtijd en reistijd.</text:p>
            </table:table-cell>
          </table:table-row>
          <table:table-row table:style-name="even">
            <table:table-cell table:style-name="border-column.border-row"/>
          </table:table-row>
          <table:table-row table:style-name="odd">
            <table:table-cell table:style-name="border-column.border-row">
              <text:p text:style-name="Table_20_Contents">In hoeverre worden stedelijke voorzieningen beter ontsloten?</text:p>
              <text:p text:style-name="Table_20_Contents">Hierbij moet worden aangegeven om welke voorzieningen het gaat en, voor zover bekend, om hoeveel gebruikers het gaat.</text:p>
            </table:table-cell>
          </table:table-row>
          <table:table-row table:style-name="even">
            <table:table-cell table:style-name="border-column.border-row"/>
          </table:table-row>
          <table:table-row table:style-name="odd">
            <table:table-cell table:style-name="border-column.border-row">
              <text:p text:style-name="Table_20_Contents">In hoeverre wordt de relatie tussen functioneel samenhangende stedelijke gebieden verbeterd?</text:p>
              <text:p text:style-name="Table_20_Contents">Hierbij moet worden aangegeven om welke samenhang het gaat en, indien bekend, om hoeveel gebruikers het gaat.</text:p>
            </table:table-cell>
          </table:table-row>
          <table:table-row table:style-name="even">
            <table:table-cell table:style-name="border-column.border-row"/>
          </table:table-row>
          <table:table-row table:style-name="odd">
            <table:table-cell table:style-name="border-column.border-row">
              <text:p text:style-name="Table_20_Contents">In hoeverre wordt de capaciteit en doorstroming van het onderliggende wegennet verbeterd?</text:p>
              <text:p text:style-name="Table_20_Contents">Dit dient te worden uitgedrukt in wachttijden voor weggebruikers, onder te verdelen in gemotoriseerde voertuigen (behalve
                           bromfietsen) en andere weggebruikers. Hierbij dient zowel de huidige als de toekomstige situatie te worden beschreven.
                        </text:p>
            </table:table-cell>
          </table:table-row>
          <table:table-row table:style-name="even">
            <table:table-cell table:style-name="border-column.border-row"/>
          </table:table-row>
        </table:table>
        <text:p/>
        <table:table>
          <table:table-column table:style-name="table.7.col1"/>
          <table:table-header-rows>
            <table:table-row table:style-name="head-row2.xml1head">
              <table:table-cell table:style-name="border-column.border-row">
                <text:p text:style-name="Table_20_Heading">B.   criterium ‘kwaliteit leefomgeving’</text:p>
              </table:table-cell>
            </table:table-row>
          </table:table-header-rows>
          <table:table-row table:style-name="odd">
            <table:table-cell table:style-name="border-column.border-row">
              <text:p text:style-name="Table_20_Contents">Is er sprake van een geluidssituatie waarbij de wettelijke normen worden overtreden? Verandert deze situatie als gevolg van
                           realisatie van het project? Gaat het hier om een verhoging of verlaging van de geluidsoverlast? Voor hoeveel woningen, geluidsgevoelige
                           bestemmingen, en geluidsgehinderden is dit het geval?
                        </text:p>
            </table:table-cell>
          </table:table-row>
          <table:table-row table:style-name="even">
            <table:table-cell table:style-name="border-column.border-row"/>
          </table:table-row>
          <table:table-row table:style-name="odd">
            <table:table-cell table:style-name="border-column.border-row">
              <text:p text:style-name="Table_20_Contents">Is er sprake van een geluidssituatie binnen de wettelijke normen? Verandert deze situatie als gevolg van de realisatie van
                           het project? Gaat het hier om een verhoging of verlaging van de geluidsoverlast? Voor hoeveel woningen, geluidsgevoelige bestemmingen,
                           en geluidsgehinderden is dit het geval?
                        </text:p>
            </table:table-cell>
          </table:table-row>
          <table:table-row table:style-name="even">
            <table:table-cell table:style-name="border-column.border-row"/>
          </table:table-row>
          <table:table-row table:style-name="odd">
            <table:table-cell table:style-name="border-column.border-row">
              <text:p text:style-name="Table_20_Contents">In hoeverre is er sprake van overlast voor de omgeving als gevolg van trillingen? In welke mate wijzigt dit door maatregelen
                           uit het project. 
                        </text:p>
            </table:table-cell>
          </table:table-row>
          <table:table-row table:style-name="even">
            <table:table-cell table:style-name="border-column.border-row"/>
          </table:table-row>
          <table:table-row table:style-name="odd">
            <table:table-cell table:style-name="border-column.border-row">
              <text:p text:style-name="Table_20_Contents">In hoeverre leiden de maatregelen uit het project tot een verandering van de luchtkwaliteit?</text:p>
            </table:table-cell>
          </table:table-row>
          <table:table-row table:style-name="even">
            <table:table-cell table:style-name="border-column.border-row"/>
          </table:table-row>
          <table:table-row table:style-name="odd">
            <table:table-cell table:style-name="border-column.border-row">
              <text:p text:style-name="Table_20_Contents">Wat is het effect van het project op de sociale veiligheid in het plangebied?</text:p>
            </table:table-cell>
          </table:table-row>
          <table:table-row table:style-name="even">
            <table:table-cell table:style-name="border-column.border-row"/>
          </table:table-row>
          <table:table-row table:style-name="odd">
            <table:table-cell table:style-name="border-column.border-row">
              <text:p text:style-name="Table_20_Contents">In hoeverre is er draagvlak voor het project bij de inwoners en maatschappelijke organisaties?</text:p>
            </table:table-cell>
          </table:table-row>
          <table:table-row table:style-name="even">
            <table:table-cell table:style-name="border-column.border-row"/>
          </table:table-row>
          <table:table-row table:style-name="odd">
            <table:table-cell table:style-name="border-column.border-row">
              <text:p text:style-name="Table_20_Contents">Hoe beïnvloedt het project de economische ontwikkeling van het plangebied?</text:p>
            </table:table-cell>
          </table:table-row>
          <table:table-row table:style-name="even">
            <table:table-cell table:style-name="border-column.border-row"/>
          </table:table-row>
          <table:table-row table:style-name="odd">
            <table:table-cell table:style-name="border-column.border-row">
              <text:p text:style-name="Table_20_Contents">Hoe beïnvloedt het project de toekomstige stedelijke ontwikkelingen?</text:p>
            </table:table-cell>
          </table:table-row>
          <table:table-row table:style-name="even">
            <table:table-cell table:style-name="border-column.border-row"/>
          </table:table-row>
        </table:table>
        <text:p/>
        <table:table>
          <table:table-column table:style-name="table.8.col1"/>
          <table:table-header-rows>
            <table:table-row table:style-name="head-row2.xml1head">
              <table:table-cell table:style-name="border-column.border-row">
                <text:p text:style-name="Table_20_Heading">C. Criterium veiligheid</text:p>
              </table:table-cell>
            </table:table-row>
          </table:table-header-rows>
          <table:table-row table:style-name="odd">
            <table:table-cell table:style-name="border-column.border-row">
              <text:p text:style-name="Table_20_Contents">Wat is het effect van het project op de ongevalskans op overwegen in het plangebied? </text:p>
            </table:table-cell>
          </table:table-row>
          <table:table-row table:style-name="even">
            <table:table-cell table:style-name="border-column.border-row"/>
          </table:table-row>
          <table:table-row table:style-name="odd">
            <table:table-cell table:style-name="border-column.border-row">
              <text:p text:style-name="Table_20_Contents">In welke mate draagt het project bij aan het verhinderen van vandalisme op en om het spoor?</text:p>
            </table:table-cell>
          </table:table-row>
          <table:table-row table:style-name="even">
            <table:table-cell table:style-name="border-column.border-row"/>
          </table:table-row>
          <table:table-row table:style-name="odd">
            <table:table-cell table:style-name="border-column.border-row">
              <text:p text:style-name="Table_20_Contents">In welke mate draagt het project bij aan het verhinderen van suïcide op en om het spoor?</text:p>
            </table:table-cell>
          </table:table-row>
          <table:table-row table:style-name="even">
            <table:table-cell table:style-name="border-column.border-row"/>
          </table:table-row>
          <table:table-row table:style-name="odd">
            <table:table-cell table:style-name="border-column.border-row">
              <text:p text:style-name="Table_20_Contents">Wat is het effect van het project op de bereikbaarheid van het spoor (voor hulpdiensten en als vluchtwegen)?</text:p>
            </table:table-cell>
          </table:table-row>
          <table:table-row table:style-name="even">
            <table:table-cell table:style-name="border-column.border-row"/>
          </table:table-row>
          <table:table-row table:style-name="odd">
            <table:table-cell table:style-name="border-column.border-row">
              <text:p text:style-name="Table_20_Contents">Wat is het effect van het project op de veiligheid op het omliggende wegennet?</text:p>
            </table:table-cell>
          </table:table-row>
          <table:table-row table:style-name="even">
            <table:table-cell table:style-name="border-column.border-row"/>
          </table:table-row>
        </table:table>
        <text:p/>
        <table:table>
          <table:table-column table:style-name="table.9.col1"/>
          <table:table-header-rows>
            <table:table-row table:style-name="head-row2.xml1head">
              <table:table-cell table:style-name="border-column.border-row">
                <text:p text:style-name="Table_20_Heading">D. Spoorgebruik</text:p>
              </table:table-cell>
            </table:table-row>
          </table:table-header-rows>
          <table:table-row table:style-name="odd">
            <table:table-cell table:style-name="border-column.border-row">
              <text:p text:style-name="Table_20_Contents">In hoeverre is de toekomstvastheid en duurzaamheid van het spoorsysteem geborgd?</text:p>
            </table:table-cell>
          </table:table-row>
          <table:table-row table:style-name="even">
            <table:table-cell table:style-name="border-column.border-row"/>
          </table:table-row>
          <table:table-row table:style-name="odd">
            <table:table-cell table:style-name="border-column">
              <text:p text:style-name="Table_20_Contents">Wat is het effect van het project op:</text:p>
            </table:table-cell>
          </table:table-row>
          <table:table-row table:style-name="even">
            <table:table-cell table:style-name="border-column">
              <text:p text:style-name="Table_20_Contents">a. de capaciteit van het spoorsysteem?</text:p>
            </table:table-cell>
          </table:table-row>
          <table:table-row table:style-name="odd">
            <table:table-cell table:style-name="border-column">
              <text:p text:style-name="Table_20_Contents">b. beschikbaarheid van het spoorsysteem?</text:p>
            </table:table-cell>
          </table:table-row>
          <table:table-row table:style-name="even">
            <table:table-cell table:style-name="border-column">
              <text:p text:style-name="Table_20_Contents">c. betrouwbaarheid van het spoorsysteem?</text:p>
            </table:table-cell>
          </table:table-row>
          <table:table-row table:style-name="odd">
            <table:table-cell table:style-name="border-column.border-row">
              <text:p text:style-name="Table_20_Contents">Deze vraag dient zowel voor de nieuwe situatie na realisatie als voor de tijdelijke situatie tijdens de realisatie beantwoord
                           te worden.
                        </text:p>
            </table:table-cell>
          </table:table-row>
          <table:table-row table:style-name="even">
            <table:table-cell table:style-name="border-column.border-row"/>
          </table:table-row>
          <table:table-row table:style-name="odd">
            <table:table-cell table:style-name="border-column">
              <text:p text:style-name="Table_20_Contents">Wat is het effect van de maatregelen op de kosten van beheer en instandhouding van de spoorweginfrastructuur?</text:p>
            </table:table-cell>
          </table:table-row>
          <table:table-row table:style-name="even">
            <table:table-cell table:style-name="border-column.border-row">
              <text:p text:style-name="Table_20_Contents">
                           <text:span text:style-name="cur">Opmerking: Indien het niet mogelijk is deze gegevens  te leveren, zullen deze op verzoek van de minister ten behoeve van de
                              beoordeling door ProRail worden bepaald.</text:span>
                           
                        </text:p>
            </table:table-cell>
          </table:table-row>
          <table:table-row table:style-name="odd">
            <table:table-cell table:style-name="border-column.border-row"/>
          </table:table-row>
        </table:table>
        <text:p/>
        <text:h text:outline-level="3" text:style-name="divisiekop1">Toelichting voor invulling Standaard Systematiek Kostenramingen (SSK, CROW publicatie 137, tweede druk)
            </text:h>
        <text:p text:style-name="algemeen">Uit de evaluatie van de Regeling eenmalige uitkering spoorse doorsnijdingen is gebleken dat de invulling van de SSK in enkele
               gevallen op problemen stuitte. De raming moet dezelfde opbouw hebben als het SSK-spreadsheet. Deze is te vinden op de CROW-website
               (http:/www.crow.nl). Om de SSK-raming op goede wijze in te vullen zijn in onderstaande toelichting enkele punten aangestipt
               waarop een gemeente moet letten bij de invulling van de SSK-raming. <text:span text:style-name="Strong_Emphasis">N.B:</text:span> Indien de SSK-raming wordt gevolgd wil dat overigens nog niet zeggen dat deze automatisch wordt goedgekeurd. Deze zal altijd
               getoetst worden.
            </text:p>
        <text:p text:style-name="algemeen">Voor het kunnen toetsen van de kostenraming dient deze een opgave te bevatten van uitgangspunten, aannames, randvoorwaarden
               en uitsluitingen welke ten grondslag liggen aan de kostenraming, en dient deze vergezeld te zijn door de benodigde bijbehorende
               technische tekeningen die ten grondslag liggen aan de beraming en dus ook aan het project. Uit de onderbouwing moet blijken
               de hoeveelheid en prijzen, het prijsniveau in overeenstemming met complexiteit en uitvoeringsmethode, de indirecte kosten,
               realisatieonzekerheden en onnauwkeurigheden.
            </text:p>
        <text:p text:style-name="algemeen">Ten behoeve van de invulling van de aanvraag en de SSK-raming zal op de website van het ministerie van Verkeer en Waterstaat
               (http://www.verkeerenwaterstaat.nl/) nadere informatie worden opgenomen. Deze informatie zal bestaan uit stellingen ten behoeve
               van de kostenraming en stellingen algemeen en geldt slechts ter ondersteuning. Aan het volgen van deze stellingen kunnen geen
               rechten worden ontleend. De aanvraag zal altijd worden getoetst op volledigheid en de andere criteria van deze circulaire.
            </text:p>
        <text:h text:outline-level="3" text:style-name="divisiekop1">Toelichting bij bijlage 2 bij de Circulaire spoorse doorsnijdingen 2<text:span text:style-name="superscript">e</text:span> tranche
            </text:h>
        <text:h text:outline-level="4" text:style-name="divisiekop2">Artikel 1
            </text:h>
        <text:section text:name="alineagroep.d5238e1736" text:style-name="alineagroep">
          <text:p text:style-name="alineagroep">In dit punt is een omschrijving van hetgeen onder spoor wordt bedoeld opgenomen. Het is de bedoeling knelpunten bij in gebruik
                  zijnde en in onbruik geraakte spoorwegen voor een decentralisatie-uitkering in aanmerking te laten komen.
               </text:p>
          <text:p text:style-name="alineagroep.end">Het Meerjarenprogramma Infrastructuur en Transport is met ingang van de begroting 2008 gewijzigd in Meerjarenprogramma Infrastructuur,
                  Ruimte en Transport, hierna te noemen MIRT. Het MIRT verschijnt voortaan jaarlijks als onderdeel van de begrotingen van de
                  ministeries van Verkeer en Waterstaat, Volkshuisvesting, Ruimtelijke Ordening en Milieubeheer, Economische Zaken en Landbouw,
                  Natuur en Voedselkwaliteit. Centraal element in het MIRT is de samenhang tussen ruimtelijke projecten, infrastructuur en (openbaar)
                  vervoer.
               </text:p>
        </text:section>
        <text:h text:outline-level="4" text:style-name="divisiekop2">Artikel 2
            </text:h>
        <text:p text:style-name="algemeen">De decentralisatie-uitkering is bij voorkeur bedoeld voor gemeenten die bestaande plannen hebben om de barrièrewerking van
               het spoor te verminderen of op te heffen maar hier nog niet voldoende financiële middelen voor hebben. Het gaat om gemeenten
               die om of aan het spoor gelokaliseerd zijn. De desbetreffende projecten zullen moeten bijdragen aan stedelijke bereikbaarheid
               en daarnaast aan de verbetering van de kwaliteit van de leefomgeving, aan de verbetering van de veiligheid of spoorgebruik.
               Plannen die zich enkel op de weg, water of nieuwe stations richten, komen niet in aanmerking voor een decentralisatie-uitkering.
            </text:p>
        <text:h text:outline-level="4" text:style-name="divisiekop2">Artikel 3
            </text:h>
        <text:section text:name="alineagroep.d5238e1757" text:style-name="alineagroep">
          <text:p text:style-name="alineagroep">Binnen de begroting van 2009 is een bedrag van € 142 miljoen gereserveerd voor een tweede tranche spoorse doorsnijdingen.
                  Van dit bedrag wordt € 141 (prijspeil 2008) miljoen in de regeling opgenomen als plafond. Een bedrag van € 1 miljoen is gereserveerd
                  voor de beoordeling van de aanvragen en de evaluatie van de verstrekte decentralisatie-uitkeringen.
               </text:p>
          <text:p text:style-name="alineagroep">Per project is niet meer dan € 15 miljoen beschikbaar. Uit de evaluatie van de eerste tranche is gebleken dat de toegewezen
                  projecten gemiddeld een bedrag van € 4 miljoen hebben ontvangen. Het is de bedoeling meerdere projecten juist dat duwtje te
                  geven om alsnog gerealiseerd te kunnen worden. Binnen een totaal budget van € 141 miljoen met een maximum van € 15 miljoen
                  per project geeft dat mogelijkheden.
               </text:p>
          <text:p text:style-name="alineagroep">De kosten die voor een decentralisatie-uitkering in aanmerking komen zijn overgenomen uit de Regeling eenmalige uitkering
                  spoorse doorsnijdingen. Er is geen aanleiding om deze te wijzigen.
               </text:p>
          <text:p text:style-name="alineagroep.end">Sommige projecten zijn opgenomen in het MIRT of ontvangen op basis van een programma van het MIRT een bijdrage van de Minister
                  van Verkeer en Waterstaat in dit verband. Om dubbele bijdragen vanuit het beleidsterrein van het Ministerie van Verkeer en
                  Waterstaat te voorkomen is aan een bijdrage aan een project vanuit het MIRT en op basis van deze circulaire een maximum gesteld
                  van 25%. Opname in het MIRT zal in dat geval niet leiden tot afwijzing maar tot een maximum van de totale bijdrage.
               </text:p>
        </text:section>
        <text:h text:outline-level="4" text:style-name="divisiekop2">Artikel 4
            </text:h>
        <text:section text:name="alineagroep.d5238e1776" text:style-name="alineagroep">
          <text:p text:style-name="alineagroep">Gekozen is voor een systeem van wie het eerst komt die het eerst ontvangt. De circulaire is bij voorkeur bedoeld voor gemeenten
                  met bestaande plannen. De aanvragen kunnen daarom op korte termijn na inwerkingtreding van de circulaire worden ingediend.
                  De aanvraag dient te worden ondertekend door burgemeester en wethouders. De aanvraag dient schriftelijk en in tweevoud te
                  worden ingediend. Fax-berichten en e-mail vallen daar niet onder. De bijlagen en het aanvraagformulier moeten digitaal worden
                  bijgevoegd. Gedacht kan worden aan CD-rom, USB-stick.
               </text:p>
          <text:p text:style-name="alineagroep">De aanvraag bevat het aanvraagformulier en de SSK-raming. Tevens dient de wijze van financiering van de totale kosten van
                  het project te worden onderbouwd. Dat betekent dat het project aantoonbaar financieel 100% moet zijn gedekt op het moment
                  van de aanvraag. Dit inclusief de decentralisatie-uitkering. De wijze van financiering moet zekerheid bevatten dat andere
                  partijen inderdaad bijdragen. Een toezegging of een intentieverklaring van een andere partij is onvoldoende.
               </text:p>
          <text:p text:style-name="alineagroep">De aanvraag kan worden ingediend vanaf 27 november 2008 ten kantore van Pels Rijcken &amp; Droogleever Fortuijn op werkdagen van
                  10.00 uur tot en met 17.00 uur. Indiening per post kan leiden tot registratie op een ander tijdstip dan door de aanvrager
                  gewenst.
               </text:p>
          <text:p text:style-name="alineagroep">Aanvragen die voor 27 november 2008 of na 30 juni 2009 worden ingediend worden niet geregistreerd en niet behandeld. Tevens
                  is toezending per fax of per email niet toegestaan.
               </text:p>
          <text:p text:style-name="alineagroep.end">Voor de registratie geldt het tijdstip en de datum van indienen of ontvangst per post door notaris mr. R.A. Gallas van Pels
                  Rijcken &amp; Droogleever Fortuijn.
               </text:p>
        </text:section>
        <text:h text:outline-level="4" text:style-name="divisiekop2">Artikel 5
            </text:h>
        <text:section text:name="alineagroep.d5238e1798" text:style-name="alineagroep">
          <text:p text:style-name="alineagroep">De circulaire staat niet open voor projecten die al een bijdrage hebben ontvangen op basis van de Regeling eenmalige uikering
                  spoorse doorsnijdingen.
               </text:p>
          <text:p text:style-name="alineagroep">Om te voorkomen dat nadat een decentralisatie-uitkering is verstrekt het project vervolgens niet wordt uitgevoerd, is het
                  belangrijk dat gemeenten aantonen hoe de overige financiering plaatsvindt. Pas wanneer zij dit kunnen aantonen, kunnen zij
                  in aanmerking komen voor een decentralisatie-uitkering. Bij de aanvraag moet dit goed onderbouwd worden.
               </text:p>
          <text:p text:style-name="alineagroep">Het rijksbeleid waarnaar wordt verwezen in onderdeel e, is onder meer de Kadernota Railveiligheid, de Nota Mobiliteit, de
                  Nota Ruimte, richtlijnen ten aanzien van de verschillende elementen bij de criteria en bijvoorbeeld ook brieven van de minister
                  aan de Tweede Kamer.
               </text:p>
          <text:p text:style-name="alineagroep.end">Onderdeel f geeft aan dat projecten die reeds met uitvoeringswerkzaamheden zijn gestart voor publicatie van de circulaire
                  niet in aanmerking komen voor een decentralisatie-uitkering. Daar het gaat om een circulaire om gemeenten te helpen bij de
                  uitvoer van projecten die anders op de plank blijven liggen, komen projecten waarvan de werkzaamheden begonnen zijn niet in
                  aanmerking voor een decentralisatie-uitkering. Uitgangspunt hierbij is dat voor deze plannen al voldoende financiële middelen
                  beschikbaar zijn. Deze circulaire is bedoeld voor die projecten die tot op heden niet geheel financieel gedekt waren.
               </text:p>
        </text:section>
        <text:h text:outline-level="4" text:style-name="divisiekop2">Artikel 6
            </text:h>
        <text:p text:style-name="algemeen">Het beschikbare bedrag wordt verdeeld op basis van volgorde van binnenkomst. Nadat de aanvraag volledig is zal bekeken worden
               of het project voldoet aan de vereisten van deze circulair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900*"/>
    </style:style>
    <style:style style:family="table-column" style:name="table.1.col2">
      <style:table-column-properties style:rel-column-width="6100*"/>
    </style:style>
    <style:style style:family="table-column" style:name="table.2.col1">
      <style:table-column-properties style:rel-column-width="10000*"/>
    </style:style>
    <style:style style:family="table-column" style:name="table.3.col1">
      <style:table-column-properties style:rel-column-width="10000*"/>
    </style:style>
    <style:style style:family="table-column" style:name="table.4.col1">
      <style:table-column-properties style:rel-column-width="10000*"/>
    </style:style>
    <style:style style:family="table-column" style:name="table.5.col1">
      <style:table-column-properties style:rel-column-width="10000*"/>
    </style:style>
    <style:style style:family="table-column" style:name="table.6.col1">
      <style:table-column-properties style:rel-column-width="10000*"/>
    </style:style>
    <style:style style:family="table-column" style:name="table.7.col1">
      <style:table-column-properties style:rel-column-width="10000*"/>
    </style:style>
    <style:style style:family="table-column" style:name="table.8.col1">
      <style:table-column-properties style:rel-column-width="10000*"/>
    </style:style>
    <style:style style:family="table-column" style:name="table.9.col1">
      <style:table-column-properties style:rel-column-width="10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irculaire spoorse doorsnijdingen 2e tranche</dc:title>
  </office:meta>
</office:document-meta>
</file>