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7 november 2008, nr. SV/WV/08/32211, tot Wijziging van
            de Regeling verzekeringsgeneeskundige protocollen arbeidsongeschiktheidswetten in verband met de toevoeging van zeven nieuwe
            protocollen en de wijziging van twee bestaande protocollen
         </text:h>
      <text:section text:name="regeling.d2662e117" text:style-name="regeling">
        <text:section text:name="aanhef.d2662e119" text:style-name="aanhef">
          <text:p text:style-name="wie">De Minister van Sociale Zaken en Werkgelegenheid,</text:p>
          <text:p text:style-name="considerans.al">Gelet op artikel 2, tiende lid, van de Wet arbeidsongeschiktheidsverzekering zelfstandigen, artikel 2, elfde lid, van de Wet
                  arbeidsongeschiktheidsvoorziening jonggehandicapten, artikel 18, elfde lid, van de Wet op de arbeidsongeschiktheidsverzekering
                  en artikel 6, zesde lid, van de Wet werk en inkomen naar arbeidsvermogen;
               </text:p>
          <text:p text:style-name="afkondiging">Besluit:</text:p>
        </text:section>
        <text:section text:name="regeling-tekst.d2662e131" text:style-name="regeling-tekst">
          <text:h text:outline-level="3" text:style-name="wijzig-artikel_kop">ARTIKEL I TOEVOEGING NIEUWE PROTOCOLLEN
               </text:h>
          <text:p text:style-name="wat">Aan artikel 3, eerste lid, van de Regeling verzekeringsgeneeskundige protocollen arbeidsongeschiktheidswetten worden, onder vervanging van de punt aan het slot van onderdeel j door een puntkomma, zeven onderdelen toegevoegd,
                  luidende:
               </text:p>
          <text:section text:name="wijziging.d2662e142" text:style-name="wijziging">
            <text:section text:name="artikeltekst.d2662e144" text:style-name="wijziging.block">
              <text:list text:style-name="list-style-1">
                <text:list-item text:start-value="11">
                  <text:p text:style-name="list.start">COPD wordt met ingang van 1 december 2008 gebruik gemaakt van bijlage 11 bij deze regeling;
                           </text:p>
                </text:list-item>
                <text:list-item text:start-value="12">
                  <text:p text:style-name="list.cont">Chronisch hartfalen wordt met ingang van 1 december 2008 gebruik gemaakt van bijlage 12 bij deze regeling;
                           </text:p>
                </text:list-item>
                <text:list-item text:start-value="13">
                  <text:p text:style-name="list.cont">Whiplash wordt met ingang van 1 april 2009 gebruik gemaakt van bijlage 13 bij deze regeling;
                           </text:p>
                </text:list-item>
                <text:list-item text:start-value="14">
                  <text:p text:style-name="list.cont">Schizofrenie wordt met ingang van 1 november 2009 gebruik gemaakt van bijlage 14 bij deze regeling;
                           </text:p>
                </text:list-item>
                <text:list-item text:start-value="15">
                  <text:p text:style-name="list.cont">Chronische schouderklachten wordt met ingang van 1 november 2009 gebruik gemaakt van bijlage 15 bij deze regeling;
                           </text:p>
                </text:list-item>
                <text:list-item text:start-value="16">
                  <text:p text:style-name="list.cont">Artrose heup/knie wordt met ingang van 1 maart 2010 gebruik gemaakt van bijlage 16 bij deze regeling;
                           </text:p>
                </text:list-item>
                <text:list-item text:start-value="17">
                  <text:p text:style-name="list.end">Reumatoïde artritis wordt met ingang van 1 maart 2010 gebruik gemaakt van bijlage 17 bij deze regeling.
                           </text:p>
                </text:list-item>
              </text:list>
            </text:section>
          </text:section>
          <text:h text:outline-level="3" text:style-name="wijzig-artikel_kop">ARTIKEL II WIJZIGING BESTAANDE PROTOCOLLEN
               </text:h>
          <text:p text:style-name="wat">De bij de Regeling verzekeringsgeneeskundige protocollen arbeidsongeschiktheidswetten behorende bijlagen 1 en 2 worden vervangen
                  door de bij deze regeling behorende bijlagen 1 en 2.
               </text:p>
          <text:section text:name="artikel.d2662e216" text:style-name="artikel">
            <text:h text:outline-level="3" text:style-name="artikel_kop">ARTIKEL III INWERKINGTREDING
                  </text:h>
            <text:p text:style-name="artikel">Deze regeling treedt in werking met ingang van de tweede dag na dagtekening van de Staatscourant waarin zij wordt geplaatst.</text:p>
          </text:section>
        </text:section>
        <text:section text:name="regeling-sluiting.d2662e227" text:style-name="regeling-sluiting">
          <text:section text:name="slotformulering.d2662e229" text:style-name="slotformulering">
            <text:p text:style-name="slotformulering">Deze regeling zal met de toelichting in de Staatscourant worden geplaatst, met uitzondering van de bijlagen, die ter inzage
                     worden gelegd in de bibliotheek van het Ministerie van Sociale Zaken en Werkgelegenheid en op de websites www.gr.nl en www.nvvg.nl
                     ter beschikking worden gesteld.
                  </text:p>
          </text:section>
          <text:section text:name="gegeven.d2662e235" text:style-name="gegeven">
            <text:p text:style-name="dagtekening">Den Haag, 17 november 2008</text:p>
          </text:section>
          <text:section text:name="ondertekening.d2662e241" text:style-name="ondertekening">
            <text:p text:style-name="ondertekening">De Minister van Sociale Zaken en Werkgelegenheid,</text:p>
            <text:p text:style-name="ondertekening.end">J.P.H. Donner. </text:p>
          </text:section>
        </text:section>
        <text:section text:name="nota-toelichting.d2662e251" text:style-name="nota-toelichting">
          <text:h text:outline-level="2" text:style-name="nota-toelichting_kop">TOELICHTING
               </text:h>
          <text:p text:style-name="nota-toelichting">Op 22 juli 2005 heeft de Gezondheidsraad naar aanleiding van een adviesaanvraag van de ministers van Sociale Zaken en Werkgelegenheid
                  en van Volksgezondheid, Welzijn en Sport het advies Beoordelen, behandelen, begeleiden uitgebracht (2005/10). Onderdeel van
                  het advies is dat de Raad aanbeveelt ten behoeve van de claimbeoordeling van de Wet WIA verzekeringsgeneeskundige protocollen
                  op te stellen. Dit advies is door de ministers van Sociale Zaken en Werkgelegenheid en van Volksgezondheid, Welzijn en Sport
                  overgenomen. Vervolgens heeft de Gezondheidsraad 9 protocollen opgesteld. Met het opstellen van het tiende protocol, met betrekking
                  tot whiplash, heeft de Gezondheidsraad zijn activiteiten afgerond. Voorts heeft de Gezondheidsraad een herziening opgesteld
                  van de protocollen met betrekking tot aspecifieke lage rugpijn en hartinfarct.
               </text:p>
          <text:p text:style-name="nota-toelichting">De beroepsvereniging van verzekeringsartsen, de Nederlandse Vereniging voor Verzekeringsgeneeskunde (NVVG), heeft de ontwikkeling
                  van verzekeringsgeneeskundige protocollen voortgezet. De NVVG heeft verzekeringsgeneeskundige protocollen ontwikkeld met betrekking
                  tot de diagnoses COPD, chronisch hartfalen, whiplash, schizofrenie, chronische schouderklachten, artrose heup/knie en reumatoïde
                  artritis.
               </text:p>
          <text:p text:style-name="nota-toelichting">Met ingang van de in artikel 1 genoemde data worden deze protocollen door UWV toegepast bij de claimbeoordeling arbeidsongeschiktheidswetten.</text:p>
          <text:h text:outline-level="3" text:style-name="divisiekop1">Herziene bijlage 1
               </text:h>
          <text:p text:style-name="nota-toelichting">Ter inzage gelegd in de bibliotheek van het Ministerie van Sociale Zaken en Werkgelegenheid en te raadplegen op de website
                  www.gr.nl
               </text:p>
          <text:h text:outline-level="3" text:style-name="divisiekop1">Herziene bijlage 2
               </text:h>
          <text:p text:style-name="nota-toelichting">Ter inzage gelegd in de bibliotheek van het Ministerie van Sociale Zaken en Werkgelegenheid en te raadplegen op de website
                  www.gr.nl.
               </text:p>
          <text:h text:outline-level="3" text:style-name="divisiekop1">Bijlage 11 Verzekeringsgeneeskundig protocol COPD
               </text:h>
          <text:p text:style-name="nota-toelichting">Ter inzage gelegd in de bibliotheek van het Ministerie van Sociale Zaken en Werkgelegenheid en te raadplegen op de website
                  www.nvvg.nl.
               </text:p>
          <text:h text:outline-level="3" text:style-name="divisiekop1">Bijlage 12 Verzekeringsgeneeskundig protocol chronisch hartfalen
               </text:h>
          <text:p text:style-name="nota-toelichting">Ter inzage gelegd in de bibliotheek van het Ministerie van Sociale Zaken en Werkgelegenheid en te raadplegen op de website
                  www.nvvg.nl.
               </text:p>
          <text:h text:outline-level="3" text:style-name="divisiekop1">Bijlage 13 Verzekeringsgeneeskundig protocol whiplash
               </text:h>
          <text:p text:style-name="nota-toelichting">Ter inzage gelegd in de bibliotheek van het Ministerie van Sociale Zaken en Werkgelegenheid en te raadplegen op de website
                  www.nvvg.nl.
               </text:p>
          <text:h text:outline-level="3" text:style-name="divisiekop1">Bijlage 14 Verzekeringsgeneeskundig protocol schizofrenie
               </text:h>
          <text:p text:style-name="nota-toelichting">Ter inzage gelegd in de bibliotheek van het Ministerie van Sociale Zaken en Werkgelegenheid en te raadplegen op de website
                  www.nvvg.nl.
               </text:p>
          <text:h text:outline-level="3" text:style-name="divisiekop1">Bijlage 15 Verzekeringsgeneeskundig protocol chronische schouderklachten
               </text:h>
          <text:p text:style-name="nota-toelichting">Ter inzage gelegd in de bibliotheek van het Ministerie van Sociale Zaken en Werkgelegenheid en te raadplegen op de website
                  www.nvvg.nl.
               </text:p>
          <text:h text:outline-level="3" text:style-name="divisiekop1">Bijlage 16 Verzekeringsgeneeskundig protocol artrose heup/knie
               </text:h>
          <text:p text:style-name="nota-toelichting">Ter inzage gelegd in de bibliotheek van het Ministerie van Sociale Zaken en Werkgelegenheid en te raadplegen op de website
                  www.nvvg.nl.
               </text:p>
          <text:h text:outline-level="3" text:style-name="divisiekop1">Bijlage 17 Verzekeringsgeneeskundig protocol reumatoïde artritis
               </text:h>
          <text:p text:style-name="nota-toelichting">Ter inzage gelegd in de bibliotheek van het Ministerie van Sociale Zaken en Werkgelegenheid en te raadplegen op de website
                  www.nvvg.nl.
               </text:p>
          <text:section text:name="ondertekening.d2662e332"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erzekeringsgeneeskundige protocollen arbeidsongeschiktheidswetten</dc:title>
  </office:meta>
</office:document-meta>
</file>