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van de Minister van Volksgezondheid, Welzijn en Sport, van 29 augustus 2008, nr. CZ/TSZ-2873530, op grond van artikel
            7 van de Wet marktordening gezondheidszorg, inzake uitbreiding segment met vrije prijzen medisch specialistische zorg
         </text:h>
      <text:section text:name="regeling.d170e135" text:style-name="regeling">
        <text:section text:name="aanhef.d170e137" text:style-name="aanhef">
          <text:p text:style-name="wie">De Minister van Volksgezondheid, Welzijn en Sport,</text:p>
          <text:p text:style-name="considerans.al">Gelet op artikel 7 van de Wet marktordening gezondheidszorg;</text:p>
          <text:p text:style-name="considerans.al">Na op 11 juni 2008 schriftelijk mededeling te hebben gedaan aan de Eerste en Tweede Kamer der Staten-Generaal (Kamerstukken
                  II, 2007/2008, 29 248, nr. 48);
               </text:p>
          <text:p text:style-name="afkondiging">Besluit:</text:p>
        </text:section>
        <text:section text:name="regeling-tekst.d170e152" text:style-name="regeling-tekst">
          <text:section text:name="artikel.d170e154" text:style-name="artikel">
            <text:h text:outline-level="3" text:style-name="artikel_kop">Artikel 1
                  </text:h>
            <text:p text:style-name="artikel">Deze aanwijzing is van toepassing op zorg zoals instellingen voor medisch specialistische zorg die bieden.</text:p>
            <text:p text:style-name="artikel">Ter uitvoering van deze aanwijzing stelt de Nederlandse Zorgautoriteit, verder te noemen de zorgautoriteit, met ingang van
                     1 januari 2009 beleidsregels vast.
                  </text:p>
          </text:section>
          <text:section text:name="artikel.d170e167" text:style-name="artikel">
            <text:h text:outline-level="3" text:style-name="artikel_kop">Artikel 2
                  </text:h>
            <text:p text:style-name="artikel">De beleidsregels houden in dat met betrekking tot het in rekening brengen van de volgende zorg sprake is van een tarief waarop
                     artikel 57, vierde lid, aanhef en onder c, van de Wet marktordening gezondheidszorg van toepassing is:
                  </text:p>
            <text:list text:style-name="list-style-1">
              <text:list-item text:start-value="1">
                <text:p text:style-name="list.start">zorg gerelateerd aan diagnosecodes, zoals opgenomen in de bijlage bij deze aanwijzing, voor zover daarvoor prestatiebeschrijvingen
                           zijn vastgesteld;
                        </text:p>
              </text:list-item>
              <text:list-item text:start-value="2">
                <text:p text:style-name="list.cont">zorg geleverd door instellingen voor medisch specialistische zorg dan wel medisch specialisten voor zover die niet als onderdeel
                           van een diagnose behandelingscombinatie in rekening wordt gebracht:
                        </text:p>
                <text:list>
                  <text:list-item text:start-value="1">
                    <text:p text:style-name="list.cont">eerstelijnspsychologische zorg niet verricht door huisartsen;
                              </text:p>
                  </text:list-item>
                  <text:list-item text:start-value="2">
                    <text:p text:style-name="list.cont">paramedische zorg zoals fysiotherapeuten die bieden;
                              </text:p>
                  </text:list-item>
                  <text:list-item text:start-value="3">
                    <text:p text:style-name="list.cont">paramedische zorg zoals oefentherapeuten die bieden;
                              </text:p>
                  </text:list-item>
                  <text:list-item text:start-value="4">
                    <text:p text:style-name="list.end">dieetadvisering zoals diëtisten die bieden.
                              </text:p>
                  </text:list-item>
                </text:list>
              </text:list-item>
            </text:list>
          </text:section>
          <text:section text:name="artikel.d170e231" text:style-name="artikel">
            <text:h text:outline-level="3" text:style-name="artikel_kop">Artikel 3
                  </text:h>
            <text:list text:style-name="list-style-2">
              <text:list-item text:start-value="1">
                <text:p text:style-name="list.start"> De zorgautoriteit stelt het (kapitaallasten)budget van individuele instellingen neerwaarts bij, rekening houdend met de omvang
                           van het segment met zorg waarop artikel 57, vierde lid, aanhef en onder c, van de Wet marktordening gezondheidszorg van toepassing
                           is en die wordt aangeboden in instellingen voor medisch specialistische zorg.
                        </text:p>
              </text:list-item>
              <text:list-item text:start-value="2">
                <text:p text:style-name="list.end"> De beleidsregels betreffende de dekking van het (kapitaallasten)budget van individuele instellingen hebben geen betrekking
                           op zorg waarvoor artikel 57, vierde lid, aanhef en onder c, van de Wet marktordening gezondheidszorg van toepassing is.
                        </text:p>
              </text:list-item>
            </text:list>
          </text:section>
          <text:section text:name="artikel.d170e257" text:style-name="artikel">
            <text:h text:outline-level="3" text:style-name="artikel_kop">Artikel 4
                  </text:h>
            <text:p text:style-name="artikel">De zorgautoriteit evalueert op basis van objectieve evaluatiecriteria de ontwikkeling in het segment met zorg waarop artikel
                     57, vierde lid, aanhef en onder c, van de Wet marktordening gezondheidszorg van toepassing is, en brengt mij hier een signalement
                     over uit.
                  </text:p>
          </text:section>
          <text:section text:name="artikel.d170e267" text:style-name="artikel">
            <text:h text:outline-level="3" text:style-name="artikel_kop">Artikel 5
                  </text:h>
            <text:p text:style-name="artikel">De zorgautoriteit onderzoekt op basis van uitbreidingscriteria jaarlijks de wenselijkheid om het segment met zorg waarop artikel
                     57, vierde lid, aanhef en onder c, van de Wet marktordening gezondheidszorg van toepassing is, verder uit te breiden met inachtneming
                     van het signalement zoals genoemd onder artikel 4.
                  </text:p>
          </text:section>
          <text:section text:name="artikel.d170e278" text:style-name="artikel">
            <text:h text:outline-level="3" text:style-name="artikel_kop">Artikel 6
                  </text:h>
            <text:p text:style-name="artikel">Deze aanwijzing treedt terstond in werking en wordt met de toelichting in de Staatscourant geplaatst.</text:p>
          </text:section>
        </text:section>
        <text:section text:name="regeling-sluiting.d170e289" text:style-name="regeling-sluiting">
          <text:section text:name="ondertekening.d170e291" text:style-name="ondertekening">
            <text:p text:style-name="ondertekening">De Minister van Volksgezondheid, Welzijn en Sport,</text:p>
            <text:p text:style-name="ondertekening.end">A. Klink. </text:p>
          </text:section>
        </text:section>
        <text:h text:outline-level="2" text:style-name="bijlage_kop">BIJLAGE
            </text:h>
        <text:h text:outline-level="3" text:style-name="divisiekop1">Overzicht van diagnoses
            </text:h>
        <text:p text:style-name="Caption">Vergelijkbare zorg</text:p>
        <table:table>
          <table:table-column table:style-name="table.1.col1"/>
          <table:table-column table:style-name="table.1.col2"/>
          <table:table-header-rows>
            <table:table-row table:style-name="head-row2.zebra1head">
              <table:table-cell table:style-name="border-column.border-row">
                <text:p text:style-name="Table_20_Heading">Omschrijving</text:p>
              </table:table-cell>
              <table:table-cell table:style-name="border-column.border-row">
                <text:p text:style-name="Table_20_Heading">Diagnosecode</text:p>
              </table:table-cell>
            </table:table-row>
          </table:table-header-rows>
          <table:table-row table:style-name="odd">
            <table:table-cell table:style-name="border-column.border-row">
              <text:p text:style-name="Table_20_Contents">Heelkunde</text:p>
            </table:table-cell>
            <table:table-cell table:style-name="border-column.border-row"/>
          </table:table-row>
          <table:table-row table:style-name="even">
            <table:table-cell table:style-name="border-column.border-row">
              <text:p text:style-name="Table_20_Contents">Hernia cicatricalis</text:p>
            </table:table-cell>
            <table:table-cell table:style-name="border-column.border-row">
              <text:p text:style-name="Table_20_Contents">124</text:p>
            </table:table-cell>
          </table:table-row>
          <table:table-row table:style-name="odd">
            <table:table-cell table:style-name="border-column.border-row">
              <text:p text:style-name="Table_20_Contents">Hernia femoralis/inguinalis (conservatieve deel)</text:p>
            </table:table-cell>
            <table:table-cell table:style-name="border-column.border-row">
              <text:p text:style-name="Table_20_Contents">121</text:p>
            </table:table-cell>
          </table:table-row>
          <table:table-row table:style-name="even">
            <table:table-cell table:style-name="border-column.border-row">
              <text:p text:style-name="Table_20_Contents">Knie (incl meniscusletsel)</text:p>
            </table:table-cell>
            <table:table-cell table:style-name="border-column.border-row">
              <text:p text:style-name="Table_20_Contents">252</text:p>
            </table:table-cell>
          </table:table-row>
          <table:table-row table:style-name="odd">
            <table:table-cell table:style-name="border-column.border-row">
              <text:p text:style-name="Table_20_Contents">Varices (conservatieve deel)</text:p>
            </table:table-cell>
            <table:table-cell table:style-name="border-column.border-row">
              <text:p text:style-name="Table_20_Contents">423</text:p>
            </table:table-cell>
          </table:table-row>
          <table:table-row table:style-name="even">
            <table:table-cell table:style-name="border-column.border-row">
              <text:p text:style-name="Table_20_Contents">Liesbreuk (conservatieve deel)</text:p>
            </table:table-cell>
            <table:table-cell table:style-name="border-column.border-row">
              <text:p text:style-name="Table_20_Contents">121</text:p>
            </table:table-cell>
          </table:table-row>
          <table:table-row table:style-name="odd">
            <table:table-cell table:style-name="border-column.border-row"/>
            <table:table-cell table:style-name="border-column.border-row"/>
          </table:table-row>
          <table:table-row table:style-name="even">
            <table:table-cell table:style-name="border-column.border-row">
              <text:p text:style-name="Table_20_Contents">Orthopedie</text:p>
            </table:table-cell>
            <table:table-cell table:style-name="border-column.border-row"/>
          </table:table-row>
          <table:table-row table:style-name="odd">
            <table:table-cell table:style-name="border-column.border-row">
              <text:p text:style-name="Table_20_Contents">Losl/inf/malpos proth gr 17</text:p>
            </table:table-cell>
            <table:table-cell table:style-name="border-column.border-row">
              <text:p text:style-name="Table_20_Contents">1703</text:p>
            </table:table-cell>
          </table:table-row>
          <table:table-row table:style-name="even">
            <table:table-cell table:style-name="border-column.border-row">
              <text:p text:style-name="Table_20_Contents">Losl/inf/malpos proth knie</text:p>
            </table:table-cell>
            <table:table-cell table:style-name="border-column.border-row">
              <text:p text:style-name="Table_20_Contents">1803</text:p>
            </table:table-cell>
          </table:table-row>
          <table:table-row table:style-name="odd">
            <table:table-cell table:style-name="border-column.border-row">
              <text:p text:style-name="Table_20_Contents">Kanaalstenose</text:p>
            </table:table-cell>
            <table:table-cell table:style-name="border-column.border-row">
              <text:p text:style-name="Table_20_Contents">1350</text:p>
            </table:table-cell>
          </table:table-row>
          <table:table-row table:style-name="even">
            <table:table-cell table:style-name="border-column.border-row">
              <text:p text:style-name="Table_20_Contents">Cervicale stenose met myelopathie</text:p>
            </table:table-cell>
            <table:table-cell table:style-name="border-column.border-row">
              <text:p text:style-name="Table_20_Contents">1240</text:p>
            </table:table-cell>
          </table:table-row>
          <table:table-row table:style-name="odd">
            <table:table-cell table:style-name="border-column.border-row"/>
            <table:table-cell table:style-name="border-column.border-row"/>
          </table:table-row>
          <table:table-row table:style-name="even">
            <table:table-cell table:style-name="border-column.border-row">
              <text:p text:style-name="Table_20_Contents">Urologie</text:p>
            </table:table-cell>
            <table:table-cell table:style-name="border-column.border-row"/>
          </table:table-row>
          <table:table-row table:style-name="odd">
            <table:table-cell table:style-name="border-column.border-row">
              <text:p text:style-name="Table_20_Contents">Stress-incontinentie</text:p>
            </table:table-cell>
            <table:table-cell table:style-name="border-column.border-row">
              <text:p text:style-name="Table_20_Contents">34</text:p>
            </table:table-cell>
          </table:table-row>
          <table:table-row table:style-name="even">
            <table:table-cell table:style-name="border-column.border-row">
              <text:p text:style-name="Table_20_Contents">(Bij)niertumor</text:p>
            </table:table-cell>
            <table:table-cell table:style-name="border-column.border-row">
              <text:p text:style-name="Table_20_Contents">10</text:p>
            </table:table-cell>
          </table:table-row>
          <table:table-row table:style-name="odd">
            <table:table-cell table:style-name="border-column.border-row"/>
            <table:table-cell table:style-name="border-column.border-row"/>
          </table:table-row>
          <table:table-row table:style-name="even">
            <table:table-cell table:style-name="border-column.border-row">
              <text:p text:style-name="Table_20_Contents">Gynaecologie</text:p>
            </table:table-cell>
            <table:table-cell table:style-name="border-column.border-row"/>
          </table:table-row>
          <table:table-row table:style-name="odd">
            <table:table-cell table:style-name="border-column.border-row">
              <text:p text:style-name="Table_20_Contents">Incontinentie / prolaps (conservatieve deel)</text:p>
            </table:table-cell>
            <table:table-cell table:style-name="border-column.border-row">
              <text:p text:style-name="Table_20_Contents">725</text:p>
            </table:table-cell>
          </table:table-row>
          <table:table-row table:style-name="even">
            <table:table-cell table:style-name="border-column.border-row"/>
            <table:table-cell table:style-name="border-column.border-row"/>
          </table:table-row>
          <table:table-row table:style-name="odd">
            <table:table-cell table:style-name="border-column.border-row">
              <text:p text:style-name="Table_20_Contents">Neurochirurgie</text:p>
            </table:table-cell>
            <table:table-cell table:style-name="border-column.border-row"/>
          </table:table-row>
          <table:table-row table:style-name="even">
            <table:table-cell table:style-name="border-column.border-row">
              <text:p text:style-name="Table_20_Contents">Verruim uitgebr laminectomie</text:p>
            </table:table-cell>
            <table:table-cell table:style-name="border-column.border-row">
              <text:p text:style-name="Table_20_Contents">2515</text:p>
            </table:table-cell>
          </table:table-row>
          <table:table-row table:style-name="odd">
            <table:table-cell table:style-name="border-column.border-row">
              <text:p text:style-name="Table_20_Contents">HNP, chemonuc/perc nuc.tomie mi</text:p>
            </table:table-cell>
            <table:table-cell table:style-name="border-column.border-row">
              <text:p text:style-name="Table_20_Contents">2505</text:p>
            </table:table-cell>
          </table:table-row>
          <table:table-row table:style-name="even">
            <table:table-cell table:style-name="border-column.border-row">
              <text:p text:style-name="Table_20_Contents">Verruim beperkte laminectomie</text:p>
            </table:table-cell>
            <table:table-cell table:style-name="border-column.border-row">
              <text:p text:style-name="Table_20_Contents">2510</text:p>
            </table:table-cell>
          </table:table-row>
          <table:table-row table:style-name="odd">
            <table:table-cell table:style-name="border-column.border-row">
              <text:p text:style-name="Table_20_Contents">Cerv ant discectomie+spon.dese</text:p>
            </table:table-cell>
            <table:table-cell table:style-name="border-column.border-row">
              <text:p text:style-name="Table_20_Contents">2530</text:p>
            </table:table-cell>
          </table:table-row>
          <table:table-row table:style-name="even">
            <table:table-cell table:style-name="border-column.border-row">
              <text:p text:style-name="Table_20_Contents">Uitgebreide decompressie</text:p>
            </table:table-cell>
            <table:table-cell table:style-name="border-column.border-row">
              <text:p text:style-name="Table_20_Contents">2565</text:p>
            </table:table-cell>
          </table:table-row>
          <table:table-row table:style-name="odd">
            <table:table-cell table:style-name="border-column.border-row">
              <text:p text:style-name="Table_20_Contents">Cerv lat/ant discectomie</text:p>
            </table:table-cell>
            <table:table-cell table:style-name="border-column.border-row">
              <text:p text:style-name="Table_20_Contents">2525</text:p>
            </table:table-cell>
          </table:table-row>
          <table:table-row table:style-name="even">
            <table:table-cell table:style-name="border-column.border-row">
              <text:p text:style-name="Table_20_Contents">Cerv lat/ant discectomie rec</text:p>
            </table:table-cell>
            <table:table-cell table:style-name="border-column.border-row">
              <text:p text:style-name="Table_20_Contents">2527</text:p>
            </table:table-cell>
          </table:table-row>
          <table:table-row table:style-name="odd">
            <table:table-cell table:style-name="border-column.border-row">
              <text:p text:style-name="Table_20_Contents">Degenerat afw wk, conserv beh</text:p>
            </table:table-cell>
            <table:table-cell table:style-name="border-column.border-row">
              <text:p text:style-name="Table_20_Contents">2501</text:p>
            </table:table-cell>
          </table:table-row>
          <table:table-row table:style-name="even">
            <table:table-cell table:style-name="border-column.border-row">
              <text:p text:style-name="Table_20_Contents">Cervicale foraminotomie</text:p>
            </table:table-cell>
            <table:table-cell table:style-name="border-column.border-row">
              <text:p text:style-name="Table_20_Contents">2535</text:p>
            </table:table-cell>
          </table:table-row>
          <table:table-row table:style-name="odd">
            <table:table-cell table:style-name="border-column.border-row">
              <text:p text:style-name="Table_20_Contents">Beperkte posterieure (cranio)cervicale spondylodese anders 2565</text:p>
            </table:table-cell>
            <table:table-cell table:style-name="border-column.border-row">
              <text:p text:style-name="Table_20_Contents">2520</text:p>
            </table:table-cell>
          </table:table-row>
          <table:table-row table:style-name="even">
            <table:table-cell table:style-name="border-column.border-row">
              <text:p text:style-name="Table_20_Contents">Thoracale discus intervertebralis: ventrale (re-)discotomie (met of zonder spondylodese) via thoracotomie</text:p>
            </table:table-cell>
            <table:table-cell table:style-name="border-column.border-row">
              <text:p text:style-name="Table_20_Contents">2540</text:p>
            </table:table-cell>
          </table:table-row>
          <table:table-row table:style-name="odd">
            <table:table-cell table:style-name="border-column.border-row">
              <text:p text:style-name="Table_20_Contents">Thoracale (re-)discotomie; posterolaterale benadering</text:p>
            </table:table-cell>
            <table:table-cell table:style-name="border-column.border-row">
              <text:p text:style-name="Table_20_Contents">2545</text:p>
            </table:table-cell>
          </table:table-row>
          <table:table-row table:style-name="even">
            <table:table-cell table:style-name="border-column.border-row"/>
            <table:table-cell table:style-name="border-column.border-row"/>
          </table:table-row>
          <table:table-row table:style-name="odd">
            <table:table-cell table:style-name="border-column.border-row">
              <text:p text:style-name="Table_20_Contents">Interne</text:p>
            </table:table-cell>
            <table:table-cell table:style-name="border-column.border-row"/>
          </table:table-row>
          <table:table-row table:style-name="even">
            <table:table-cell table:style-name="border-column.border-row">
              <text:p text:style-name="Table_20_Contents">Maligniteit mamma</text:p>
            </table:table-cell>
            <table:table-cell table:style-name="border-column.border-row">
              <text:p text:style-name="Table_20_Contents">811</text:p>
            </table:table-cell>
          </table:table-row>
          <table:table-row table:style-name="odd">
            <table:table-cell table:style-name="border-column.border-row">
              <text:p text:style-name="Table_20_Contents">Ziekte van Crohn</text:p>
            </table:table-cell>
            <table:table-cell table:style-name="border-column.border-row">
              <text:p text:style-name="Table_20_Contents">922</text:p>
            </table:table-cell>
          </table:table-row>
          <table:table-row table:style-name="even">
            <table:table-cell table:style-name="border-column.border-row">
              <text:p text:style-name="Table_20_Contents">Colitis ulcerosa</text:p>
            </table:table-cell>
            <table:table-cell table:style-name="border-column.border-row">
              <text:p text:style-name="Table_20_Contents">923</text:p>
            </table:table-cell>
          </table:table-row>
          <table:table-row table:style-name="odd">
            <table:table-cell table:style-name="border-column.border-row">
              <text:p text:style-name="Table_20_Contents">Anaesthesie</text:p>
            </table:table-cell>
            <table:table-cell table:style-name="border-column.border-row"/>
          </table:table-row>
          <table:table-row table:style-name="even">
            <table:table-cell table:style-name="border-column.border-row">
              <text:p text:style-name="Table_20_Contents">Mechanisch/discogene lage rugklacht</text:p>
            </table:table-cell>
            <table:table-cell table:style-name="border-column.border-row">
              <text:p text:style-name="Table_20_Contents">71</text:p>
            </table:table-cell>
          </table:table-row>
          <table:table-row table:style-name="odd">
            <table:table-cell table:style-name="border-column.border-row">
              <text:p text:style-name="Table_20_Contents">Neurogene lage rugklacht</text:p>
            </table:table-cell>
            <table:table-cell table:style-name="border-column.border-row">
              <text:p text:style-name="Table_20_Contents">72</text:p>
            </table:table-cell>
          </table:table-row>
          <table:table-row table:style-name="even">
            <table:table-cell table:style-name="border-column.border-row">
              <text:p text:style-name="Table_20_Contents">Sympatalgiforme lage rugklacht</text:p>
            </table:table-cell>
            <table:table-cell table:style-name="border-column.border-row">
              <text:p text:style-name="Table_20_Contents">73</text:p>
            </table:table-cell>
          </table:table-row>
          <table:table-row table:style-name="odd">
            <table:table-cell table:style-name="border-column.border-row">
              <text:p text:style-name="Table_20_Contents">(Chronisch) degeneratieve lage rugklacht</text:p>
            </table:table-cell>
            <table:table-cell table:style-name="border-column.border-row">
              <text:p text:style-name="Table_20_Contents">74</text:p>
            </table:table-cell>
          </table:table-row>
        </table:table>
        <text:p/>
        <text:p text:style-name="Caption">Dermatologie en oogheelkunde</text:p>
        <table:table>
          <table:table-column table:style-name="table.2.col1"/>
          <table:table-column table:style-name="table.2.col2"/>
          <table:table-header-rows>
            <table:table-row table:style-name="head-row2.zebra1head">
              <table:table-cell table:style-name="border-column.border-row">
                <text:p text:style-name="Table_20_Heading">Omschrijving</text:p>
              </table:table-cell>
              <table:table-cell table:style-name="border-column.border-row">
                <text:p text:style-name="Table_20_Heading">Diagnosecode</text:p>
              </table:table-cell>
            </table:table-row>
          </table:table-header-rows>
          <table:table-row table:style-name="odd">
            <table:table-cell table:style-name="border-column.border-row">
              <text:p text:style-name="Table_20_Contents">Dermatologie</text:p>
            </table:table-cell>
            <table:table-cell table:style-name="border-column.border-row"/>
          </table:table-row>
          <table:table-row table:style-name="even">
            <table:table-cell table:style-name="border-column.border-row">
              <text:p text:style-name="Table_20_Contents">Ulcus cruris</text:p>
            </table:table-cell>
            <table:table-cell table:style-name="border-column.border-row">
              <text:p text:style-name="Table_20_Contents">22</text:p>
            </table:table-cell>
          </table:table-row>
          <table:table-row table:style-name="odd">
            <table:table-cell table:style-name="border-column.border-row">
              <text:p text:style-name="Table_20_Contents">Maligne dermatosen</text:p>
            </table:table-cell>
            <table:table-cell table:style-name="border-column.border-row">
              <text:p text:style-name="Table_20_Contents">14</text:p>
            </table:table-cell>
          </table:table-row>
          <table:table-row table:style-name="even">
            <table:table-cell table:style-name="border-column.border-row"/>
            <table:table-cell table:style-name="border-column.border-row"/>
          </table:table-row>
          <table:table-row table:style-name="odd">
            <table:table-cell table:style-name="border-column.border-row">
              <text:p text:style-name="Table_20_Contents">Oogheelkunde</text:p>
            </table:table-cell>
            <table:table-cell table:style-name="border-column.border-row"/>
          </table:table-row>
          <table:table-row table:style-name="even">
            <table:table-cell table:style-name="border-column.border-row">
              <text:p text:style-name="Table_20_Contents">Refractie-anomalie</text:p>
            </table:table-cell>
            <table:table-cell table:style-name="border-column.border-row">
              <text:p text:style-name="Table_20_Contents">155</text:p>
            </table:table-cell>
          </table:table-row>
          <table:table-row table:style-name="odd">
            <table:table-cell table:style-name="border-column.border-row">
              <text:p text:style-name="Table_20_Contents">Primair glaucoom</text:p>
            </table:table-cell>
            <table:table-cell table:style-name="border-column.border-row">
              <text:p text:style-name="Table_20_Contents">904</text:p>
            </table:table-cell>
          </table:table-row>
          <table:table-row table:style-name="even">
            <table:table-cell table:style-name="border-column.border-row">
              <text:p text:style-name="Table_20_Contents">Glaucoom risc/ocul.hypertensie</text:p>
            </table:table-cell>
            <table:table-cell table:style-name="border-column.border-row">
              <text:p text:style-name="Table_20_Contents">901</text:p>
            </table:table-cell>
          </table:table-row>
          <table:table-row table:style-name="odd">
            <table:table-cell table:style-name="border-column.border-row">
              <text:p text:style-name="Table_20_Contents">Secundair glaucoom</text:p>
            </table:table-cell>
            <table:table-cell table:style-name="border-column.border-row">
              <text:p text:style-name="Table_20_Contents">907</text:p>
            </table:table-cell>
          </table:table-row>
          <table:table-row table:style-name="even">
            <table:table-cell table:style-name="border-column.border-row">
              <text:p text:style-name="Table_20_Contents">Overige glaucoom</text:p>
            </table:table-cell>
            <table:table-cell table:style-name="border-column.border-row">
              <text:p text:style-name="Table_20_Contents">909</text:p>
            </table:table-cell>
          </table:table-row>
          <table:table-row table:style-name="odd">
            <table:table-cell table:style-name="border-column.border-row">
              <text:p text:style-name="Table_20_Contents">Maculopathie</text:p>
            </table:table-cell>
            <table:table-cell table:style-name="border-column.border-row">
              <text:p text:style-name="Table_20_Contents">705</text:p>
            </table:table-cell>
          </table:table-row>
          <table:table-row table:style-name="even">
            <table:table-cell table:style-name="border-column.border-row">
              <text:p text:style-name="Table_20_Contents">Geen DRP</text:p>
            </table:table-cell>
            <table:table-cell table:style-name="border-column.border-row">
              <text:p text:style-name="Table_20_Contents">751</text:p>
            </table:table-cell>
          </table:table-row>
          <table:table-row table:style-name="odd">
            <table:table-cell table:style-name="border-column.border-row">
              <text:p text:style-name="Table_20_Contents">NPDRP</text:p>
            </table:table-cell>
            <table:table-cell table:style-name="border-column.border-row">
              <text:p text:style-name="Table_20_Contents">754</text:p>
            </table:table-cell>
          </table:table-row>
          <table:table-row table:style-name="even">
            <table:table-cell table:style-name="border-column.border-row">
              <text:p text:style-name="Table_20_Contents">Preprolif. DRP</text:p>
            </table:table-cell>
            <table:table-cell table:style-name="border-column.border-row">
              <text:p text:style-name="Table_20_Contents">755</text:p>
            </table:table-cell>
          </table:table-row>
          <table:table-row table:style-name="odd">
            <table:table-cell table:style-name="border-column.border-row">
              <text:p text:style-name="Table_20_Contents">Overige pathologie DRP</text:p>
            </table:table-cell>
            <table:table-cell table:style-name="border-column.border-row">
              <text:p text:style-name="Table_20_Contents">759</text:p>
            </table:table-cell>
          </table:table-row>
        </table:table>
        <text:p/>
        <text:p text:style-name="Caption">Ischemische- en aanverwante aandoeningen</text:p>
        <table:table>
          <table:table-column table:style-name="table.3.col1"/>
          <table:table-column table:style-name="table.3.col2"/>
          <table:table-header-rows>
            <table:table-row table:style-name="head-row2.zebra1head">
              <table:table-cell table:style-name="border-column.border-row">
                <text:p text:style-name="Table_20_Heading">Omschrijving</text:p>
              </table:table-cell>
              <table:table-cell table:style-name="border-column.border-row">
                <text:p text:style-name="Table_20_Heading">Diagnosecode</text:p>
              </table:table-cell>
            </table:table-row>
          </table:table-header-rows>
          <table:table-row table:style-name="odd">
            <table:table-cell table:style-name="border-column.border-row">
              <text:p text:style-name="Table_20_Contents">Cardiologie</text:p>
            </table:table-cell>
            <table:table-cell table:style-name="border-column.border-row"/>
          </table:table-row>
          <table:table-row table:style-name="even">
            <table:table-cell table:style-name="border-column.border-row">
              <text:p text:style-name="Table_20_Contents">Angina pectoris, stabiel</text:p>
            </table:table-cell>
            <table:table-cell table:style-name="border-column.border-row">
              <text:p text:style-name="Table_20_Contents">202</text:p>
            </table:table-cell>
          </table:table-row>
          <table:table-row table:style-name="odd">
            <table:table-cell table:style-name="border-column.border-row">
              <text:p text:style-name="Table_20_Contents">Angina pectoris, onstabiel</text:p>
            </table:table-cell>
            <table:table-cell table:style-name="border-column.border-row">
              <text:p text:style-name="Table_20_Contents">203</text:p>
            </table:table-cell>
          </table:table-row>
          <table:table-row table:style-name="even">
            <table:table-cell table:style-name="border-column.border-row">
              <text:p text:style-name="Table_20_Contents">Chronisch hartfalen</text:p>
            </table:table-cell>
            <table:table-cell table:style-name="border-column.border-row">
              <text:p text:style-name="Table_20_Contents">302</text:p>
            </table:table-cell>
          </table:table-row>
          <table:table-row table:style-name="odd">
            <table:table-cell table:style-name="border-column.border-row">
              <text:p text:style-name="Table_20_Contents">Atrium fibrileren/flutter</text:p>
            </table:table-cell>
            <table:table-cell table:style-name="border-column.border-row">
              <text:p text:style-name="Table_20_Contents">401</text:p>
            </table:table-cell>
          </table:table-row>
          <table:table-row table:style-name="even">
            <table:table-cell table:style-name="border-column.border-row">
              <text:p text:style-name="Table_20_Contents">Overige supraventriculaire hartstoornissen</text:p>
            </table:table-cell>
            <table:table-cell table:style-name="border-column.border-row">
              <text:p text:style-name="Table_20_Contents">402</text:p>
            </table:table-cell>
          </table:table-row>
          <table:table-row table:style-name="odd">
            <table:table-cell table:style-name="border-column.border-row">
              <text:p text:style-name="Table_20_Contents">Geen aanwijzing voor cardiale afwijking</text:p>
            </table:table-cell>
            <table:table-cell table:style-name="border-column.border-row">
              <text:p text:style-name="Table_20_Contents">101</text:p>
            </table:table-cell>
          </table:table-row>
          <table:table-row table:style-name="even">
            <table:table-cell table:style-name="border-column.border-row">
              <text:p text:style-name="Table_20_Contents">Follow up na acuut coronair syndroom</text:p>
            </table:table-cell>
            <table:table-cell table:style-name="border-column.border-row">
              <text:p text:style-name="Table_20_Contents">801</text:p>
            </table:table-cell>
          </table:table-row>
          <table:table-row table:style-name="odd">
            <table:table-cell table:style-name="border-column.border-row">
              <text:p text:style-name="Table_20_Contents">Follow up na PTCA en/of CABG en/of ablatie</text:p>
            </table:table-cell>
            <table:table-cell table:style-name="border-column.border-row">
              <text:p text:style-name="Table_20_Contents">802</text:p>
            </table:table-cell>
          </table:table-row>
          <table:table-row table:style-name="even">
            <table:table-cell table:style-name="border-column.border-row">
              <text:p text:style-name="Table_20_Contents">Follow-up na PM implantatie</text:p>
            </table:table-cell>
            <table:table-cell table:style-name="border-column.border-row">
              <text:p text:style-name="Table_20_Contents">803</text:p>
            </table:table-cell>
          </table:table-row>
          <table:table-row table:style-name="odd">
            <table:table-cell table:style-name="border-column.border-row">
              <text:p text:style-name="Table_20_Contents">Follow-up na operatie hartklepafwijking</text:p>
            </table:table-cell>
            <table:table-cell table:style-name="border-column.border-row">
              <text:p text:style-name="Table_20_Contents">806</text:p>
            </table:table-cell>
          </table:table-row>
          <table:table-row table:style-name="even">
            <table:table-cell table:style-name="border-column.border-row">
              <text:p text:style-name="Table_20_Contents">Follow-up na operatie congenitale hart(vaat)afwijking</text:p>
            </table:table-cell>
            <table:table-cell table:style-name="border-column.border-row">
              <text:p text:style-name="Table_20_Contents">807</text:p>
            </table:table-cell>
          </table:table-row>
          <table:table-row table:style-name="odd">
            <table:table-cell table:style-name="border-column.border-row"/>
            <table:table-cell table:style-name="border-column.border-row"/>
          </table:table-row>
          <table:table-row table:style-name="even">
            <table:table-cell table:style-name="border-column.border-row">
              <text:p text:style-name="Table_20_Contents">Neurologie</text:p>
            </table:table-cell>
            <table:table-cell table:style-name="border-column.border-row"/>
          </table:table-row>
          <table:table-row table:style-name="odd">
            <table:table-cell table:style-name="border-column.border-row">
              <text:p text:style-name="Table_20_Contents">Onbloedige beroerte</text:p>
            </table:table-cell>
            <table:table-cell table:style-name="border-column.border-row">
              <text:p text:style-name="Table_20_Contents">1111</text:p>
            </table:table-cell>
          </table:table-row>
          <table:table-row table:style-name="even">
            <table:table-cell table:style-name="border-column.border-row">
              <text:p text:style-name="Table_20_Contents">Intracerebrale bloeding</text:p>
            </table:table-cell>
            <table:table-cell table:style-name="border-column.border-row">
              <text:p text:style-name="Table_20_Contents">1102</text:p>
            </table:table-cell>
          </table:table-row>
          <table:table-row table:style-name="odd">
            <table:table-cell table:style-name="border-column.border-row">
              <text:p text:style-name="Table_20_Contents">TIA (incl amaurosis fugax)</text:p>
            </table:table-cell>
            <table:table-cell table:style-name="border-column.border-row">
              <text:p text:style-name="Table_20_Contents">1112</text:p>
            </table:table-cell>
          </table:table-row>
          <table:table-row table:style-name="even">
            <table:table-cell table:style-name="border-column.border-row">
              <text:p text:style-name="Table_20_Contents">Intracran bloed (sub-/epid.)</text:p>
            </table:table-cell>
            <table:table-cell table:style-name="border-column.border-row">
              <text:p text:style-name="Table_20_Contents">1103</text:p>
            </table:table-cell>
          </table:table-row>
          <table:table-row table:style-name="odd">
            <table:table-cell table:style-name="border-column.border-row">
              <text:p text:style-name="Table_20_Contents">Overige cerebrovasc aand</text:p>
            </table:table-cell>
            <table:table-cell table:style-name="border-column.border-row">
              <text:p text:style-name="Table_20_Contents">1199</text:p>
            </table:table-cell>
          </table:table-row>
          <table:table-row table:style-name="even">
            <table:table-cell table:style-name="border-column.border-row">
              <text:p text:style-name="Table_20_Contents">CerebroVasculaireAandoeningen nno</text:p>
            </table:table-cell>
            <table:table-cell table:style-name="border-column.border-row">
              <text:p text:style-name="Table_20_Contents">1100</text:p>
            </table:table-cell>
          </table:table-row>
          <table:table-row table:style-name="odd">
            <table:table-cell table:style-name="border-column.border-row">
              <text:p text:style-name="Table_20_Contents">Subarachnoidale bloeding</text:p>
            </table:table-cell>
            <table:table-cell table:style-name="border-column.border-row">
              <text:p text:style-name="Table_20_Contents">1101</text:p>
            </table:table-cell>
          </table:table-row>
          <table:table-row table:style-name="even">
            <table:table-cell table:style-name="border-column.border-row">
              <text:p text:style-name="Table_20_Contents">Resttoestand (verworven hersenletsel)</text:p>
            </table:table-cell>
            <table:table-cell table:style-name="border-column.border-row">
              <text:p text:style-name="Table_20_Contents">1121</text:p>
            </table:table-cell>
          </table:table-row>
        </table:table>
        <text:p/>
        <text:section text:name="nota-toelichting.d170e1544" text:style-name="nota-toelichting">
          <text:h text:outline-level="2" text:style-name="nota-toelichting_kop">TOELICHTING
               </text:h>
          <text:h text:outline-level="3" text:style-name="divisiekop1">Algemeen
               </text:h>
          <text:p text:style-name="nota-toelichting">Deze aanwijzing aan de Nederlandse Zorgautoriteit (zorgautoriteit) strekt er onder andere toe om het zogenoemde B-segment,
                  het segment van medisch specialistische zorg met vrije tarieven, per 1 januari 2009 uit te breiden. In dit segment mag vrij
                  worden onderhandeld door aanbieders en verzekeraars. De honorariumcomponent van de medisch specialisten blijft wel gereguleerd.
                  Daarnaast wordt met deze aanwijzing de levering van eerstelijnszorg waarvoor vrije prijsvorming is ingevoerd, die vrije prijsvorming
                  ook voor instellingen voor medisch specialistische zorg en medisch specialisten ingevoerd. Zo ontstaat er een gelijk speelveld
                  voor die zorg voor alle aanbieders. Het gaat daarbij om eerstelijnszorg voor zover die zorg niet als een onderdeel van een
                  diagnosebehandelingcombinatie (DBC) in rekening wordt gebracht. In de aanwijzing is volledigheidshalve alle eerstelijnszorg
                  opgenomen waarvoor reeds vrije tarieven gelden, met de wetenschap dat niet al die zorg ook reeds door alle instellingen voor
                  medisch specialisten of medisch specialisten wordt geleverd. De opsomming betreft eerstelijnspsychologische zorg niet verricht
                  door huisartsen, paramedische zorg zoals fysiotherapeuten die bieden, paramedische zorg zoals oefentherapeuten die bieden
                  en dieetadvisering zoals diëtisten die bieden. Voor die laatste zorg wordt bij een afzonderlijke aanwijzing met ingang van
                  2009 vrije prijsvorming voor de extramurale zorg ingevoerd.
               </text:p>
          <text:p text:style-name="nota-toelichting">Aan de beide Kamers der Staten-Generaal heb ik laten weten, onder andere in de brief ‘Waardering II’ van 28 mei 2008 (Kamerstukken
                  II, 2007/2008, <text:a office:name="link naar publicatie kst-29248-47" xlink:href="../kst-29248-47.odt" xlink:type="simple" xlink:actuate="onRequest" xlink:show="new">29 248, nr. 47</text:a>), waarom ik het B-segment in 2009 wil uitbreiden. In de voorhangbrief van 11 juni 2008 (Kamerstukken II, 2007/2008, <text:a office:name="link naar publicatie kst-29248-48" xlink:href="../kst-29248-48.odt" xlink:type="simple" xlink:actuate="onRequest" xlink:show="new">29 248, nr. 48</text:a>) heb ik beide Kamers ook van de zakelijke inhoud van deze aanwijzing op de hoogte gebracht.
               </text:p>
          <text:p text:style-name="nota-toelichting">In de voorhangbrief van 11 juni 2008 maak ik een belangrijk voorbehoud. Verdere uitbreiding van het B-segment zal vooraf gegaan
                  moeten worden door een zorgvuldige evaluatie van voorafgaande stappen op basis van kwaliteit en toegankelijkheid. Bovendien
                  zal uit de Monitor Ziekenhuiszorg 2008 van de zorgautoriteit moeten blijken dat inderdaad geen sprake is van onverantwoorde
                  groei in termen van prijs en volume.
               </text:p>
          <text:p text:style-name="nota-toelichting">Op 9 juli 2008 heeft de zorgautoriteit mij de Monitor 2008 toegezonden. De monitor 2008 geeft een goed beeld van de ontwikkelingen
                  in de ziekenhuiszorg over de periode 2005 tot en met 2007, en de eerste inzichten over de prijsontwikkelingen in 2008, het
                  jaar waarin het B-segment uitgebreid is van 10 naar 20%. De zorgautoriteit concludeert in de monitor dat er onvoldoende indicaties
                  zijn om te veronderstellen dat de voorgestelde uitbreiding van het B-segment per 1 januari 2009 zal leiden tot negatieve effecten
                  op de publieke belangen kwaliteit, toegankelijkheid en betaalbaarheid. De zorgautoriteit ziet dan ook geen aanleiding terug
                  te komen op haar adviezen inzake uitbreiding van het B-segment van 10 april en op 29 mei 2008. Voor mijn volledige reactie
                  op de Monitor Ziekenhuiszorg 2008, verwijs ik u naar mijn brief van 18 juli 2008 (Kamerstukken II, 2007/2008, <text:a office:name="link naar publicatie kst-29248-49" xlink:href="../kst-29248-49.odt" xlink:type="simple" xlink:actuate="onRequest" xlink:show="new">29 248, nr. 49</text:a>).
               </text:p>
          <text:h text:outline-level="3" text:style-name="divisiekop1">Artikelgewijs
               </text:h>
          <text:h text:outline-level="4" text:style-name="divisiekop2">Artikel 1
               </text:h>
          <text:p text:style-name="nota-toelichting">Dit artikel bepaalt de reikwijdte van de aanwijzing. De aanwijzing strekt zich uit tot alle zorg zoals instellingen voor medisch
                  specialistische zorg die kunnen bieden. De werkingssfeer is daarmee ruim geformuleerd, omdat de aanwijzing niet alleen betrekking
                  heeft op de uitbreiding met vrije prijsvorming maar ook op aangelegenheden die alle zorg betreffen. Zie daarvoor de toelichting
                  bij de artikelen 3 tot en met 5.
               </text:p>
          <text:p text:style-name="nota-toelichting">Tevens krijgt de zorgautoriteit de opdracht om een en ander in beleidsregels te verwerken die op 1 januari 2009 in werking
                  treden.
               </text:p>
          <text:h text:outline-level="4" text:style-name="divisiekop2">Artikel 2
               </text:h>
          <text:p text:style-name="nota-toelichting">Met dit artikel wordt het zogenoemde B-segment uitgebreid door te bepalen dat er vrije tarieven zullen gelden voor in de bijlage
                  bij deze aanwijzing genoemde diagnosecodes (voor zover daarvoor door de zorgautoriteit prestatiebeschrijvingen zijn vastgesteld)
                  en de eerstelijnszorg waarvoor vrije prijzen gelden en die ook als los declarabele prestatie (OVP) wordt aangeboden in instellingen
                  voor medisch specialistische zorg. Onder deze eerstelijns zorgproducten vallen de eerdere vermelde eerstelijnspsychologische
                  zorg, fysiotherapie, de dieetadvisering en de oefentherapie. Vrije tarieven wil zeggen dat partijen als onderdeel van onderhandelingen
                  zelf de hoogte van die tarieven kunnen bepalen, zonder dat de zorgautoriteit de tarieven beoordeelt en vaststelt.
               </text:p>
          <text:h text:outline-level="4" text:style-name="divisiekop2">Artikel 3
               </text:h>
          <text:p text:style-name="nota-toelichting">Bij de initiële invoering van het B-segment is ervoor gekozen om het kapitaallastenbudget van instellingen vooralsnog niet
                  te schonen. Instellingen moesten 12,5 procent van de opbrengsten uit de DBCs in het B-segment verrekenen als opbrengsten ter
                  dekking van hun kapitaallastenbudget. Dit percentage diende ertoe om de kapitaallasten ook door de DBCs in het B-segment te
                  financieren, maar leidde niet tot een expliciet neerwaartse bijstelling van het kapitaallastenbudget. Met dit artikel wordt
                  het de zorgautoriteit opgedragen om het kapitaallastenbudget van instellingen te corrigeren voor de omvang van het B-segment,
                  tenzij dit op zwaarwegende uitvoeringstechnische bezwaren stuit. Daarnaast wordt de zorgautoriteit opgedragen te regelen dat
                  de beleidsregels betreffende de dekking van het kapitaallastenbudget geen betrekking meer hebben op het B-segment.
               </text:p>
          <text:h text:outline-level="4" text:style-name="divisiekop2">Artikel 4
               </text:h>
          <text:p text:style-name="nota-toelichting">Dit artikel geeft de zorgautoriteit de opdracht om, in lijn met de Monitor Ziekenhuiszorg 2008, de ontwikkelingen in het B-segment
                  op basis van objectieve evaluatiecriteria te beoordelen.
               </text:p>
          <text:h text:outline-level="4" text:style-name="divisiekop2">Artikel 5
               </text:h>
          <text:p text:style-name="nota-toelichting">Dit artikel geeft de zorgautoriteit de opdracht om onderzoek te verrichten naar de mogelijkheden voor verdere uitbreiding
                  van het B-segment en vraagt de zorgautoriteit daarbij rekening te houden met haar analyse van de ontwikkelingen in het B-segment
                  zoals genoemd in artikel 4.
               </text:p>
          <text:section text:name="ondertekening.d170e1620"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800*"/>
    </style:style>
    <style:style style:family="table-column" style:name="table.1.col2">
      <style:table-column-properties style:rel-column-width="2200*"/>
    </style:style>
    <style:style style:family="table-column" style:name="table.2.col1">
      <style:table-column-properties style:rel-column-width="7800*"/>
    </style:style>
    <style:style style:family="table-column" style:name="table.2.col2">
      <style:table-column-properties style:rel-column-width="2200*"/>
    </style:style>
    <style:style style:family="table-column" style:name="table.3.col1">
      <style:table-column-properties style:rel-column-width="7800*"/>
    </style:style>
    <style:style style:family="table-column" style:name="table.3.col2">
      <style:table-column-properties style:rel-column-width="22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uitbreiding segment met vrije prijzen medisch specialistische zorg</dc:title>
  </office:meta>
</office:document-meta>
</file>