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Sociale Zaken en Werkgelegenheid van 10 september 2008, nr. AM/BR/08/25546, houdende
            een aanpassing van het maximaal beschikbare bedrag voor het aanvraagtijdvak april 2008 voor projecten op het gebied van actie
            C in de Subsidieregeling ESF 2007–2013
         </text:h>
      <text:section text:name="regeling.d31e75" text:style-name="regeling">
        <text:section text:name="aanhef.d31e77" text:style-name="aanhef">
          <text:p text:style-name="wie">De Staatssecretaris van Sociale Zaken en Werkgelegenheid,</text:p>
          <text:p text:style-name="considerans.al">Gelet op de artikelen 3, eerste en vierde lid, en 5 van de Kaderwet SZW-subsidies;</text:p>
          <text:p text:style-name="afkondiging">Besluit:</text:p>
        </text:section>
        <text:section text:name="regeling-tekst.d31e89" text:style-name="regeling-tekst">
          <text:h text:outline-level="3" text:style-name="wijzig-artikel_kop">ARTIKEL I
               </text:h>
          <text:p text:style-name="wat">In artikel 1.3, vijfde lid, onderdeel c, van de Subsidieregeling ESF 2007–2013 wordt ‘€ 33.200.109,–’ vervangen door: € 38.200.109,–.</text:p>
          <text:section text:name="artikel.d31e98" text:style-name="artikel">
            <text:h text:outline-level="3" text:style-name="artikel_kop">ARTIKEL II
                  </text:h>
            <text:p text:style-name="artikel">Deze regeling treedt in werking met ingang van de tweede dag na de dagtekening van de Staatscourant waarin zij wordt geplaatst
                     en werkt terug tot en met 1 april 2008.
                  </text:p>
          </text:section>
        </text:section>
        <text:section text:name="regeling-sluiting.d31e109" text:style-name="regeling-sluiting">
          <text:section text:name="slotformulering.d31e111" text:style-name="slotformulering">
            <text:p text:style-name="slotformulering">Deze regeling zal met de toelichting in de Staatscourant worden geplaatst.</text:p>
          </text:section>
          <text:section text:name="gegeven.d31e117" text:style-name="gegeven">
            <text:p text:style-name="dagtekening">Den Haag, 10 september 2008</text:p>
          </text:section>
          <text:section text:name="ondertekening.d31e123" text:style-name="ondertekening">
            <text:p text:style-name="ondertekening">De Staatssecretaris van Sociale Zaken en Werkgelegenheid,</text:p>
            <text:p text:style-name="ondertekening.end">A. Aboutaleb. </text:p>
          </text:section>
        </text:section>
        <text:section text:name="nota-toelichting.d31e133" text:style-name="nota-toelichting">
          <text:h text:outline-level="2" text:style-name="nota-toelichting_kop">TOELICHTING
               </text:h>
          <text:p text:style-name="nota-toelichting">Uit de realisatiecijfers van de tot dusver uitgevoerde en afgeronde projecten, komt naar voren dat bij een voortzettende trend
                  de ESF middelen over de jaartranche 2008 niet volledig zullen worden benut. Hierdoor bestaat de mogelijkheid om het budget
                  voor actie C ten behoeve van het aanvraagtijdvak april 2008 met terugwerkende kracht te verhogen van € 33.200.109,– naar € 38.200.109,–
                  zodat aanvragen die in eerste instantie niet konden worden toegekend wegens uitputting van het budget, alsnog in behandeling
                  genomen kunnen worden. Het Agentschap SZW zal ambtshalve nagaan of de desbetreffende aanvragers nog een inhoudelijke beoordeling
                  van hun aanvraag wensen en deze, indien dit het geval is, alsnog in behandeling nemen en beoordelen. Die scholen ontvangen
                  vervolgens een nieuwe beschikking. Voor de duidelijkheid zij opgemerkt dat hiermee niet de mogelijkheid wordt geopend voor
                  nieuwe aanvragen met betrekking tot actie C.
               </text:p>
          <text:section text:name="ondertekening.d31e142" text:style-name="ondertekening">
            <text:p text:style-name="ondertekening">De Staatssecretaris van Sociale Zaken en Werkgelegenheid,</text:p>
            <text:p text:style-name="ondertekening.end">A. Aboutaleb.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aanpassing maximaal beschikbare bedrag voor het aanvraagtijdvak april 2008 voor projecten op het gebied van actie
         C in de Subsidieregeling ESF 2007–2013
      </dc:title>
  </office:meta>
</office:document-meta>
</file>