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Regeling aanwijzing diploma's financiële dienstverlening Wft
         </text:h>
      <text:section text:name="regeling.d3330e76" text:style-name="regeling">
        <text:section text:name="aanhef.d3330e78" text:style-name="aanhef">
          <text:section text:name="context.d3330e80" text:style-name="context">
            <text:p text:style-name="context_al">12 november 2008</text:p>
            <text:p text:style-name="context_al">Nr. FM/2008/2732 M</text:p>
            <text:p text:style-name="context_al.end">Directie Financiële Markten</text:p>
          </text:section>
          <text:p text:style-name="wie">De Minister van Financiën,</text:p>
          <text:p text:style-name="considerans.al">Gelet op artikel 171, vierde lid, van het Besluit Gedragstoezicht financiële ondernemingen Wft;</text:p>
          <text:p text:style-name="afkondiging">Besluit:</text:p>
        </text:section>
        <text:section text:name="regeling-tekst.d3330e102" text:style-name="regeling-tekst">
          <text:h text:outline-level="3" text:style-name="wijzig-artikel_kop">ARTIKEL I
               </text:h>
          <text:p text:style-name="wat">De bijlage bij artikel 2, eerste en tweede lid, van de Regeling aanwijzing diploma’s financiële dienstverlening Wft wordt
                  als volgt gewijzigd:
               </text:p>
          <text:section text:name="wijziging.d3330e111" text:style-name="wijziging">
            <text:p text:style-name="wat-labeled">1. In de alfabetische rangschikking worden ingevoegd de diploma’s, opgenomen in de bijlage bij deze regeling.
                  </text:p>
          </text:section>
          <text:section text:name="wijziging.d3330e119" text:style-name="wijziging">
            <text:p text:style-name="wat-labeled">2. De zinsnede ‘Bachelor of Economics, opleiding Financial Services’ in het gedeelte van de tabel met betrekking tot de Hogeschool
                     INHOLLAND Rotterdam wordt vervangen door: Financial Services Management, CROHO code 34414.
                  </text:p>
          </text:section>
          <text:section text:name="artikel.d3330e127" text:style-name="artikel">
            <text:h text:outline-level="3" text:style-name="artikel_kop">ARTIKEL II
                  </text:h>
            <text:p text:style-name="artikel">Deze regeling treedt in werking met ingang van de tweede dag na de datum van uitgifte van de Staatscourant waarin zij wordt
                     geplaatst.
                  </text:p>
          </text:section>
        </text:section>
        <text:section text:name="regeling-sluiting.d3330e138" text:style-name="regeling-sluiting">
          <text:section text:name="slotformulering.d3330e140" text:style-name="slotformulering">
            <text:p text:style-name="slotformulering">Deze regeling zal met de toelichting in de Staatscourant worden geplaatst.</text:p>
          </text:section>
          <text:section text:name="ondertekening.d3330e146" text:style-name="ondertekening">
            <text:p text:style-name="ondertekening">De Minister van Financiën,</text:p>
            <text:p text:style-name="ondertekening.end">W.J. Bos. </text:p>
          </text:section>
        </text:section>
        <text:h text:outline-level="2" text:style-name="bijlage_kop">BIJLAGE
            </text:h>
        <table:table>
          <table:table-column table:style-name="table.1.col1"/>
          <table:table-column table:style-name="table.1.col2"/>
          <table:table-column table:style-name="table.1.col3"/>
          <table:table-header-rows>
            <table:table-row table:style-name="head-row2.xml1head">
              <table:table-cell table:style-name="border-row">
                <text:p text:style-name="Table_20_Heading">Naam diploma</text:p>
              </table:table-cell>
              <table:table-cell table:style-name="border-row">
                <text:p text:style-name="Table_20_Heading">Naam instelling</text:p>
              </table:table-cell>
              <table:table-cell table:style-name="border-row">
                <text:p text:style-name="Table_20_Heading">Vakbekwaamheidsmodules</text:p>
              </table:table-cell>
            </table:table-row>
          </table:table-header-rows>
          <table:table-row table:style-name="odd">
            <table:table-cell table:style-name="">
              <text:p text:style-name="Table_20_Contents">EG-verklaring ex art. 2, lid 1, letter a. inzake het assurantiebemiddelingsbedrijf</text:p>
            </table:table-cell>
            <table:table-cell table:style-name="">
              <text:p text:style-name="Table_20_Contents">SER</text:p>
            </table:table-cell>
            <table:table-cell table:style-name="">
              <text:p text:style-name="Table_20_Contents">Basismodule,</text:p>
              <text:p text:style-name="Table_20_Contents">Schadeverzekeringen,</text:p>
              <text:p text:style-name="Table_20_Contents">Levensverzekeringen</text:p>
            </table:table-cell>
          </table:table-row>
          <table:table-row table:style-name="even">
            <table:table-cell table:style-name=""/>
            <table:table-cell table:style-name=""/>
            <table:table-cell table:style-name=""/>
          </table:table-row>
          <table:table-row table:style-name="odd">
            <table:table-cell table:style-name="">
              <text:p text:style-name="Table_20_Contents">EG-verklaring ex art. 2, lid 1, letter b. inzake volmachtbedrijf</text:p>
            </table:table-cell>
            <table:table-cell table:style-name="">
              <text:p text:style-name="Table_20_Contents">SER</text:p>
            </table:table-cell>
            <table:table-cell table:style-name="">
              <text:p text:style-name="Table_20_Contents">Basismodule,</text:p>
              <text:p text:style-name="Table_20_Contents">Schadeverzekeringen, </text:p>
              <text:p text:style-name="Table_20_Contents">Levensverzekeringen, </text:p>
              <text:p text:style-name="Table_20_Contents">Gevolmachtigd Agent</text:p>
            </table:table-cell>
          </table:table-row>
          <table:table-row table:style-name="even">
            <table:table-cell table:style-name=""/>
            <table:table-cell table:style-name=""/>
            <table:table-cell table:style-name=""/>
          </table:table-row>
          <table:table-row table:style-name="odd">
            <table:table-cell table:style-name="">
              <text:p text:style-name="Table_20_Contents">Universitair diploma: Bedrijfskunde</text:p>
            </table:table-cell>
            <table:table-cell table:style-name="">
              <text:p text:style-name="Table_20_Contents">Universiteit Groningen</text:p>
            </table:table-cell>
            <table:table-cell table:style-name="">
              <text:p text:style-name="Table_20_Contents">Basismodule</text:p>
            </table:table-cell>
          </table:table-row>
          <table:table-row table:style-name="even">
            <table:table-cell table:style-name=""/>
            <table:table-cell table:style-name=""/>
            <table:table-cell table:style-name=""/>
          </table:table-row>
          <table:table-row table:style-name="odd">
            <table:table-cell table:style-name="">
              <text:p text:style-name="Table_20_Contents">Management, Economie en Recht, keuzevak verzekeringswezen</text:p>
            </table:table-cell>
            <table:table-cell table:style-name="">
              <text:p text:style-name="Table_20_Contents">Haagse Hogeschool</text:p>
            </table:table-cell>
            <table:table-cell table:style-name="">
              <text:p text:style-name="Table_20_Contents">Basismodule,</text:p>
              <text:p text:style-name="Table_20_Contents"> Schadeverzekeringen, </text:p>
              <text:p text:style-name="Table_20_Contents">Levensverzekeringen</text:p>
            </table:table-cell>
          </table:table-row>
          <table:table-row table:style-name="even">
            <table:table-cell table:style-name=""/>
            <table:table-cell table:style-name=""/>
            <table:table-cell table:style-name=""/>
          </table:table-row>
          <table:table-row table:style-name="odd">
            <table:table-cell table:style-name="">
              <text:p text:style-name="Table_20_Contents">Financial Services Management CROHO code 34414</text:p>
            </table:table-cell>
            <table:table-cell table:style-name="">
              <text:p text:style-name="Table_20_Contents">Hogeschool INHOLLAND Den Haag</text:p>
            </table:table-cell>
            <table:table-cell table:style-name="">
              <text:p text:style-name="Table_20_Contents">Basismodule, Hypothecair krediet, </text:p>
              <text:p text:style-name="Table_20_Contents">Consumptief krediet, </text:p>
              <text:p text:style-name="Table_20_Contents">Schadeverzekeringen, </text:p>
              <text:p text:style-name="Table_20_Contents">Levensverzekeringen, Beleggen A</text:p>
            </table:table-cell>
          </table:table-row>
          <table:table-row table:style-name="even">
            <table:table-cell table:style-name=""/>
            <table:table-cell table:style-name=""/>
            <table:table-cell table:style-name=""/>
          </table:table-row>
          <table:table-row table:style-name="odd">
            <table:table-cell table:style-name="">
              <text:p text:style-name="Table_20_Contents">Financial Services Management CROHO code 34414</text:p>
            </table:table-cell>
            <table:table-cell table:style-name="">
              <text:p text:style-name="Table_20_Contents">Hogeschool INHOLLAND Amsterdam/Diemen</text:p>
            </table:table-cell>
            <table:table-cell table:style-name="">
              <text:p text:style-name="Table_20_Contents">Basismodule, Hypothecair krediet, </text:p>
              <text:p text:style-name="Table_20_Contents">Consumptief krediet, </text:p>
              <text:p text:style-name="Table_20_Contents">Schadeverzekeringen, </text:p>
              <text:p text:style-name="Table_20_Contents">Levensverzekeringen, Beleggen A</text:p>
            </table:table-cell>
          </table:table-row>
        </table:table>
        <text:p/>
        <text:section text:name="nota-toelichting.d3330e423" text:style-name="nota-toelichting">
          <text:h text:outline-level="2" text:style-name="nota-toelichting_kop">TOELICHTING
               </text:h>
          <text:p text:style-name="nota-toelichting">In de Bijlage bij artikel 2, eerste en tweede lid, van de Regeling aanwijzing diploma’s financiële dienstverlening Wft zijn
                  diploma’s aangewezen die als bewijs van vakbekwaamheid dienen. Op advies van het College Deskundigheid Financiële Dienstverlening
                  worden met deze regeling aan de bijlage 6 diploma’s toegevoegd en een naamswijziging doorgevoerd.
               </text:p>
          <text:section text:name="ondertekening.d3330e432" text:style-name="ondertekening">
            <text:p text:style-name="ondertekening">De Minister van Financiën,</text:p>
            <text:p text:style-name="ondertekening.end">W.J. Bo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3700*"/>
    </style:style>
    <style:style style:family="table-column" style:name="table.1.col2">
      <style:table-column-properties style:rel-column-width="2900*"/>
    </style:style>
    <style:style style:family="table-column" style:name="table.1.col3">
      <style:table-column-properties style:rel-column-width="34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