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aststelling bijdragen gemoedsbezwaarden als bedoeld in artikel 20 van de Wet aansprakelijkheidsverzekering motorrijtuigen
            voor het jaar 2009
         </text:h>
      <text:section text:name="regeling.d3252e72" text:style-name="regeling">
        <text:section text:name="aanhef.d3252e74" text:style-name="aanhef">
          <text:section text:name="context.d3252e76" text:style-name="context">
            <text:p text:style-name="context_al">12 november 2008</text:p>
            <text:p text:style-name="context_al">Nr. FM/2008/2634 M</text:p>
            <text:p text:style-name="context_al.end">Directie Financiële Markten</text:p>
          </text:section>
          <text:p text:style-name="wie">De Minister van Financiën,</text:p>
          <text:p text:style-name="considerans.al">Gelet op artikel 20 van de Wet aansprakelijkheidsverzekering motorrijtuigen;</text:p>
          <text:p text:style-name="afkondiging">Besluit:</text:p>
        </text:section>
        <text:section text:name="regeling-tekst.d3252e98" text:style-name="regeling-tekst">
          <text:section text:name="artikel.d3252e100" text:style-name="artikel">
            <text:h text:outline-level="3" text:style-name="artikel_kop">Artikel 1
                  </text:h>
            <text:p text:style-name="artikel">Het bedrag dat personen die gemoedsbezwaren hebben tegen het sluiten van een verzekering, verschuldigd zijn voor het verkrijgen
                     van een bewijs van vrijstelling van de verplichting van verzekering, beloopt voor het jaar 2009:
                  </text:p>
            <table:table>
              <table:table-column table:style-name="table.1.col1"/>
              <table:table-column table:style-name="table.1.col2"/>
              <table:table-column table:style-name="table.1.col3"/>
              <table:table-row table:style-name="odd">
                <table:table-cell table:style-name="">
                  <text:p text:style-name="Table_20_Contents">Categorie 1</text:p>
                </table:table-cell>
                <table:table-cell table:style-name="">
                  <text:p text:style-name="Table_20_Contents">€ 82,50</text:p>
                </table:table-cell>
                <table:table-cell table:style-name="">
                  <text:p text:style-name="Table_20_Contents">voor vierwielige personenauto's en bestelauto's;</text:p>
                </table:table-cell>
              </table:table-row>
              <table:table-row table:style-name="even">
                <table:table-cell table:style-name="">
                  <text:p text:style-name="Table_20_Contents">Categorie 2</text:p>
                </table:table-cell>
                <table:table-cell table:style-name="">
                  <text:p text:style-name="Table_20_Contents">€ 27,50</text:p>
                </table:table-cell>
                <table:table-cell table:style-name="">
                  <text:p text:style-name="Table_20_Contents">voor aanhangwagens bij motorrijtuigen behorende tot categorie 1;</text:p>
                </table:table-cell>
              </table:table-row>
              <table:table-row table:style-name="odd">
                <table:table-cell table:style-name="">
                  <text:p text:style-name="Table_20_Contents">Categorie 3</text:p>
                </table:table-cell>
                <table:table-cell table:style-name="">
                  <text:p text:style-name="Table_20_Contents">€ 82,50</text:p>
                </table:table-cell>
                <table:table-cell table:style-name="">
                  <text:p text:style-name="Table_20_Contents">voor autobussen, vrachtauto’s en trekkers;</text:p>
                </table:table-cell>
              </table:table-row>
              <table:table-row table:style-name="even">
                <table:table-cell table:style-name="">
                  <text:p text:style-name="Table_20_Contents">Categorie 4</text:p>
                </table:table-cell>
                <table:table-cell table:style-name="">
                  <text:p text:style-name="Table_20_Contents">€ 82,50</text:p>
                </table:table-cell>
                <table:table-cell table:style-name="">
                  <text:p text:style-name="Table_20_Contents">voor aanhangwagens en opleggers bij motorrijtuigen behorende tot categorie 3;</text:p>
                </table:table-cell>
              </table:table-row>
              <table:table-row table:style-name="odd">
                <table:table-cell table:style-name="">
                  <text:p text:style-name="Table_20_Contents">Categorie 6</text:p>
                </table:table-cell>
                <table:table-cell table:style-name="">
                  <text:p text:style-name="Table_20_Contents">€ 27,50</text:p>
                </table:table-cell>
                <table:table-cell table:style-name="">
                  <text:p text:style-name="Table_20_Contents">voor motorrijwielen, scooters, motorcarriers en overige niet tot de categorieën 1 tot en met 4, 7 of 8 behorende motorrijtuigen;</text:p>
                </table:table-cell>
              </table:table-row>
              <table:table-row table:style-name="even">
                <table:table-cell table:style-name="">
                  <text:p text:style-name="Table_20_Contents">Categorie 7</text:p>
                </table:table-cell>
                <table:table-cell table:style-name="">
                  <text:p text:style-name="Table_20_Contents">€ 27,50</text:p>
                </table:table-cell>
                <table:table-cell table:style-name="">
                  <text:p text:style-name="Table_20_Contents">voor landbouwwerktuigen;</text:p>
                </table:table-cell>
              </table:table-row>
              <table:table-row table:style-name="odd">
                <table:table-cell table:style-name="">
                  <text:p text:style-name="Table_20_Contents">Categorie 8</text:p>
                </table:table-cell>
                <table:table-cell table:style-name="">
                  <text:p text:style-name="Table_20_Contents">€ 27,50</text:p>
                </table:table-cell>
                <table:table-cell table:style-name="">
                  <text:p text:style-name="Table_20_Contents">voor rijwielen met hulpmotor.</text:p>
                </table:table-cell>
              </table:table-row>
            </table:table>
            <text:p/>
          </text:section>
          <text:section text:name="artikel.d3252e270" text:style-name="artikel">
            <text:h text:outline-level="3" text:style-name="artikel_kop">Artikel 2
                  </text:h>
            <text:p text:style-name="artikel">Deze regeling treedt in werking met ingang van 1 januari 2009.</text:p>
          </text:section>
        </text:section>
        <text:section text:name="regeling-sluiting.d3252e281" text:style-name="regeling-sluiting">
          <text:section text:name="slotformulering.d3252e283" text:style-name="slotformulering">
            <text:p text:style-name="slotformulering">Deze regeling zal met de toelichting in de Staatscourant worden geplaatst.</text:p>
          </text:section>
          <text:section text:name="ondertekening.d3252e289" text:style-name="ondertekening">
            <text:p text:style-name="ondertekening">De Minister van Financiën,</text:p>
            <text:p text:style-name="ondertekening.end">W.J. Bos. </text:p>
          </text:section>
        </text:section>
        <text:section text:name="nota-toelichting.d3252e299" text:style-name="nota-toelichting">
          <text:h text:outline-level="2" text:style-name="nota-toelichting_kop">TOELICHTING
               </text:h>
          <text:p text:style-name="nota-toelichting">Bezitters of houders van motorrijtuigen zijn ingevolge de Wet aansprakelijkheids-verzekering motorrijtuigen (Wam)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
                  De uitvoering van deze vrijstellingsregeling vindt plaats door het Waarborgfonds Motorverkeer.
               </text:p>
          <text:p text:style-name="nota-toelichting">Gemoedsbezwaarden zijn per motorrijtuig een jaarlijkse bijdrage verschuldigd aan het Fonds Middelen Gemoedsbezwaarden (FMG)
                  om de (nog) niet betaalde schade veroorzaakt door mede-gemoedsbezwaarden te kunnen vergoeden en om de administratiekosten
                  te dekken die door het Waarborgfonds Motorverkeer ter uitvoering van de regeling worden gemaakt. De hoogte van de bijdrage
                  wordt jaarlijks door de Minister van Financiën vastgesteld.
               </text:p>
          <text:p text:style-name="nota-toelichting">De bijdragen van gemoedsbezwaarden vormen de belangrijkste baten van het FMG. De hoogte van de bijdragen moet dan ook zijn
                  afgestemd op een verantwoorde exploitatie van het FMG. Hierbij moet rekening worden gehouden met het feit dat schaden die
                  gemoedsbezwaarden niet of niet geheel zelf kunnen betalen, ten laste komen van het FMG, zodat benadeelden niet worden gedupeerd
                  door het ontbreken van een aansprakelijkheidsverzekering. Het FMG heeft wel een verhaalsrecht op de aansprakelijke gemoedsbezwaarden.
               </text:p>
          <text:section text:name="alineagroep.d3252e314" text:style-name="alineagroep">
            <text:p text:style-name="alineagroep">In jaren 90 van de vorige eeuw is als doelstelling geformuleerd dat de omvang van het FMG moest worden vastgesteld op het
                     bedrag waartoe een Wam-verzekering minimaal dekking gaf. Op dat moment was dit ongeveer € 1 miljoen. Medio 2007 is de Wam
                     aangepast aan de zgn. 5<text:span text:style-name="superscript">e</text:span> Wam-richtlijn. Eén van de kernpunten van deze wetswijziging was de verhoging van de minimaal te verzekeren bedragen. Naar
                     aanleiding van het verhogen van deze bedragen is besloten ook de omvang van het FMG te verhogen. Gezien de omvang van de schaden
                     die het FMG sedert het begin van de jaren 90 van de vorige eeuw heeft uitgekeerd, is het verantwoord geacht om vooralsnog
                     als doelstelling te hanteren de omvang van het FMG te stellen op € 2 miljoen.
                  </text:p>
            <text:p text:style-name="alineagroep.end">Een eenmalige verhoging van de bijdragen teneinde het nieuwe bedrag te bereiken zou echter leiden tot een bijzonder grote
                     stijging van de bijdragen. Daarom is er voor gekozen het nieuwe doelvermogen te bereiken in een periode van 5 jaar. Als eerste
                     aanzet tot de gewenste verhoging van het vermogen zijn de bijdragen voor 2007 ten opzichte van het daaraan voorafgaande jaar
                     verhoogd met 15%. Aangezien de schadelast van het FMG in 2007 aanzienlijk lager uitviel dan begroot en daardoor de vermogenspositie
                     zich gunstig ontwikkelde, is voor 2008 volstaan met het ongewijzigd laten van de bijdragen.
                  </text:p>
          </text:section>
          <text:p text:style-name="nota-toelichting">Ook in 2008 blijkt de vermogenspositie van het FMG zich gunstiger te hebben ontwikkeld dan begroot. Hierdoor kunnen de bijdragen
                  voor 2009 met ongeveer 14% worden verlaagd.
               </text:p>
          <text:section text:name="ondertekening.d3252e330"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900*"/>
    </style:style>
    <style:style style:family="table-column" style:name="table.1.col2">
      <style:table-column-properties style:rel-column-width="1500*"/>
    </style:style>
    <style:style style:family="table-column" style:name="table.1.col3">
      <style:table-column-properties style:rel-column-width="6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