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9 november 2008, nr. DDE-838/2008, tot vaststelling van beleidsregels
            en een subsidieplafond voor het Private Sector Investeringsprogramma
         </text:h>
      <text:section text:name="regeling.d2137e183" text:style-name="regeling">
        <text:section text:name="aanhef.d2137e185"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Stb. 2005, 137.</text:p>
                     </text:note-body>
                  </text:note>;
               </text:p>
          <text:p text:style-name="considerans.al">Gelet op artikel 7.3 van de Subsidieregeling Ministerie van Buitenlandse Zaken 2006<text:note text:id="n2" text:note-class="endnote">
                     <text:note-citation text:label="2">2</text:note-citation>
                     <text:note-body>
                        <text:p>Stcrt. 2005, 251.</text:p>
                     </text:note-body>
                  </text:note>;
               </text:p>
          <text:p text:style-name="afkondiging">Besluit:</text:p>
        </text:section>
        <text:section text:name="regeling-tekst.d2137e206" text:style-name="regeling-tekst">
          <text:section text:name="artikel.d2137e208" text:style-name="artikel">
            <text:h text:outline-level="3" text:style-name="artikel_kop">Artikel 1
                  </text:h>
            <text:p text:style-name="artikel">Voor subsidieverlening op grond van artikel 7.3 van de Subsidieregeling Ministerie van Buitenlandse Zaken 2006 gelden voor
                     de periode 1 januari 2009 tot en met 31 december 2009 voor het Private Sector Investeringsprogramma de in de bijlage bij dit
                     besluit opgenomen beleidsregels (‘Subsidiehandleiding PSI’).
                  </text:p>
          </text:section>
          <text:section text:name="artikel.d2137e218" text:style-name="artikel">
            <text:h text:outline-level="3" text:style-name="artikel_kop">Artikel 2
                  </text:h>
            <text:p text:style-name="artikel">Voor subsidieverlening op grond van artikel 7.3 van de Subsidieregeling Ministerie van Buitenlandse Zaken 2006 in het kader
                     van het Private Sector Investeringsprogramma, geldt voor de periode 1 januari 2009 tot en met 31 december 2009 het volgende
                     subsidieplafond: € 70.000.000.
                  </text:p>
          </text:section>
          <text:section text:name="artikel.d2137e228" text:style-name="artikel">
            <text:h text:outline-level="3" text:style-name="artikel_kop">Artikel 3
                  </text:h>
            <text:list text:style-name="list-style-1">
              <text:list-item text:start-value="1">
                <text:p text:style-name="list.start"> Het Private Sector Investeringsprogramma valt uiteen in twee deelprogramma’s, PSI Regulier (bijlage 1) en PSI Plus (bijlage
                           2).
                        </text:p>
              </text:list-item>
              <text:list-item text:start-value="2">
                <text:p text:style-name="list.cont"> Met het oog op een onderlinge afweging van de aanvragen en een spreiding van de werklast over het subsidietijdvak, wordt
                           in twee beoordelingstijdvakken beslist over de verlening van subsidies in het kader van PSI Regulier. Aanvragen voor het eerste
                           tijdvak kunnen worden ingediend tot uiterlijk 2 februari 2009, 17.00 uur. Voor het tweede tijdvak kan worden ingediend tot
                           uiterlijk 24 augustus 2009, 17.00 uur.
                        </text:p>
              </text:list-item>
              <text:list-item text:start-value="3">
                <text:p text:style-name="list.end"> Met het oog op een onderlinge afweging van de aanvragen en een spreiding van de werklast over het subsidietijdvak, wordt
                           in vier beoordelingstijdvakken beslist over de verlening van subsidies in het kader van PSI Plus. Aanvragen voor het eerste
                           tijdvak kunnen worden ingediend tot uiterlijk 2 februari 2009, 17.00 uur. Voor het tweede tijdvak kan worden ingediend tot
                           uiterlijk 11 mei 2009, 17.00 uur. Voor het derde tijdvak kan worden ingediend tot uiterlijk 24 augustus 2009, 17.00 uur. Voor
                           het vierde tijdvak kan worden ingediend tot uiterlijk 5 oktober 2009, 17.00 uur.
                        </text:p>
              </text:list-item>
            </text:list>
          </text:section>
          <text:section text:name="artikel.d2137e262" text:style-name="artikel">
            <text:h text:outline-level="3" text:style-name="artikel_kop">Artikel 4
                  </text:h>
            <text:list text:style-name="list-style-2">
              <text:list-item text:start-value="1">
                <text:p text:style-name="list.start"> In het eerste beoordelingstijdvak voor PSI Regulier kunnen verplichtingen worden aangegaan tot een maximum van € 30.000.000.
                        </text:p>
              </text:list-item>
              <text:list-item text:start-value="2">
                <text:p text:style-name="list.cont"> In het eerste en het tweede beoordelingstijdvak voor PSI Plus kunnen verplichtingen worden aangegaan tot een maximum van
                           telkens € 2.500.000.
                        </text:p>
              </text:list-item>
              <text:list-item text:start-value="3">
                <text:p text:style-name="list.end"> Subsidieplafonds voor de overige beoordelingstijdvakken worden voor aanvang van het desbetreffende tijdvak in de Staatscourant
                           bekend gemaakt.
                        </text:p>
              </text:list-item>
            </text:list>
          </text:section>
          <text:section text:name="artikel.d2137e296" text:style-name="artikel">
            <text:h text:outline-level="3" text:style-name="artikel_kop">Artikel 5
                  </text:h>
            <text:p text:style-name="artikel">Dit besluit treedt in werking met ingang van de tweede dag na de dagtekening van de Staatscourant waarin het geplaatst wordt
                     en vervalt met ingang van 1 januari 2010.
                  </text:p>
          </text:section>
        </text:section>
        <text:section text:name="regeling-sluiting.d2137e307" text:style-name="regeling-sluiting">
          <text:section text:name="slotformulering.d2137e309" text:style-name="slotformulering">
            <text:p text:style-name="slotformulering">Dit besluit zal met de bijlagen in de Staatscourant worden geplaatst.</text:p>
          </text:section>
          <text:section text:name="ondertekening.d2137e315"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h text:outline-level="2" text:style-name="bijlage_kop">BIJLAGE 1. SUBSIDIEHANDLEIDING
            </text:h>
        <text:h text:outline-level="3" text:style-name="divisiekop1">Private Sector Investeringsprogramma: deelprogramma Regulier (PSI Regulier)
            </text:h>
        <text:h text:outline-level="4" text:style-name="divisiekop2">1. Inhoud en inlichtingen
            </text:h>
        <text:p text:style-name="regeling">Het PSI-programma valt uiteen in twee deelprogramma’s, PSI Regulier en PSI Plus. Deze bijlage bevat de subsidiehandleiding
               voor PSI Regulier. PSI Regulier heeft betrekking op investeringen in 47 ontwikkelingslanden. Zie de landenlijst in paragraaf
               5.1 van deze bijlage. PSI Plus richt zich op Afghanistan, Burundi, Palestijnse Gebieden, Sierra Leone en zuidelijk Sudan.
               De handleiding van PSI Plus is opgenomen in bijlage 2.
            </text:p>
        <text:p text:style-name="regeling">De subsidiehandleiding maakt u wegwijs bij het aanvragen van subsidie in het kader van PSI Regulier. De subsidiehandleiding
               vormt tevens het formele kader voor de beoordeling van subsidieaanvragen. Het aanvraagformulier maakt integraal onderdeel
               uit van de subsidiehandleiding.
            </text:p>
        <text:p text:style-name="regeling">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regeling">Appendix I bevat het aanvraagformulier en appendix II de begrippenlijst. De subsidiehandleiding, het aanvraagformulier, de
               begrippenlijst en aanvullende informatie kunt u downloaden van de website van de EVD: www.evd.nl/PSI. Voor nadere inlichtingen
               kunt u zich wenden tot de EVD, tel: 070 – 778 8513.
            </text:p>
        <text:h text:outline-level="4" text:style-name="divisiekop2">2. Algemeen
            </text:h>
        <text:p text:style-name="regeling">Doel: De doelstelling van PSI is het stimuleren van duurzame economische ontwikkeling door middel van het bevorderen van innovatieve
               proefinvesteringen in ontwikkelingslanden. Hiermee wordt beoogd een belangrijke bijdrage te leveren aan armoedevermindering
               door het creëren van economische bedrijvigheid, werkgelegenheid en inkomensverbetering.
            </text:p>
        <text:section text:name="alineagroep.d2137e364" text:style-name="alineagroe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vernieuwend voor het betreffende land. Met deze innovatieve investering wordt beoogd om onderontwikkelde markten
                  te helpen ontwikkelen. Het innovatieve karakter kan een nieuw product, nieuwe productiemethode of nieuwe technologie voor
                  het ontwikkelingsland betreffen. PSI verkleint de risico’s voor het bedrijf dat een dergelijke investering doet. Het project
                  draagt bij aan een langdurige samenwerking tussen de betreffende ondernemingen. Het is de bedoeling dat na afloop van de projectperiode
                  vervolginvesteringen worden gerealiseerd die leiden tot verdere groei van omzet en werkgelegenheid. Daarnaast dient het project
                  commercieel haalbaar te zijn en positieve impact te hebben op de lokale economie.
               </text:p>
        </text:section>
        <text:p text:style-name="regeling">Uitvoerder: De minister voor Ontwikkelingssamenwerking heeft de uitvoering van de subsidieregeling opgedragen aan de EVD,
               agentschap van het ministerie van Economische Zaken en de uitvoeringsorganisatie van de rijksoverheid voor internationaal
               ondernemen en samenwerken.
            </text:p>
        <text:p text:style-name="regeling">Maatschappelijk Verantwoord Ondernemen (MVO): De Nederlandse overheid hecht veel belang aan MVO en verwacht dat PSI-projecten
               op dit gebied voorop lopen in het betreffende land en sector. Certificering, ook op sociaal gebied, is hierbij van belang.
               MVO wordt integraal meegenomen in de beoordeling van de subsidieaanvraag. Projecten verbonden met de wapen- of tabaksindustrie
               zijn uitgesloten van PSI. In alle sectoren wordt streng beoordeeld op mogelijke negatieve impact op het milieu of sociale
               omstandigheden.
            </text:p>
        <text:h text:outline-level="4" text:style-name="divisiekop2">3. Subsidiabele kosten
            </text:h>
        <text:section text:name="alineagroep.d2137e383" text:style-name="alineagroep">
          <text:p text:style-name="alineagroep">De PSI-subsidie bestaat uit een bijdrage in de kosten die direct verbonden zijn met de uitvoering van het project. Voor PSI
                  Regulier is de bijdrage 50% van de subsidiabele kosten, met een maximumbijdrage van € 750.000. De kosten die voor subsidie
                  in aanmerking komen bestaan uit:
               </text:p>
          <text:list text:style-name="list-style-3">
            <text:list-item>
              <text:p text:style-name="list.start">kosten van duurzame kapitaalgoederen (hardware), met uitzondering van bestaande gebouwen en land.
                     </text:p>
            </text:list-item>
            <text:list-item>
              <text:p text:style-name="list.end">kosten voor technische assistentie, zoals projectmanagement, training, advieskosten, certificering.
                     </text:p>
            </text:list-item>
          </text:list>
          <text:p text:style-name="alineagroep.end">Kosten gemaakt vóór de subsidieverlening komen niet voor subsidie in aanmerking. Het aanvraagformulier bevat een nadere toelichting
                  op de subsidiabele en niet-subsidiabele kosten.
               </text:p>
        </text:section>
        <text:h text:outline-level="4" text:style-name="divisiekop2">4. Formele vereisten
            </text:h>
        <text:p text:style-name="regeling">De aanvraag dient te voldoen aan onderstaande formele vereisten. Indien aan deze vereisten niet is voldaan, neemt de EVD de
               aanvraag niet in behandeling.
            </text:p>
        <text:list text:style-name="list-style-4">
          <text:list-item text:start-value="1">
            <text:p text:style-name="list.start">De aanvraag dient schriftelijk (1 origineel en 4 kopieën) en volledig te worden ingediend bij de EVD conform het aanvraagformulier
                     in appendix I.
                  </text:p>
          </text:list-item>
          <text:list-item text:start-value="2">
            <text:p text:style-name="list.cont">De aanvraag dient tijdig te zijn ingediend. De uiterlijke indieningsdatum is 2 februari 2009, 17.00 uur voor de eerste beoordelingsronde.
                     De uiterlijke indieningsdatum is 24 augustus 2009 voor de tweede beoordelingsronde.
                  </text:p>
          </text:list-item>
          <text:list-item text:start-value="3">
            <text:p text:style-name="list.cont">Het adres is waar de aanvraag dient te worden ingediend is:
                  </text:p>
            <text:p text:style-name="table.relocated">Referentie naar <text:bookmark-ref text:ref-name="table.relocated.d2137e444">de 1ste tabel</text:bookmark-ref>, die onder de lijst is geplaatst.</text:p>
          </text:list-item>
          <text:list-item text:start-value="4">
            <text:p text:style-name="list.cont">Ook moet een elektronische kopie worden ingeleverd of gemaild. Het e-mailadres is: PSI@info.evd.nl (max. 1mb).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een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de EVD (www.evd.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2137e444"/>
            </text:p>
        <table:table>
          <table:table-column table:style-name="table.1.col1"/>
          <table:table-column table:style-name="table.1.col2"/>
          <table:table-row table:style-name="odd">
            <table:table-cell table:style-name="border-row">
              <text:p text:style-name="Table_20_Contents">Bezoekadres</text:p>
            </table:table-cell>
            <table:table-cell table:style-name="border-column.border-row">
              <text:p text:style-name="Table_20_Contents">Postadres</text:p>
            </table:table-cell>
          </table:table-row>
          <table:table-row table:style-name="even">
            <table:table-cell table:style-name="border-row">
              <text:p text:style-name="Table_20_Contents">EVD, t.a.v. PSI</text:p>
            </table:table-cell>
            <table:table-cell table:style-name="border-row">
              <text:p text:style-name="Table_20_Contents">EVD, t.a.v. PSI</text:p>
            </table:table-cell>
          </table:table-row>
          <table:table-row table:style-name="odd">
            <table:table-cell table:style-name="border-row">
              <text:p text:style-name="Table_20_Contents">Juliana van Stolberglaan 148</text:p>
            </table:table-cell>
            <table:table-cell table:style-name="border-row">
              <text:p text:style-name="Table_20_Contents">Postbus 20105</text:p>
            </table:table-cell>
          </table:table-row>
          <table:table-row table:style-name="even">
            <table:table-cell table:style-name="border-row">
              <text:p text:style-name="Table_20_Contents">Den Haag</text:p>
            </table:table-cell>
            <table:table-cell table:style-name="border-row">
              <text:p text:style-name="Table_20_Contents">2500 EC Den Haag</text:p>
            </table:table-cell>
          </table:table-row>
        </table:table>
        <text:p/>
        <text:h text:outline-level="4" text:style-name="divisiekop2">5. Ingangscriteria
            </text:h>
        <text:p text:style-name="regeling">Een aanvraag wordt in ieder geval afgewezen indien aan onderstaande ingangscriteria niet is voldaan:</text:p>
        <text:list text:style-name="list-style-5">
          <text:list-item text:start-value="1">
            <text:p text:style-name="list.start">Landen:
                  </text:p>
            <text:p text:style-name="list.cont">De aanvraag dient betrekking te hebben op een investering in één van de volgende 47 landen: Albanië, Armenië, Bangladesh,
                     Benin, Bolivia, Bosnië-Herzegovina, Brazilië (alleen regio’s Noord en Noordoost), Burkina Faso, Colombia, Ecuador (alleen
                     eerste indienperiode met sluitingsdatum 2 februari 2009), Egypte, El Salvador (alleen eerste indienperiode met sluitingsdatum
                     2 februari 2009), Ethiopië, Filippijnen, Gambia, Georgië, Ghana, Guatemala, Honduras, Indonesië, Jemen, Kaapverdië, Kenia,
                     Kosovo, Macedonië, Madagaskar, Malawi, Mali, Marokko, Moldavië, Mongolië, Mozambique, Namibië, Nepal, Nicaragua, Pakistan,
                     Peru, Rwanda, Senegal, Sudan (alleen regio Noord), Suriname, Tanzania, Thailand, Uganda, Vietnam, Zambia en Zuid-Afrika.
                  </text:p>
          </text:list-item>
          <text:list-item text:start-value="2">
            <text:p text:style-name="list.cont">Aanvrager:
                  </text:p>
            <text:p text:style-name="list.cont">Subsidie kan alleen worden aangevraagd door:</text:p>
            <text:list>
              <text:list-item>
                <text:p text:style-name="list.cont">een in Nederland gevestigde onderneming die is ingeschreven in het handelsregister van de Kamer van Koophandel.
                        </text:p>
                <text:p text:style-name="list.cont">óf</text:p>
                <text:p text:style-name="list.cont">een in het buitenland gevestigde onderneming indien de aanvraag betrekking heeft op een project in een van de volgende 23
                           landen: Bangladesh, Benin, Bolivia, Burkina Faso, Ethiopië, Gambia, Ghana, Honduras, Jemen, Kaapverdië, Madagaskar, Malawi,
                           Mali, Mozambique, Nepal, Nicaragua, Rwanda, Senegal, Sudan (regio Noord), Tanzania, Uganda, Zambia en Zuid-Afrika. De onderneming
                           dient te zijn geregistreerd bij de lokale Kamer van Koophandel (of vergelijkbare instantie) en mag niet gevestigd zijn in
                           het land waarop de aanvraag betrekking heeft.
                        </text:p>
              </text:list-item>
              <text:list-item>
                <text:p text:style-name="list.cont">én deze onderneming dient tenminste twee jaar te bestaan en te beschikken over een positief eigen vermogen.
                        </text:p>
              </text:list-item>
            </text:list>
          </text:list-item>
          <text:list-item text:start-value="3">
            <text:p text:style-name="list.cont">Samenwerkingsverband:
                  </text:p>
            <text:list>
              <text:list-item>
                <text:p text:style-name="list.cont">De aanvrager dient het project uit te voeren samen met een lokale partner. Deze lokale partner is een onderneming in het land
                           waar het project plaatsvindt en is geregistreerd bij de lokale Kamer van Koophandel (of vergelijkbare instantie). Overheidsorganisaties
                           mogen niet meer dan 25% van het eigendom van deze onderneming in bezit hebben (geldt niet voor Vietnam).
                        </text:p>
              </text:list-item>
            </text:list>
          </text:list-item>
          <text:list-item text:start-value="4">
            <text:p text:style-name="list.cont">Projectduur, projectomvang en cofinanciering:
                  </text:p>
            <text:list>
              <text:list-item>
                <text:p text:style-name="list.cont">De maximale projectduur is 30 maanden. Voor landbouw- en bosbouwprojecten is het maximum 36 maanden.
                        </text:p>
              </text:list-item>
              <text:list-item>
                <text:p text:style-name="list.cont">De subsidie voor PSI bestaat uit een vergoeding van 50% van de subsidiabele kosten tot een maximum van € 750.000. Het maximale
                           projectbudget bedraagt € 1.500.000.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regeling">Wanneer aan de hiervoor genoemde formele vereisten en ingangscriteria is voldaan, beoordeelt de EVD de aanvraag op basis van
               de toetsingscriteria hieronder. In het aanvraagformulier worden deze criteria nader toegelicht.
            </text:p>
        <text:list text:style-name="list-style-6">
          <text:list-item text:start-value="1">
            <text:p text:style-name="list.start">Partners:
                  </text:p>
            <text:list>
              <text:list-item text:start-value="1">
                <text:p text:style-name="list.start">De aanvrager en de lokale partner moeten reeds bestaande onderneminge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text:p>
              </text:list-item>
              <text:list-item text:start-value="5">
                <text:p text:style-name="list.cont">De partners moeten laten zien over voldoende financiële middelen te beschikken om de eigen bijdrage en het werkkapitaal te
                           kunnen financieren voor het project. Enkele richtlijnen die de EVD hiervoor hanteert staan vermeld in het aanvraagformulier. De
                           aanvrager kan bij zijn aanvraag een verklaring van een derde toevoegen, die garant staat voor de naleving financiële verplichtingen
                           die uit de subsidie voortvloeien.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Wat betreft de lokale partner gaat de voorkeur uit naar een lokale onderneming die direct of indirect in handen is van personen
                           met de lokale nationaliteit en die geen eigendomsrelatie hebben met de aanvrager;
                        </text:p>
              </text:list-item>
              <text:list-item text:start-value="8">
                <text:p text:style-name="list.cont">De voorkeur gaat uit naar aanvragers die nog niet eerder een PESP of PSOM-project hebben uitgevoerd.
                        </text:p>
              </text:list-item>
            </text:list>
          </text:list-item>
          <text:list-item text:start-value="2">
            <text:p text:style-name="list.cont">Project:
                  </text:p>
            <text:p text:style-name="list.cont">Commercieel plan</text:p>
            <text:list>
              <text:list-item text:start-value="1">
                <text:p text:style-name="list.cont">Er moet een aantoonbare markt zijn voor de producten of diensten die het project voortbrengt.
                        </text:p>
              </text:list-item>
              <text:list-item text:start-value="2">
                <text:p text:style-name="list.cont">De voorgestelde activiteit moet significant vernieuwend zijn voor het land waar het project wordt uitgevoerd. De vernieuwing
                           kan het type product of dienst en/of de productiemethode of dienstverleningswijze betreffen. Met deze innovatieve proefprojecten
                           wordt beoogd om onderontwikkelde markten te helpen ontwikkelen. Het project mag zeker niet concurreren met bestaande, vergelijkbare
                           commerciële activiteiten in het betreffende land;
                        </text:p>
              </text:list-item>
              <text:list-item text:start-value="3">
                <text:p text:style-name="list.cont">Het projectvoorstel moet een realistische analyse van de bedrijfsrisico’s bevatten.
                        </text:p>
              </text:list-item>
            </text:list>
            <text:p text:style-name="list.cont">Operationeel plan</text:p>
            <text:list>
              <text:list-item text:start-value="4">
                <text:p text:style-name="list.cont">Het operationeel plan dient duidelijk en logisch beschreven te zijn en concrete resultaten te bevatten. Deze moeten voldoende
                           specifiek, meetbaar en realiseerbaar zijn.
                        </text:p>
              </text:list-item>
              <text:list-item text:start-value="5">
                <text:p text:style-name="list.cont">De capaciteit van de hardware die wordt aangeschaft dient in verhouding te staan tot de beoogde productie aan het eind van
                           het project.
                        </text:p>
              </text:list-item>
              <text:list-item text:start-value="6">
                <text:p text:style-name="list.cont">Het project zelf dient van bescheiden omvang te zijn, zodat het leidt tot vervolginvesteringen. Hiermee wordt het proefkarakter
                           (‘pilot’) benadrukt;
                        </text:p>
              </text:list-item>
              <text:list-item text:start-value="7">
                <text:p text:style-name="list.cont">De technologie die wordt gebruikt dient commercieel bewezen te zijn. PSI is niet bedoeld voor technologieontwikkeling.
                        </text:p>
              </text:list-item>
              <text:list-item text:start-value="8">
                <text:p text:style-name="list.cont">Het operationeel plan dient een trainingsprogramma te bevatten voor personeel en belangrijke partijen in de keten.
                        </text:p>
              </text:list-item>
              <text:list-item text:start-value="9">
                <text:p text:style-name="list.cont">Het operationeel plan dient voldoende de uitgangspunten van MVO te reflecteren en hier ook resultaten op te benoemen (voorbeelden
                           per sector zijn te vinden op www.evd.nl/PSI).
                        </text:p>
              </text:list-item>
              <text:list-item text:start-value="10">
                <text:p text:style-name="list.cont">Het projectbudget moet in verhouding staan tot de beschreven resultaten.
                        </text:p>
              </text:list-item>
            </text:list>
            <text:p text:style-name="list.cont">Financieel plan</text:p>
            <text:list>
              <text:list-item text:start-value="11">
                <text:p text:style-name="list.cont">Uit de cijfers moet blijken dat de activiteit commercieel haalbaar is. Het project moet uiteindelijk leiden tot een winstgevende
                           onderneming.
                        </text:p>
              </text:list-item>
              <text:list-item text:start-value="12">
                <text:p text:style-name="list.cont">Het kasstroom overzicht moet helder zijn en logisch voortvloeien uit het commerciële en operationele plan. Vervolginvesteringen
                           dienen niet meegenomen te worden in dit overzicht.
                        </text:p>
              </text:list-item>
              <text:list-item text:start-value="13">
                <text:p text:style-name="list.cont">Commerciële financiering van de voorgestelde activiteit is niet mogelijk. Banken en andere financiële instellingen zijn niet
                           bereid het project te financieren vanwege de hoge risico’s.
                        </text:p>
              </text:list-item>
            </text:list>
          </text:list-item>
          <text:list-item text:start-value="3">
            <text:p text:style-name="list.cont">Impact:
                  </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text:p>
              </text:list-item>
              <text:list-item text:start-value="3">
                <text:p text:style-name="list.cont">Het project moet het kennisniveau van lokale werknemers, management of toeleveranciers verhogen en nieuwe vaardigheden overdragen.
                        </text:p>
              </text:list-item>
              <text:list-item text:start-value="4">
                <text:p text:style-name="list.cont">Het project heeft positieve lange termijn effecten voor de keten (zoals contractboeren, toeleveranciers en andere bedrijven).
                        </text:p>
              </text:list-item>
              <text:list-item text:start-value="5">
                <text:p text:style-name="list.cont">Het project heeft bij voorkeur een positief effect op het milieu. Het mag in ieder geval niet onnodig milieubelastend zijn.
                        </text:p>
              </text:list-item>
              <text:list-item text:start-value="6">
                <text:p text:style-name="list.cont">Het project heeft bij voorkeur een positief effect op de positie van vrouwen, in het bijzonder in managementposities. De positie
                           van vrouwen mag in ieder geval niet verslechteren.
                        </text:p>
              </text:list-item>
              <text:list-item text:start-value="7">
                <text:p text:style-name="list.end">Het project heeft bij voorkeur een positieve impact op andere gerelateerde terreinen (zoals gezondheidszorg, onderwijs, infrastructuur,
                           kinderopvang, sport). 
                        </text:p>
              </text:list-item>
            </text:list>
          </text:list-item>
        </text:list>
        <text:h text:outline-level="4" text:style-name="divisiekop2">7. Beoordelingsprocedure
            </text:h>
        <text:p text:style-name="regeling">Stap 1. Formele vereisten: De EVD neemt de aanvraag in behandeling wanneer aan de formele vereisten (paragraaf 4) is voldaan.
               Indien de subsidieaanvraag op één of meer onderdelen onvolledig is, wordt de aanvrager in de gelegenheid gesteld de aanvraag
               alsnog te completeren binnen 7 kalenderdagen nadat de EVD de aanvrager van de onvolledigheid in kennis heeft gesteld. Wanneer
               niet correct of niet tijdig is hersteld, wordt de aanvraag niet in behandeling genomen.
            </text:p>
        <text:p text:style-name="regeling">Stap 2. Ingangscriteria: Vervolgens stelt de EVD vast of de aanvraag voldoet aan alle ingangscriteria (paragraaf 5). Indien
               aan één of meerdere van deze criteria niet is voldaan wordt de aanvraag afgewezen.
            </text:p>
        <text:p text:style-name="regeling">Stap 3. Toetsingscriteria: De EVD beoordeelt daarna de aanvraag inhoudelijk en financieel op basis van de toetsingscriteria
               (paragraaf 6). Indien het voorstel onvoldoende scoort op één of meerdere onderdelen, wordt de aanvraag afgewezen.
            </text:p>
        <text:section text:name="alineagroep.d2137e969" text:style-name="alineagroep">
          <text:p text:style-name="alineagroep">Stap 4. Rangschikking: De EVD maakt bij onvoldoende budget een rangschikking van de positief beoordeelde voorstellen. De rangschikking
                  wordt bepaald door een score die is gebaseerd op de volgende criteria:
               </text:p>
          <text:list text:style-name="list-style-7">
            <text:list-item text:start-value="1">
              <text:p text:style-name="list.start">Alle impactcriteria (zie paragraaf 6.3).
                     </text:p>
            </text:list-item>
            <text:list-item text:start-value="2">
              <text:p text:style-name="list.cont">Vernieuwende aspecten (zie paragraaf 6.2.b)
                     </text:p>
            </text:list-item>
            <text:list-item text:start-value="3">
              <text:p text:style-name="list.cont">Voorkeur voor MKB (zie paragraaf 6.1.f).
                     </text:p>
            </text:list-item>
            <text:list-item text:start-value="4">
              <text:p text:style-name="list.cont">Voorkeur voor lokaal eigendom (zie paragraaf 6.1.g).
                     </text:p>
            </text:list-item>
            <text:list-item text:start-value="5">
              <text:p text:style-name="list.end">Voorkeur voor nieuwkomers (zie paragraaf 6.1.h).
                     </text:p>
            </text:list-item>
          </text:list>
          <text:p text:style-name="alineagroep.end">Het in de Staatscourant gepubliceerde budget per ronde wordt toegewezen aan de positief beoordeelde aanvragen in de orde van
                  de rangschikking tot het budget uitgeput  is. Het is dus mogelijk dat een project voldoende scoort en toch wordt afgewezen,
                  omdat het budget van die ronde niet toereikend is.
               </text:p>
        </text:section>
        <text:p text:style-name="regeling">Stap 5. Externe adviescommissie: De EVD legt de inhoudelijke beoordeling en de rangschikking ter toetsing voor aan een externe
               Adviescommissie die is aangesteld door de minister voor Ontwikkelingssamenwerking. Dit is de Adviescommissie Private Sector
               Investeringsprogramma (APSI). De commissie bestaat uit tenminste drie leden die worden benoemd door de minister voor Ontwikkelingssamenwerking.
               De leden van de commissie zijn deskundig op het terrein waarop de commissie een taak heeft en zijn niet werkzaam bij het ministerie
               van Buitenlandse Zaken of bij de EVD. De commissie geeft een positief of negatief advies bij elk voorstel. In beginsel volgt
               de EVD het advies van de commissie op.
            </text:p>
        <text:p text:style-name="regeling">Verificatie: De EVD kan het projectvoorstel gedurende de procedure voor advies voorleggen aan de Nederlandse ambassade in
               het betreffende land en aan een extern expert. Tevens is het mogelijk dat een vertegenwoordiger van de EVD een bedrijfsbezoek
               aflegt bij de aanvrager en eventueel naar het land zelf reist om informatie in te winnen bij de lokale partner. Ook kan een
               extern bureau in opdracht van de EVD een onderzoek uitvoeren naar de aanvrager of lokale partner.
            </text:p>
        <text:p text:style-name="regeling">Indien noodzakelijk voor de beoordeling kan de EVD zelfstandig contact opnemen met de projectpartners en hen vragen om een
               nadere toelichting. Wanneer de EVD op informatie stuit die afwijkt van hetgeen in de aanvraag is gesteld, dan zal de EVD de
               aanvrager in de gelegenheid stellen zijn zienswijze hierop kenbaar te maken.
            </text:p>
        <text:p text:style-name="regeling">Beslistermijn: Binnen achttien weken na de sluitingsdatum van het betreffende tijdvak zal de EVD beslissen over de subsidieaanvraag.
               Het is mogelijk deze termijn eenmaal met maximaal dertien weken te verlengen. Indien de EVD om aanvullende informatie verzoekt,
               wordt deze termijn opgeschort. De exacte data publiceert de EVD op de website (zie www.evd.nl/psi). Hieraan kunnen geen rechten
               worden ontleend.
            </text:p>
        <text:h text:outline-level="4" text:style-name="divisiekop2">8. Subsidieverlening en uitvoering
            </text:h>
        <text:p text:style-name="regeling">Subsidieverlening: Wanneer subsidie wordt toegekend, zal de EVD de aanvrager een subsidiebeschikking toesturen waarin verplichtingen
               staan vermeld die aan de subsidieverlening zijn verbonden. Deze verplichtingen omvatten ook een overzicht van de resultaten
               die binnen vastgelegde termijnen behaald moeten zijn. Uitbetaling vindt plaats op basis van de behaalde deelresultaten.
            </text:p>
        <text:p text:style-name="regeling">Voortgangsrapportages: De subsidieontvanger dient binnen 4 weken na het behalen van elk deelresultaat te rapporteren over
               de behaalde resultaten en de bijbehorende kosten. De rapportages dienen te worden opgesteld volgens het beschikbaar gestelde
               model (zie  www.evd.nl/PSI). De rapportages dienen in het Engels te worden opgesteld.
            </text:p>
        <text:p text:style-name="regeling">Voorschotbetalingen: Op basis van de voortgangsrapportage bepaalt de EVD of het voldoende aannemelijk is dat het betreffende
               deelresultaat is gerealiseerd. Wanneer hiervan sprake is, betaalt de EVD het subsidiebedrag voor dat resultaat als voorschot
               aan de aanvrager. Tevens kan de EVD gedurende het project voorschotten verlenen voor de aanschaf van hardware. Zie voor informatie
               het document ‘PSI in Practice’ op www.evd.nl/PSI.
            </text:p>
        <text:p text:style-name="regeling">Subsidievaststelling: De aanvrager moet binnen twee maanden na afronding van het laatste resultaat de inhoudelijke en financiële
               eindrapportage aanleveren. Deze eindrapportage dient te worden ingediend overeenkomstig het beschikbaar gestelde model (zie
               www.evd.nl/PSI). De EVD beslist, mede op basis van fysieke inspectie ter plaatse, binnen dertien weken over de subsidievaststelling.
               Deze termijn kan eenmaal met een zelfde periode worden verlengd.
            </text:p>
        <text:p text:style-name="regeling">Informatie na vaststelling: Tot 24 maanden na vaststelling van de subsidie kan de EVD de aanvrager verzoeken informatie te
               verstrekken over de impact van het project.
            </text:p>
        <text:h text:outline-level="4" text:style-name="divisiekop2">9. Appendices
            </text:h>
        <text:list text:style-name="list-style-8">
          <text:list-item text:start-value="1">
            <text:p text:style-name="list.start">Aanvraagformulier en model projectvoorstel PSI Regulier (te downloaden via www.evd.nl/PSI)
                  </text:p>
          </text:list-item>
          <text:list-item text:start-value="2">
            <text:p text:style-name="list.end">Begrippenlijst PSI Regulier (te downloaden via www.evd.nl/PSI)
                  </text:p>
          </text:list-item>
        </text:list>
        <text:h text:outline-level="2" text:style-name="bijlage_kop">BIJLAGE 2. SUBSIDIEHANDLEIDING
            </text:h>
        <text:h text:outline-level="3" text:style-name="divisiekop1">Private Sector Investeringsprogramma: deelprogramma Plus (PSI Plus)
            </text:h>
        <text:h text:outline-level="4" text:style-name="divisiekop2">1. Inhoud en inlichtingen
            </text:h>
        <text:p text:style-name="regeling">Het PSI-programma valt uiteen in twee deelprogramma’s, PSI Regulier en PSI Plus. Deze bijlage bevat de subsidiehandleiding
               voor PSI Plus. PSI Plus heeft betrekking op projecten in Afghanistan, Burundi, Palestijnse Autoriteit, Sierra Leone en zuidelijk
               Sudan. PSI Regulier richt zich op 47 andere landen in Afrika, Azië, Latijns-Amerika en op de Balkan. De handleiding voor PSI
               regulier is opgenomen in bijlage 1.
            </text:p>
        <text:p text:style-name="regeling">De subsidiehandleiding maakt u wegwijs bij het aanvragen van subsidie in het kader van PSI Plus. De subsidiehandleiding vormt
               tevens het formele kader voor de beoordeling van subsidieaanvragen. Het aanvraagformulier maakt integraal onderdeel uit van
               de subsidiehandleiding.
            </text:p>
        <text:p text:style-name="regeling">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regeling">Appendix I bevat het aanvraagformulier en appendix II de begrippenlijst. De subsidiehandleiding, het aanvraagformulier, de
               begrippenlijst en aanvullende informatie kunt u downloaden van de website van de EVD: www.evd.nl/PSI. Voor nadere inlichtingen
               kunt u zich wenden tot de EVD, tel: 070 – 778 8513.
            </text:p>
        <text:h text:outline-level="4" text:style-name="divisiekop2">2. Algemeen
            </text:h>
        <text:p text:style-name="regeling">Doel: De doelstelling van PSI is het stimuleren van duurzame economische ontwikkeling door middel van het bevorderen van innovatieve
               proefinvesteringen in ontwikkelingslanden. Hiermee wordt beoogd een belangrijke bijdrage te leveren aan armoedevermindering
               door het creëren van economische bedrijvigheid, werkgelegenheid en inkomensverbetering.
            </text:p>
        <text:p text:style-name="regeling">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Het project is vernieuwend voor het betreffende land. Met deze innovatieve proefinvestering wordt beoogd om onderontwikkelde
               markten te helpen ontwikkelen. Het innovatieve karakter kan een nieuw product, nieuwe productiemethode of nieuwe technologie
               voor het ontwikkelingsland betreffen. PSI verkleint de risico’s voor het bedrijf dat een dergelijke investering doet. Het
               project draagt bij aan een langdurige samenwerking tussen de betreffende ondernemingen. Het is de bedoeling dat na afloop
               van de projectperiode vervolginvesteringen worden gerealiseerd die leiden tot verdere groei van omzet en werkgelegenheid.
               Daarnaast dient het project commercieel haalbaar te zijn en positieve impact te hebben op de lokale economie.
            </text:p>
        <text:p text:style-name="regeling">Uitvoerder: De minister voor Ontwikkelingssamenwerking heeft de uitvoering van de subsidieregeling opgedragen aan de EVD,
               agentschap van het ministerie van Economische Zaken en de uitvoeringsorganisatie van de rijksoverheid voor internationaal
               ondernemen en samenwerken.
            </text:p>
        <text:p text:style-name="regeling">Maatschappelijk Verantwoord Ondernemen (MVO): De Nederlandse overheid hecht veel belang aan MVO en verwacht dat PSI-projecten
               op dit gebied voorop lopen in het betreffende land en sector. Certificering, ook op sociaal gebied, is hierbij van groot belang.
               MVO wordt integraal meegenomen in de beoordeling van de subsidieaanvraag. Projecten verbonden met de wapen- of tabaksindustrie
               zijn uitgesloten van PSI. In alle sectoren wordt streng beoordeeld op mogelijke negatieve impact op het milieu of sociale
               omstandigheden.
            </text:p>
        <text:h text:outline-level="4" text:style-name="divisiekop2">3. Subsidiabele kosten
            </text:h>
        <text:section text:name="alineagroep.d2137e1123" text:style-name="alineagroep">
          <text:p text:style-name="alineagroep">De PSI-subsidie bestaat uit een bijdrage in de kosten die direct verbonden zijn met de uitvoering van het project. Voor PSI
                  Plus is de bijdrage 60% van de subsidiabele kosten, met een maximumbijdrage van € 900.000. De kosten die voor subsidie in
                  aanmerking komen bestaan uit:
               </text:p>
          <text:list text:style-name="list-style-9">
            <text:list-item>
              <text:p text:style-name="list.start">kosten van duurzame kapitaalgoederen (hardware), met uitzondering van bestaande gebouwen en land.
                     </text:p>
            </text:list-item>
            <text:list-item>
              <text:p text:style-name="list.cont">kosten voor technische assistentie, zoals projectmanagement, training, advieskosten, certificering.
                     </text:p>
            </text:list-item>
            <text:list-item>
              <text:p text:style-name="list.end">kosten voor beveiliging.
                     </text:p>
            </text:list-item>
          </text:list>
          <text:p text:style-name="alineagroep">Tevens kunnen de premiekosten voor een verzekering onder MIGA SIP voor een periode van 3 jaar worden vergoed.<text:note text:id="n3" text:note-class="endnote">
                     <text:note-citation text:label="1">1</text:note-citation>
                     <text:note-body>
                        <text:p>Het Multilateraal Investeringsgarantie Agentschap is onderdeel van de Wereldbank. MIGA SIP (Small Investment Projects) biedt
                  een verzekering voor fysieke schade als gevolg van (burger)oorlog, onteigening en beperkingen in de uitvoer van valuta. Zie
                  ook www.miga.org. Na toezending van de subsidiebeschikking zal de EVD contact opnemen met de aanvrager om verzekering onder
                  MIGA SIP te bespreken.
               </text:p>
                     </text:note-body>
                  </text:note>
                  
               </text:p>
          <text:p text:style-name="alineagroep.end">Kosten gemaakt vóór de subsidieverlening komen niet voor subsidie in aanmerking. Het aanvraagformulier bevat een nadere toelichting
                  op de subsidiabele en niet-subsidiabele kosten.
               </text:p>
        </text:section>
        <text:h text:outline-level="4" text:style-name="divisiekop2">4. Formele vereisten
            </text:h>
        <text:p text:style-name="regeling">De aanvraag dient te voldoen aan onderstaande formele vereisten. Indien aan deze vereisten niet is voldaan, neemt de EVD de
               aanvraag niet in behandeling.
            </text:p>
        <text:list text:style-name="list-style-10">
          <text:list-item text:start-value="1">
            <text:p text:style-name="list.start">De aanvraag dient schriftelijk (1 origineel en 4 kopieën) en volledig te worden ingediend bij de EVD conform het aanvraagformulier
                     in appendix I.
                  </text:p>
          </text:list-item>
          <text:list-item text:start-value="2">
            <text:p text:style-name="list.cont">De aanvraag dient tijdig te zijn ingediend. De uiterlijke indieningsdatum is 2 februari 2009, 17.00 uur voor de eerste beoordelingsronde.
                     De uiterlijke indieningsdatum is 11 mei 2009 voor de tweede beoordelingsronde. Voor de derde beoordelingsronde is de uiterlijke
                     indieningsdatum 24 augustus 2009. Voor de vierde indieningsronde is dit 5 oktober 2009.
                  </text:p>
          </text:list-item>
          <text:list-item text:start-value="3">
            <text:p text:style-name="list.cont">Het adres is waar de aanvraag dient te worden ingediend is:
                  </text:p>
            <text:p text:style-name="table.relocated">Referentie naar <text:bookmark-ref text:ref-name="table.relocated.d2137e1198">de 1ste tabel</text:bookmark-ref>, die onder de lijst is geplaatst.</text:p>
          </text:list-item>
          <text:list-item text:start-value="4">
            <text:p text:style-name="list.cont">Ook moet een elektronische kopie worden ingeleverd of gemaild. Het e-mailadres is: PSI@info.evd.nl (max. 1mb).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een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de EVD (www.evd.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2137e1198"/>
            </text:p>
        <table:table>
          <table:table-column table:style-name="table.2.col1"/>
          <table:table-column table:style-name="table.2.col2"/>
          <table:table-row table:style-name="odd">
            <table:table-cell table:style-name="border-row">
              <text:p text:style-name="Table_20_Contents">Bezoekadres</text:p>
            </table:table-cell>
            <table:table-cell table:style-name="border-row">
              <text:p text:style-name="Table_20_Contents">Postadres</text:p>
            </table:table-cell>
          </table:table-row>
          <table:table-row table:style-name="even">
            <table:table-cell table:style-name="border-row">
              <text:p text:style-name="Table_20_Contents">EVD, t.a.v. PSI</text:p>
            </table:table-cell>
            <table:table-cell table:style-name="border-row">
              <text:p text:style-name="Table_20_Contents">EVD, t.a.v. PSI</text:p>
            </table:table-cell>
          </table:table-row>
          <table:table-row table:style-name="odd">
            <table:table-cell table:style-name="border-row">
              <text:p text:style-name="Table_20_Contents">Juliana van Stolberglaan 148</text:p>
            </table:table-cell>
            <table:table-cell table:style-name="border-row">
              <text:p text:style-name="Table_20_Contents">Postbus 20105</text:p>
            </table:table-cell>
          </table:table-row>
          <table:table-row table:style-name="even">
            <table:table-cell table:style-name="border-row">
              <text:p text:style-name="Table_20_Contents">Den Haag</text:p>
            </table:table-cell>
            <table:table-cell table:style-name="border-row">
              <text:p text:style-name="Table_20_Contents">2500 EC Den Haag</text:p>
            </table:table-cell>
          </table:table-row>
        </table:table>
        <text:p/>
        <text:h text:outline-level="4" text:style-name="divisiekop2">5. Ingangscriteria
            </text:h>
        <text:p text:style-name="regeling">Een aanvraag wordt in ieder geval afgewezen indien aan onderstaande ingangscriteria niet is voldaan:</text:p>
        <text:list text:style-name="list-style-11">
          <text:list-item text:start-value="1">
            <text:p text:style-name="list.start">Landen:
                  </text:p>
            <text:p text:style-name="list.cont">Voor subsidie onder het PSI Plus komen alleen voorstellen in aanmerking voor de volgende 5 landen: Afghanistan, Burundi, Palestijnse
                     Autoriteiten, Sierra Leone en zuidelijk Sudan.
                  </text:p>
          </text:list-item>
          <text:list-item text:start-value="2">
            <text:p text:style-name="list.cont">Aanvrager PSI Plus:
                  </text:p>
            <text:p text:style-name="list.cont">Subsidie kan alleen worden aangevraagd door:</text:p>
            <text:list>
              <text:list-item>
                <text:p text:style-name="list.cont">een in Nederland gevestigde onderneming die is ingeschreven in het handelsregister van de Kamer van Koophandel.
                        </text:p>
                <text:p text:style-name="list.cont">óf</text:p>
                <text:p text:style-name="list.cont">een in het buitenland gevestigde onderneming die als zodanig is geregistreerd bij de lokale Kamer van Koophandel (of vergelijkbare
                           instantie) en niet gevestigd is in het land waarop de aanvraag betrekking heeft.
                        </text:p>
                <text:p text:style-name="list.cont">óf</text:p>
                <text:p text:style-name="list.cont">een aan een onderneming gelieerde stichting (‘corporate foundation’). Deze stichting dient als zodanig geregistreerd te zijn
                           bij de Kamer van Koophandel of een vergelijkbare instantie.
                        </text:p>
              </text:list-item>
              <text:list-item>
                <text:p text:style-name="list.cont">én deze organisatie dient tenminste twee jaar te bestaan en te beschikken over een positief eigen vermogen.
                        </text:p>
              </text:list-item>
            </text:list>
          </text:list-item>
          <text:list-item text:start-value="3">
            <text:p text:style-name="list.cont">Samenwerkingsverband:
                  </text:p>
            <text:list>
              <text:list-item>
                <text:p text:style-name="list.cont">De aanvrager dient het project uit te voeren samen met een lokale partner. Deze lokale partner is:
                        </text:p>
                <text:p text:style-name="list.cont">een onderneming in het land waar het project wordt gevestigd en is als zodanig geregistreerd bij de lokale Kamer van Koophandel
                           (of vergelijkbare instantie). Overheidsorganisaties mogen, direct of niet meer dan 25% van het eigendom van deze onderneming
                           in bezit hebben.
                        </text:p>
                <text:p text:style-name="list.cont">óf</text:p>
                <text:p text:style-name="list.cont">een natuurlijk persoon in bezit van de nationaliteit van het land waar het project wordt gevestigd.</text:p>
              </text:list-item>
            </text:list>
          </text:list-item>
          <text:list-item text:start-value="4">
            <text:p text:style-name="list.cont">Projectduur, projectomvang en cofinanciering:
                  </text:p>
            <text:list>
              <text:list-item>
                <text:p text:style-name="list.cont">De maximale projectduur is 30 maanden. Voor landbouw- en bosbouwprojecten is het maximum 36 maanden.
                        </text:p>
              </text:list-item>
              <text:list-item>
                <text:p text:style-name="list.cont">De subsidie voor PSI Plus bestaat uit een vergoeding van 60% van de subsidiabele kosten tot een maximum van € 900.000. Het
                           maximum projectbudget bedraagt € 1.500.000. Dit is exclusief de eventuele verzekeringskosten voor MIGA SIP.
                        </text:p>
              </text:list-item>
              <text:list-item>
                <text:p text:style-name="list.end">Cofinanciering van het project door andere programma’s van de Nederlandse overheid of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regeling">Wanneer aan de hiervoor genoemde formele vereisten en ingangscriteria is voldaan, beoordeelt de EVD de aanvraag op basis van
               de toetsingscriteria hieronder. In het aanvraagformulier worden deze criteria nader toegelicht.
            </text:p>
        <text:list text:style-name="list-style-12">
          <text:list-item text:start-value="1">
            <text:p text:style-name="list.start">Partners:
                  </text:p>
            <text:list>
              <text:list-item text:start-value="1">
                <text:p text:style-name="list.start">De aanvrager moet een reeds bestaande onderneming of ‘corporate foundatio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Wanneer de
                           lokale partner een natuurlijk persoon is, is oprichting van een joint venture in de beginfase van het project verplicht.
                        </text:p>
              </text:list-item>
              <text:list-item text:start-value="5">
                <text:p text:style-name="list.cont">De partners moeten laten zien over voldoende financiële middelen te beschikken om de eigen bijdrage en het werkkapitaal te
                           kunnen financieren voor het project. Enkele richtlijnen die de EVD hiervoor hanteert staan vermeld in het aanvraagformulier. De
                           aanvrager kan bij zijn aanvraag een verklaring van een derde toevoegen, die garant staat voor de naleving van de financiële
                           verplichtingen die uit de subsidie voortvloeien.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Wat betreft de lokale partner gaat de voorkeur uit naar een lokale onderneming die direct of indirect in handen is van personen
                           met de lokale nationaliteit en die geen eigendomsrelatie hebben met de aanvrager.
                        </text:p>
              </text:list-item>
              <text:list-item text:start-value="8">
                <text:p text:style-name="list.cont">De voorkeur gaat uit naar aanvragers die nog niet eerder een PESP of PSOM-project hebben uitgevoerd.
                        </text:p>
              </text:list-item>
            </text:list>
          </text:list-item>
          <text:list-item text:start-value="2">
            <text:p text:style-name="list.cont">Project:
                  </text:p>
            <text:p text:style-name="list.cont">Commercieel plan</text:p>
            <text:list>
              <text:list-item text:start-value="1">
                <text:p text:style-name="list.cont">Er moet een aantoonbare markt zijn voor de producten of diensten die het project voortbrengt.
                        </text:p>
              </text:list-item>
              <text:list-item text:start-value="2">
                <text:p text:style-name="list.cont">De voorgestelde activiteit moet significant vernieuwend zijn voor het land waar het project wordt uitgevoerd. De vernieuwing
                           kan het type product of dienst en/of de productiemethode of dienstverleningswijze betreffen. Met deze innovatieve proefprojecten
                           wordt beoogd om onderontwikkelde markten te helpen ontwikkelen. Het project mag zeker niet concurreren met bestaande, vergelijkbare
                           commerciële activiteiten in het betreffende land.
                        </text:p>
              </text:list-item>
              <text:list-item text:start-value="3">
                <text:p text:style-name="list.cont">Het projectvoorstel moet een realistische analyse van de bedrijfsrisico’s bevatten.
                        </text:p>
              </text:list-item>
              <text:list-item text:start-value="4">
                <text:p text:style-name="list.cont">Daarnaast moet een overzicht worden gegeven van de veiligheidsrisico’s en de risico’s ten aanzien van de politieke en sociaaleconomische
                           situatie in het betreffende land.
                        </text:p>
              </text:list-item>
            </text:list>
            <text:p text:style-name="list.cont">Operationeel plan</text:p>
            <text:list>
              <text:list-item text:start-value="5">
                <text:p text:style-name="list.cont">Het operationeel plan dient duidelijk en logisch beschreven te zijn en concrete resultaten te bevatten. Deze moeten voldoende
                           specifiek, meetbaar en realiseerbaar zijn.
                        </text:p>
              </text:list-item>
              <text:list-item text:start-value="6">
                <text:p text:style-name="list.cont">De capaciteit van de hardware die wordt aangeschaft dient in verhouding te staan tot de beoogde productie aan het eind van
                           het project.
                        </text:p>
              </text:list-item>
              <text:list-item text:start-value="7">
                <text:p text:style-name="list.cont">Het project zelf dient van bescheiden omvang te zijn, zodat het leidt tot vervolginvesteringen. Hiermee wordt het proefkarakter
                           (‘pilot’) benadrukt.
                        </text:p>
              </text:list-item>
              <text:list-item text:start-value="8">
                <text:p text:style-name="list.cont">De technologie die wordt gebruikt dient commercieel bewezen te zijn. PSI is niet bedoeld voor technologieontwikkeling.
                        </text:p>
              </text:list-item>
              <text:list-item text:start-value="9">
                <text:p text:style-name="list.cont">Het operationeel plan dient een trainingsprogramma te bevatten voor personeel en belangrijke partijen in de keten.
                        </text:p>
              </text:list-item>
              <text:list-item text:start-value="10">
                <text:p text:style-name="list.cont">Het operationeel plan dient een gedetailleerd veiligheidsplan te bevatten.
                        </text:p>
              </text:list-item>
              <text:list-item text:start-value="11">
                <text:p text:style-name="list.cont">Het operationeel plan dient voldoende de uitgangspunten van MVO te reflecteren en hier ook resultaten op te benoemen (voorbeelden
                           per sector zijn te vinden op www.evd.nl/PSI).
                        </text:p>
              </text:list-item>
              <text:list-item text:start-value="12">
                <text:p text:style-name="list.cont">Het projectbudget moet in verhouding staan tot de beschreven resultaten.
                        </text:p>
              </text:list-item>
            </text:list>
            <text:p text:style-name="list.cont">Financieel plan</text:p>
            <text:list>
              <text:list-item text:start-value="13">
                <text:p text:style-name="list.cont">Uit de cijfers moet blijken dat de activiteit commercieel haalbaar is. Het project moet uiteindelijk leiden tot een winstgevende
                           onderneming;
                        </text:p>
              </text:list-item>
              <text:list-item text:start-value="14">
                <text:p text:style-name="list.cont">Het kasstroom overzicht moet helder zijn en logisch voortvloeien uit het commerciële en operationele plan. Vervolginvesteringen
                           dienen niet meegenomen te worden in dit overzicht.
                        </text:p>
              </text:list-item>
              <text:list-item text:start-value="15">
                <text:p text:style-name="list.cont">Commerciële financiering van de voorgestelde activiteit is niet mogelijk. Banken en andere financiële instellingen zijn niet
                           bereid het project te financieren vanwege de hoge risico’s.
                        </text:p>
              </text:list-item>
            </text:list>
          </text:list-item>
          <text:list-item text:start-value="3">
            <text:p text:style-name="list.cont">Impact:
                  </text:p>
            <text:list>
              <text:list-item text:start-value="1">
                <text:p text:style-name="list.cont">Het project heeft de potentie te hebben om na afloop door te groeien, waarbij significante vervolginvesteringen en extra omzet
                           worden gerealiseerd. Dit moet leiden tot extra omzet en werkgelegenheid.
                        </text:p>
              </text:list-item>
              <text:list-item text:start-value="2">
                <text:p text:style-name="list.cont">Het project leidt tot de creatie van duurzame werkgelegenheid, waarbij goede beloning en werkomstandigheden in acht worden
                           genomen;
                        </text:p>
              </text:list-item>
              <text:list-item text:start-value="3">
                <text:p text:style-name="list.cont">Het project moet het kennisniveau van lokale werknemers, management of toeleveranciers verhogen en nieuwe vaardigheden overdragen.
                        </text:p>
              </text:list-item>
              <text:list-item text:start-value="4">
                <text:p text:style-name="list.cont">Het project heeft positieve lange termijn effecten voor de keten (zoals contractboeren, toeleveranciers en andere bedrijven).
                        </text:p>
              </text:list-item>
              <text:list-item text:start-value="5">
                <text:p text:style-name="list.cont">Het project heeft bij voorkeur een positief effect op het milieu. Het mag in ieder geval niet onnodig milieubelastend zijn.
                        </text:p>
              </text:list-item>
              <text:list-item text:start-value="6">
                <text:p text:style-name="list.cont">Het project heeft bij voorkeur een positief effect op de positie van vrouwen, in het bijzonder in managementposities. De positie
                           van vrouwen mag in ieder geval niet verslechteren.
                        </text:p>
              </text:list-item>
              <text:list-item text:start-value="7">
                <text:p text:style-name="list.end">Het project heeft bij voorkeur een positieve impact op andere gerelateerde terreinen (zoals gezondheidszorg, onderwijs, infrastructuur,
                           kinderopvang, sport).
                        </text:p>
              </text:list-item>
            </text:list>
          </text:list-item>
        </text:list>
        <text:h text:outline-level="4" text:style-name="divisiekop2">7. Beoordelingsprocedure
            </text:h>
        <text:p text:style-name="regeling">Stap 1. Formele vereisten: De EVD neemt de aanvraag in behandeling wanneer aan de formele vereisten (paragraaf 4) is voldaan.
               Indien de subsidieaanvraag op één of meer onderdelen onvolledig is, wordt de aanvrager in de gelegenheid gesteld de aanvraag
               alsnog te completeren binnen 7 kalenderdagen nadat de EVD de aanvrager van de onvolledigheid in kennis heeft gesteld. Wanneer
               niet correct of niet tijdig is hersteld, wordt de aanvraag niet in behandeling genomen.
            </text:p>
        <text:p text:style-name="regeling">Stap 2. Ingangscriteria: Vervolgens stelt de EVD vast of de aanvraag voldoet aan alle ingangscriteria (paragraaf 5). Indien
               aan één of meerdere van deze criteria niet is voldaan wordt de aanvraag afgewezen.
            </text:p>
        <text:p text:style-name="regeling">Stap 3. Toetsingscriteria: De EVD beoordeelt daarna de aanvraag inhoudelijk en financieel op basis van de toetsingscriteria
               (paragraaf 6). Indien het voorstel onvoldoende scoort op één of meerdere onderdelen, wordt de aanvraag afgewezen.
            </text:p>
        <text:section text:name="alineagroep.d2137e1753" text:style-name="alineagroep">
          <text:p text:style-name="alineagroep">Stap 4. Rangschikking: De EVD maakt bij onvoldoende budget een rangschikking van de positief beoordeelde voorstellen. De rangschikking
                  wordt bepaald door een score die is gebaseerd op de volgende criteria:
               </text:p>
          <text:list text:style-name="list-style-13">
            <text:list-item text:start-value="1">
              <text:p text:style-name="list.start">Alle impactcriteria (zie paragraaf 6.3).
                     </text:p>
            </text:list-item>
            <text:list-item text:start-value="2">
              <text:p text:style-name="list.cont">Vernieuwende aspecten (zie paragraaf 6.2.b).
                     </text:p>
            </text:list-item>
            <text:list-item text:start-value="3">
              <text:p text:style-name="list.cont">Voorkeur voor MKB (zie paragraaf 6.1.f).
                     </text:p>
            </text:list-item>
            <text:list-item text:start-value="4">
              <text:p text:style-name="list.cont">Voorkeur voor lokaal eigendom (zie paragraaf 6.1.g).
                     </text:p>
            </text:list-item>
            <text:list-item text:start-value="5">
              <text:p text:style-name="list.end">Voorkeur voor nieuwkomers (zie paragraaf 6.1.h).
                     </text:p>
            </text:list-item>
          </text:list>
          <text:p text:style-name="alineagroep.end">Het in de Staatscourant gepubliceerde budget per ronde wordt toegewezen aan de positief beoordeelde aanvragen in de orde van
                  de rangschikking tot het budget uitgeput  is. Het is dus mogelijk dat een project voldoende scoort en toch wordt afgewezen,
                  omdat het budget van die ronde niet toereikend is.
               </text:p>
        </text:section>
        <text:p text:style-name="regeling">Stap 5. Externe adviescommissie: De EVD legt de inhoudelijke beoordeling en de rangschikking ter toetsing voor aan een externe
               Adviescommissie die is aangesteld door de minister voor Ontwikkelingssamenwerking. Dit is de Adviescommissie Private Sector
               Investeringsprogramma (APSI). De commissie bestaat uit tenminste drie leden die worden benoemd door de minister voor Ontwikkelingssamenwerking.
               De leden van de commissie zijn deskundig op het terrein waarop de commissie een taak heeft en zijn niet werkzaam bij het ministerie
               van Buitenlandse Zaken of bij de EVD. De commissie geeft een positief of negatief advies bij elk voorstel. In beginsel volgt
               de EVD het advies van de commissie op.
            </text:p>
        <text:p text:style-name="regeling">Verificatie: De EVD kan het projectvoorstel gedurende de procedure voor advies voorleggen aan de Nederlandse ambassade in
               het betreffende land en aan een extern expert. Tevens is het mogelijk dat een vertegenwoordiger van de EVD een bedrijfsbezoek
               aflegt bij de aanvrager en eventueel naar het land zelf reist om informatie in te winnen bij de lokale partner. Ook kan een
               extern bureau in opdracht van de EVD een onderzoek uitvoeren naar de aanvrager of lokale partner.
            </text:p>
        <text:p text:style-name="regeling">Indien noodzakelijk voor de beoordeling kan de EVD zelfstandig contact opnemen met de projectpartners en hen vragen om een
               nadere toelichting. Wanneer de EVD op informatie stuit die afwijkt van hetgeen in de aanvraag is gesteld, dan zal de EVD de
               aanvrager in de gelegenheid stellen zijn zienswijze hierop kenbaar te maken.
            </text:p>
        <text:p text:style-name="regeling">Beslistermijn: Binnen achttien weken na de sluitingsdatum van het betreffende tijdvak zal de EVD beslissen over de subsidieaanvraag.
               Het is mogelijk deze termijn eenmaal met maximaal dertien weken te verlengen. Indien de EVD om aanvullende informatie verzoekt,
               wordt deze termijn opgeschort. De exacte data publiceert de EVD op de website (zie www.evd.nl/psi). Hieraan kunnen geen rechten
               worden ontleend.
            </text:p>
        <text:h text:outline-level="4" text:style-name="divisiekop2">8. Subsidieverlening en uitvoering
            </text:h>
        <text:p text:style-name="regeling">Subsidieverlening: Wanneer subsidie wordt toegekend, zal de EVD de aanvrager een subsidiebeschikking toesturen waarin verplichtingen
               staan vermeld die aan de subsidieverlening zijn verbonden. Deze verplichtingen omvatten ook een overzicht van de resultaten
               die binnen vastgelegde termijnen behaald moeten zijn. Uitbetaling vindt plaats op basis van de behaalde deelresultaten.
            </text:p>
        <text:p text:style-name="regeling">Voortgangsrapportages: De subsidieontvanger dient binnen 4 weken na het behalen van elk deelresultaat te rapporteren over
               de behaalde resultaten en de bijbehorende kosten. De rapportages dienen te worden opgesteld volgens het beschikbaar gestelde
               model (zie  www.evd.nl/PSI). De rapportages dienen in het Engels te worden opgesteld.
            </text:p>
        <text:p text:style-name="regeling">Voorschotbetalingen: Op basis van de voortgangsrapportage bepaalt de EVD of het voldoende aannemelijk is dat het betreffende
               deelresultaat is gerealiseerd. Wanneer hiervan sprake is, betaalt de EVD het subsidiebedrag voor dat resultaat als voorschot
               aan de aanvrager. Tevens kan de EVD gedurende het project voorschotten verlenen voor de aanschaf van hardware. Zie voor informatie
               het document ‘PSI in Practice’ op www.evd.nl/PSI.
            </text:p>
        <text:p text:style-name="regeling">Subsidievaststelling: De aanvrager moet binnen twee maanden na afronding van het laatste resultaat de inhoudelijke en financiële
               eindrapportage aanleveren. Deze eindrapportage dient te worden ingediend overeenkomstig het beschikbaar gestelde model (zie
               www.evd.nl/PSI). De EVD beslist, mede op basis van fysieke inspectie ter plaatse, binnen dertien weken over de subsidievaststelling.
               Deze termijn kan eenmaal met een zelfde periode worden verlengd.
            </text:p>
        <text:p text:style-name="regeling">Informatie na vaststelling: Tot 24 maanden na vaststelling van de subsidie kan de EVD de aanvrager verzoeken informatie te
               verstrekken over de impact van het project.
            </text:p>
        <text:h text:outline-level="4" text:style-name="divisiekop2">9. Appendices
            </text:h>
        <text:list text:style-name="list-style-14">
          <text:list-item text:start-value="1">
            <text:p text:style-name="list.start">Aanvraagformulier en model projectvoorstel PSI Plus (te downloaden via www.evd.nl/PSI)
                  </text:p>
          </text:list-item>
          <text:list-item text:start-value="2">
            <text:p text:style-name="list.end">Begrippenlijst PSI Plus (te downloaden via www.evd.nl/PSI)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0*"/>
    </style:style>
    <style:style style:family="table-column" style:name="table.1.col2">
      <style:table-column-properties style:rel-column-width="4000*"/>
    </style:style>
    <style:style style:family="table-column" style:name="table.2.col1">
      <style:table-column-properties style:rel-column-width="6000*"/>
    </style:style>
    <style:style style:family="table-column" style:name="table.2.col2">
      <style:table-column-properties style:rel-column-width="4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I" text:level="1" text:display-levels="1">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I"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leidsregels en subsidieplafond voor het Private Sector Investeringsprogramma</dc:title>
  </office:meta>
</office:document-meta>
</file>