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ctificatie Besluit huisartsgeneeskunde
         </text:h>
      <text:section text:name="algemeen.d6842e50" text:style-name="algemeen">
        <text:section text:name="vrije-tekst.d6842e52" text:style-name="vrije-tekst">
          <text:p text:style-name="vrije-tekst">In Staatscourant 231 van 27 november 2008 is het Besluit
                  huisartsgeneeskunde gepubliceerd. Per abuis is er een verkeerde nummering in
                  artikel B1.1. toegepast. Artikel B.1. moet luiden:
               </text:p>
          <text:p text:style-name="vrije-tekst">B.1. Structuur opleiding</text:p>
          <text:list text:style-name="list-style-1">
            <text:list-item text:start-value="1">
              <text:p text:style-name="list.start">De praktijkopleiding heeft de volgende onderdelen:
                     </text:p>
              <text:list>
                <text:list-item text:start-value="1">
                  <text:p text:style-name="list.start">opleidingsperioden:
                           </text:p>
                  <text:p text:style-name="list.cont">opleidingsperioden in de praktijk van een als opleider
                              erkende huisarts gedurende in totaal eenentwintig tot dertig maanden;
                           </text:p>
                </text:list-item>
                <text:list-item text:start-value="2">
                  <text:p text:style-name="list.cont">stages:
                           </text:p>
                  <text:p text:style-name="list.cont">stages gedurende in totaal zes tot vijftien maanden,
                              waaronder:
                           </text:p>
                  <text:list>
                    <text:list-item text:start-value="9">
                      <text:p text:style-name="list.cont">een klinische stage van tenminste zes maanden die dient
                                    plaats te vinden op het gebied van de interne geneeskunde, heelkunde,
                                    kindergeneeskunde of verloskunde en gynaecologie; en een stage waarbij een
                                    keuze kan worden gemaakt uit onderstaande stages:
                                 </text:p>
                    </text:list-item>
                    <text:list-item text:start-value="9">
                      <text:p text:style-name="list.cont">chronische ziekten en complexe problematiek die kan
                                    plaatsvinden op het gebied van de interne geneeskunde, neurologie, klinische
                                    geriatrie, verpleeghuisgeneeskunde of geneeskunde voor verstandelijk
                                    gehandicapten;
                                 </text:p>
                    </text:list-item>
                    <text:list-item text:start-value="9">
                      <text:p text:style-name="list.cont">psychiatrische ziekten en psychosociale problematiek
                                    kan plaatsvinden op het gebied van psychiatrie;
                                 </text:p>
                    </text:list-item>
                    <text:list-item text:start-value="9">
                      <text:p text:style-name="list.cont">een of meer keuzestages.
                                 </text:p>
                    </text:list-item>
                  </text:list>
                </text:list-item>
              </text:list>
            </text:list-item>
            <text:list-item text:start-value="2">
              <text:p text:style-name="list.end">De aios kan ten hoogste zes maanden besteden aan stages buiten
                        de huisartspraktijk en het ziekenhuis, met inachtneming van het in het eerste
                        lid onder a en b bepaalde.
                     </text:p>
            </text:list-item>
          </text:list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  <text:list-level-style-number style:num-format="a" style:num-letter-sync="true" text:style-name="Numbering_20_Symbols" text:level="3" text:display-levels="1" style:num-suffix=".">
        <style:list-level-properties text:min-label-width="0.50in" text:space-before="1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Rectificatie Besluit huisartsgeneeskunde</dc:title>
  </office:meta>
</office:document-meta>
</file>