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8 november 2008, Directie Arbeidsomstandigheden, nr. ARBO/A&amp;V/2008/31112,
            inzake vaststelling bedragen Regeling tegemoetkoming asbestslachtoffers
         </text:h>
      <text:section text:name="regeling.d3481e62" text:style-name="regeling">
        <text:section text:name="aanhef.d3481e64" text:style-name="aanhef">
          <text:p text:style-name="wie">De Minister van Sociale Zaken en Werkgelegenheid,</text:p>
          <text:p text:style-name="considerans.al">Gelet op artikel 12a van de Regeling Tegemoetkoming Asbestslachtoffers;</text:p>
          <text:p text:style-name="afkondiging">Besluit:</text:p>
        </text:section>
        <text:section text:name="regeling-tekst.d3481e76" text:style-name="regeling-tekst">
          <text:p text:style-name="regeling-tekst">De bedragen, bedoeld in artikel 12a van de Regeling tegemoetkoming asbestslachtoffers, worden met ingang van 1 januari 2009
                  vastgesteld op € 17.531,–.
               </text:p>
        </text:section>
        <text:section text:name="regeling-sluiting.d3481e82" text:style-name="regeling-sluiting">
          <text:section text:name="gegeven.d3481e84" text:style-name="gegeven">
            <text:p text:style-name="dagtekening">Den Haag, 18 november 2008</text:p>
          </text:section>
          <text:section text:name="ondertekening.d3481e90" text:style-name="ondertekening">
            <text:p text:style-name="ondertekening">De Minister van Sociale Zaken en Werkgelegenheid,</text:p>
            <text:p text:style-name="ondertekening.end">J.P.H. Donner. </text:p>
          </text:section>
        </text:section>
        <text:section text:name="nota-toelichting.d3481e100" text:style-name="nota-toelichting">
          <text:h text:outline-level="2" text:style-name="nota-toelichting_kop">TOELICHTING
               </text:h>
          <text:section text:name="alineagroep.d3481e106" text:style-name="alineagroep">
            <text:p text:style-name="alineagroep">In artikel 12a van de Regeling tegemoetkoming asbestslachtoffers (TAS) is bepaald dat de minister van Sociale Zaken en Werkgelegenheid
                     een wijziging van de bedragen, bedoeld in dat artikel bekendmaakt, wanneer de ontwikkeling van het wettelijk minimumloon daartoe
                     aanleiding geeft. De in de TAS genoemde bedragen worden geïndexeerd aan de hand van de indexering van het wettelijk minimumloon.
                     De gewijzigde bedragen worden voor het eind van elk kalenderjaar bekend gemaakt in de Staatscourant.
                  </text:p>
            <text:p text:style-name="alineagroep">De indexering heeft zowel betrekking op de hoogte van de eenmalige uitkering (artikel 6), de hoogte van het voorschot (artikel
                     6d), als op de beperking van het recht op eenmalige uitkering (artikelen 3 en 5) en het voorschot (artikelen 6a en 6c) indien
                     reeds bedragen van de werkgever zijn ontvangen.
                  </text:p>
            <text:p text:style-name="alineagroep.end">In 2008 is het wettelijk minimumloon ten opzichte van 2007 met 2,82% gestegen. Dit betekent dat de TAS-uitkeringen in 2009,
                     € 17.531,– bedragen.
                  </text:p>
          </text:section>
          <text:section text:name="ondertekening.d3481e118"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dragen Regeling tegemoetkoming asbestslachtoffers</dc:title>
  </office:meta>
</office:document-meta>
</file>