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Wet op de accijns en Algemene douaneregeling
         </text:h>
      <text:section text:name="regeling.d3131e87" text:style-name="regeling">
        <text:section text:name="aanhef.d3131e89" text:style-name="aanhef">
          <text:section text:name="context.d3131e91" text:style-name="context">
            <text:p text:style-name="context_al">20 november 2008</text:p>
            <text:p text:style-name="context_al">Nr. DV 2008/00946 M</text:p>
            <text:p text:style-name="context_al.end">Directoraat-generaal voor fiscale zaken, directie douane en verbruiksbelastingen</text:p>
          </text:section>
          <text:p text:style-name="wie">De Staatssecretaris van Financiën,</text:p>
          <text:p text:style-name="considerans.al">Gelet op de artikelen 36 en 63 van de Wet op de accijns;</text:p>
          <text:p text:style-name="afkondiging">Besluit:</text:p>
        </text:section>
        <text:section text:name="regeling-tekst.d3131e113" text:style-name="regeling-tekst">
          <text:h text:outline-level="3" text:style-name="wijzig-artikel_kop">ARTIKEL I
               </text:h>
          <text:p text:style-name="wat">In artikel 35, eerste lid, onderdeel b, van de Wet op de accijns worden ‘21,28’, ‘€ 86,25’ en ‘€ 135,53’ vervangen door onderscheidenlijk:
                  20,87, € 87,23 en € 136,65.
               </text:p>
          <text:h text:outline-level="3" text:style-name="wijzig-artikel_kop">ARTIKEL II
               </text:h>
          <text:p text:style-name="wat">In artikel 7:17, onderdeel c, van de Algemene douaneregeling<text:note text:id="n1" text:note-class="endnote">
                     <text:note-citation text:label="1">1</text:note-citation>
                     <text:note-body>
                        <text:p>Stcrt. 2008, 145.</text:p>
                     </text:note-body>
                  </text:note> wordt ‘58,5%’ vervangen door: 57,7%.
               </text:p>
          <text:section text:name="artikel.d3131e132" text:style-name="artikel">
            <text:h text:outline-level="3" text:style-name="artikel_kop">ARTIKEL III
                  </text:h>
            <text:p text:style-name="artikel">Deze regeling treedt in werking met ingang van 1 december 2008.</text:p>
          </text:section>
        </text:section>
        <text:section text:name="regeling-sluiting.d3131e143" text:style-name="regeling-sluiting">
          <text:section text:name="slotformulering.d3131e145" text:style-name="slotformulering">
            <text:p text:style-name="slotformulering">Deze regeling zal met toelichting in de Staatscourant worden geplaatst.</text:p>
          </text:section>
          <text:section text:name="gegeven.d3131e151" text:style-name="gegeven">
            <text:p text:style-name="dagtekening">Den Haag, 20 november 2008</text:p>
          </text:section>
          <text:section text:name="ondertekening.d3131e157" text:style-name="ondertekening">
            <text:p text:style-name="ondertekening">De Staatssecretaris van Financiën,</text:p>
            <text:p text:style-name="ondertekening.end">J.C. de Jager. </text:p>
          </text:section>
        </text:section>
        <text:section text:name="nota-toelichting.d3131e167" text:style-name="nota-toelichting">
          <text:h text:outline-level="2" text:style-name="nota-toelichting_kop">TOELICHTING
               </text:h>
          <text:h text:outline-level="3" text:style-name="divisiekop1">Artikel I
               </text:h>
          <text:section text:name="alineagroep.d3131e177" text:style-name="alineagroep">
            <text:p text:style-name="alineagroep">Onlangs is de prijs van de meest gevraagde prijsklasse sigaretten verhoogd. De onderhavige regeling strekt ertoe het accijnstarief
                     voor sigaretten met ingang van 1 december 2008 hieraan aan te passen.
                  </text:p>
            <text:p text:style-name="alineagroep">Ingevolge artikel 36, eerste lid, van de Wet op de accijns wordt het in artikel 35, eerste lid, onderdeel b, van die wet genoemde
                     accijnstarief voor sigaretten aangepast bij wijziging van de kleinhandelsprijs van de meest gevraagde prijsklasse. De aanpassing
                     van het tarief geschiedt ingevolge artikel 36, tweede lid, zodanig dat het specifieke gedeelte van de accijns 50 percent bedraagt
                     van de totale belasting op de meest gevraagde prijsklasse. Eveneens ingevolge artikel 36, tweede lid, wordt het bedrag dat
                     ten minste is verschuldigd per 1000 stuks sigaretten, gebracht op het totale bedrag aan accijns voor 1000 stuks sigaretten
                     van de meest gevraagde prijsklasse, zulks nadat dat totale bedrag is aangepast naar aanleiding van de prijswijziging.
                  </text:p>
            <text:p text:style-name="alineagroep">Ingevolge het vierde lid van artikel 36 dient het totale bedrag van de accijns voor sigaretten van de meest gevraagde prijsklasse
                     na de aanpassing ten minste 57% van de gewijzigde kleinhandelsprijs van die prijsklasse te bedragen.
                  </text:p>
            <text:p text:style-name="alineagroep.end">De kleinhandelsprijs van de meest gevraagde prijsklasse sigaretten bedraagt na de prijswijziging € 236,84 per 1000 stuks of
                     € 4,50 per pakje van 19 stuks sigaretten. Uitgaande van deze prijs bedraagt de totale accijns € 136,65. De omzetbelasting
                     bedraagt € 37,82 (19/119 van € 236,84). De totale belasting bedraagt derhalve € 174,47. Het specifieke deel van de accijns
                     (50% van de totale belasting) zal afgerond € 87,23 bedragen; het resterende bedrag – het ad valorem deel – bedraagt dientengevolge
                     € 49,42, zijnde 20,87% van de kleinhandelsprijs. Het ten minste te betalen bedrag aan accijns per 1000 stuks sigaretten wordt
                     gebracht op € 136,65, zijnde de totale accijns op de meest gevraagde prijsklasse. Het totale bedrag aan accijns voor sigaretten
                     van de meest gevraagde prijsklasse na de aanpassing bedraagt 57,7% van de gewijzigde kleinhandelsprijs van die prijsklasse.
                     Er wordt dus voldaan aan de minimumdruk van 57%.
                  </text:p>
          </text:section>
          <text:h text:outline-level="3" text:style-name="divisiekop1">Artikel II
               </text:h>
          <text:section text:name="alineagroep.d3131e196" text:style-name="alineagroep">
            <text:p text:style-name="alineagroep">In artikel 7:17 van de Algemene douaneregeling zijn forfaitaire accijnstarieven opgenomen die van toepassing zijn voor reizigersbagage
                     en kleine zendingen die in Nederland worden ingevoerd en waarvoor geen vrijstelling van accijns kan worden verleend.
                  </text:p>
            <text:p text:style-name="alineagroep.end">In onderhavige regeling wordt het forfaitaire accijnstarief voor sigaretten overeenkomstig de wijziging van de accijnstarieven
                     voor sigaretten in artikel 35 van de Wet op de accijns aangepast. Dit forfaitaire accijnstarief is uitgedrukt als een percentage
                     van de kleinhandelsprijs. Voor sigaretten zal het percentage per 1 december 2008 57,7% bedragen.
                  </text:p>
          </text:section>
          <text:section text:name="ondertekening.d3131e206"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