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passingsregeling Algemene douanewet
         </text:h>
      <text:section text:name="regeling.d241e133" text:style-name="regeling">
        <text:section text:name="aanhef.d241e135" text:style-name="aanhef">
          <text:section text:name="context.d241e137" text:style-name="context">
            <text:p text:style-name="context_al">14 juli 2008</text:p>
            <text:p text:style-name="context_al">Nr. DV 2008-520 M</text:p>
            <text:p text:style-name="context_al.end">Directoraat-Generaal voor Fiscale Zaken, Directie Douane en Verbruiksbelastingen</text:p>
          </text:section>
          <text:p text:style-name="wie">De Staatssecretaris van Financiën en de Minister van Landbouw, Natuur en Voedselkwaliteit,</text:p>
          <text:p text:style-name="considerans.al">Gelet op artikel 1:3, eerste lid, onderdeel c, van de Algemene douanewet, de artikelen 3, vijfde lid, 68, tweede lid, en 69
                  van de Wet op de accijns, artikel 3, vijfde lid, en 31 van de Wet op de verbruiksbelastingen van alcoholvrije dranken en van
                  enkele andere produkten, artikel 39 van de Algemene wet inzake rijksbelastingen, artikel 21 van de Wet op de omzetbelasting
                  1968 alsmede artikel 3:3, onderdeel a en c, en artikel 3:4, eerste lid, van het Algemeen Douanebesluit;
               </text:p>
          <text:p text:style-name="afkondiging">Besluiten:</text:p>
        </text:section>
        <text:section text:name="regeling-tekst.d241e159" text:style-name="regeling-tekst">
          <text:h text:outline-level="3" text:style-name="wijzig-artikel_kop">ARTIKEL I
               </text:h>
          <text:p text:style-name="wat">De Uitvoeringsregeling Belastingdienst 2003<text:note text:id="n1" text:note-class="endnote">
                     <text:note-citation text:label="1">1</text:note-citation>
                     <text:note-body>
                        <text:p> Stcrt. 2002, 247; laatstelijk gewijzigd bij Ministeriële regeling van 4 juli 2008 (Stcrt. 2008, 130).</text:p>
                     </text:note-body>
                  </text:note> wordt als volgt gewijzigd:
               </text:p>
          <text:section text:name="wijzig-lid.d241e171" text:style-name="wijzig-lid">
            <text:p text:style-name="lid">
                     <text:span text:style-name="lidnr">A<text:tab/>
                     </text:span>
                  </text:p>
            <text:p text:style-name="wat">In artikel 1 wordt ‘rijksbelastingen, de artikelen 4, tweede lid, 15, tweede lid, en 18 van de Douanewet, de artikelen 2’
                     vervangen door: rijksbelastingen, de artikelen 2.
                  </text:p>
          </text:section>
          <text:section text:name="wijzig-lid.d241e181" text:style-name="wijzig-lid">
            <text:p text:style-name="lid">
                     <text:span text:style-name="lidnr">B<text:tab/>
                     </text:span>
                  </text:p>
            <text:p text:style-name="wat">Artikel 9 komt als volgt te luiden:</text:p>
            <text:section text:name="wijziging.d241e190" text:style-name="wijziging">
              <text:section text:name="artikeltekst.d241e192" text:style-name="wijziging.block">
                <text:p text:style-name="artikeltekst">De voorzitters van de managementteams van de in artikel 3, eerste lid, onderdelen a, b en c.1, genoemde organisatieonderdelen
                           zijn ambtenaar als bedoeld in artikel 84 van de Algemene wet inzake rijksbelastingen (contactambtenaar).
                        </text:p>
              </text:section>
            </text:section>
          </text:section>
          <text:section text:name="wijzig-lid.d241e200" text:style-name="wijzig-lid">
            <text:p text:style-name="lid">
                     <text:span text:style-name="lidnr">C<text:tab/>
                     </text:span>
                  </text:p>
            <text:p text:style-name="wat">In artikel 10 wordt ‘Invorderingswet 1990 en artikel 9 van de Douanewet bestaan’ vervangen door: Invorderingswet 1990 bestaan.</text:p>
          </text:section>
          <text:section text:name="wijzig-lid.d241e211" text:style-name="wijzig-lid">
            <text:p text:style-name="lid">
                     <text:span text:style-name="lidnr">D<text:tab/>
                     </text:span>
                  </text:p>
            <text:p text:style-name="wat">In artikel 11 komt het tweede lid te vervallen onder vernummering van het derde tot en met het vijfde lid tot het tweede tot
                     en met het vierde lid.
                  </text:p>
          </text:section>
          <text:section text:name="wijzig-lid.d241e221" text:style-name="wijzig-lid">
            <text:p text:style-name="lid">
                     <text:span text:style-name="lidnr">E<text:tab/>
                     </text:span>
                  </text:p>
            <text:p text:style-name="wat">Artikel 23 komt te luiden:</text:p>
            <text:section text:name="wijziging.d241e230" text:style-name="wijziging">
              <text:section text:name="artikeltekst.d241e232" text:style-name="wijziging.block">
                <text:p text:style-name="artikeltekst">Een verzoek om teruggaaf van accijns van minerale oliën als bedoeld in artikel 71d van de Wet op de accijns dient te worden
                           gedaan bij de voorzitter van het managementteam van de Belastingdienst/Douane Noord.
                        </text:p>
              </text:section>
            </text:section>
          </text:section>
          <text:section text:name="wijzig-lid.d241e240" text:style-name="wijzig-lid">
            <text:p text:style-name="lid">
                     <text:span text:style-name="lidnr">F<text:tab/>
                     </text:span>
                  </text:p>
            <text:p text:style-name="wat">Artikel 25 vervalt.</text:p>
          </text:section>
          <text:h text:outline-level="3" text:style-name="wijzig-artikel_kop">ARTIKEL II
               </text:h>
          <text:p text:style-name="wat">De Uitvoeringsregeling accijns<text:note text:id="n2" text:note-class="endnote">
                     <text:note-citation text:label="2">2</text:note-citation>
                     <text:note-body>
                        <text:p> Stcrt. 1991, 252; laatstelijk gewijzigd bij Ministeriële regeling van 23 juni 2008 (Stcrt. 2008, 122).</text:p>
                     </text:note-body>
                  </text:note> wordt als volgt gewijzigd:
               </text:p>
          <text:section text:name="wijzig-lid.d241e260" text:style-name="wijzig-lid">
            <text:p text:style-name="lid">
                     <text:span text:style-name="lidnr">A<text:tab/>
                     </text:span>
                  </text:p>
            <text:p text:style-name="wat">In artikel 3, derde lid, onderdelen b en c, alsmede in artikel 32, tweede en derde lid, wordt ‘bedoeld in artikel 2, tweede
                     lid, van de Douanewet’ vervangen door: bedoeld in artikel 1:1, eerste en tweede lid, van de Algemene douanewet.
                  </text:p>
          </text:section>
          <text:section text:name="wijzig-lid.d241e271" text:style-name="wijzig-lid">
            <text:p text:style-name="lid">
                     <text:span text:style-name="lidnr">B<text:tab/>
                     </text:span>
                  </text:p>
            <text:p text:style-name="wat">In artikel 32a, eerste lid, wordt ‘met toepassing van de artikelen 84 en 85 van de Douaneregeling’ vervangen door: met toepassing
                     van de artikelen 7:8, 7:9 en 711 van de Algemene douaneregeling.
                  </text:p>
          </text:section>
          <text:section text:name="wijzig-lid.d241e281" text:style-name="wijzig-lid">
            <text:p text:style-name="lid">
                     <text:span text:style-name="lidnr">C<text:tab/>
                     </text:span>
                  </text:p>
            <text:p text:style-name="wat">In artikel 55a wordt ‘zijn de artikelen 1 tot en met 3 van de Douaneregeling van toepassing’ vervangen door: is de regeling
                     van de Minister van Justitie, bedoeld in de artikelen 1:24, vierde lid, en 1:27, tweede lid, van de Algemene douanewet van
                     toepassing.
                  </text:p>
          </text:section>
          <text:h text:outline-level="3" text:style-name="wijzig-artikel_kop">ARTIKEL III
               </text:h>
          <text:p text:style-name="wat">De Uitvoeringsregeling verbruiksbelastingen van alcoholvrije dranken en van enkele andere produkten<text:note text:id="n3" text:note-class="endnote">
                     <text:note-citation text:label="3">3</text:note-citation>
                     <text:note-body>
                        <text:p> Stcrt. 1992, 252; laatstelijk gewijzigd bij Ministeriële regeling van 22 januari 2007 (Stcrt. 2007, 19).</text:p>
                     </text:note-body>
                  </text:note> wordt als volgt gewijzigd:
               </text:p>
          <text:section text:name="wijzig-lid.d241e301" text:style-name="wijzig-lid">
            <text:p text:style-name="lid">
                     <text:span text:style-name="lidnr">A<text:tab/>
                     </text:span>
                  </text:p>
            <text:p text:style-name="wat">In artikel 3, tweede lid, onderdelen b en c, alsmede in artikel 18, twee en derde lid, wordt ‘bedoeld in artikel 2, tweede
                     lid, van de Douanewet’ vervangen door: bedoeld in artikel 1:1, eerste en tweede lid, van de Algemene douanewet.
                  </text:p>
          </text:section>
          <text:section text:name="wijzig-lid.d241e311" text:style-name="wijzig-lid">
            <text:p text:style-name="lid">
                     <text:span text:style-name="lidnr">B<text:tab/>
                     </text:span>
                  </text:p>
            <text:p text:style-name="wat">In artikel 19, eerste lid, wordt ‘met toepassing van de artikelen 84 en 85 van de Douaneregeling’ vervangen door: met toepassing
                     van de artikelen 7:8, 7:9 en 7:11 van de Algemene douaneregeling.
                  </text:p>
          </text:section>
          <text:h text:outline-level="3" text:style-name="wijzig-artikel_kop">ARTIKEL IV
               </text:h>
          <text:p text:style-name="wat">In artikel 32, zevende lid van de Uitvoeringsregeling Algemene wet inzake rijksbelastingen 1994<text:note text:id="n4" text:note-class="endnote">
                     <text:note-citation text:label="4">4</text:note-citation>
                     <text:note-body>
                        <text:p> Stcrt. 1994, 114; laatstelijk gewijzigd bij Ministeriële regeling van 4 juli 2008 (Stcrt. 2008, 130).</text:p>
                     </text:note-body>
                  </text:note> wordt ‘de voorwaarden van de artikelen 84 tot en met 88 van de Douaneregeling’ vervangen door: de voorwaarden van de artikelen
                  7:8 tot en met 7:14 van de Algemene douaneregeling.
               </text:p>
          <text:h text:outline-level="3" text:style-name="wijzig-artikel_kop">ARTIKEL V
               </text:h>
          <text:p text:style-name="wat">In artikel 16b van de Uitvoeringsbeschikking omzetbelasting 1968<text:note text:id="n5" text:note-class="endnote">
                     <text:note-citation text:label="5">5</text:note-citation>
                     <text:note-body>
                        <text:p> Stcrt. 1968, 169; laatstelijk gewijzigd bij Ministeriële regeling van 20 december 2007 (Stcrt. 2007, 251).</text:p>
                     </text:note-body>
                  </text:note> vervalt: artikel 102 van de Douaneregeling.
               </text:p>
          <text:h text:outline-level="3" text:style-name="wijzig-artikel_kop">ARTIKEL VI
               </text:h>
          <text:p text:style-name="wat">De Regeling bijzondere restituties bij uitvoer bepaalde soorten rundvlees<text:note text:id="n6" text:note-class="endnote">
                     <text:note-citation text:label="6">6</text:note-citation>
                     <text:note-body>
                        <text:p> Stcrt. 2006, nr. 247.</text:p>
                     </text:note-body>
                  </text:note> wordt als volgt gewijzigd:
               </text:p>
          <text:section text:name="wijzig-lid.d241e353" text:style-name="wijzig-lid">
            <text:p text:style-name="lid">
                     <text:span text:style-name="lidnr">A<text:tab/>
                     </text:span>
                  </text:p>
            <text:p text:style-name="wat">Na artikel 1 wordt een nieuw artikel ingevoegd, luidende:</text:p>
            <text:section text:name="wijziging.d241e362" text:style-name="wijziging">
              <text:section text:name="artikel.d241e364" text:style-name="wijziging.block">
                <text:h text:outline-level="4" text:style-name="artikel_kop">Artikel 1a
                        </text:h>
                <text:p text:style-name="artikel">Deze regeling berust op artikel 3:3, onder a en c, en 3:4, eerste lid, van het Algemeen douanebesluit.</text:p>
              </text:section>
            </text:section>
          </text:section>
          <text:section text:name="wijzig-lid.d241e376" text:style-name="wijzig-lid">
            <text:p text:style-name="lid">
                     <text:span text:style-name="lidnr">B<text:tab/>
                     </text:span>
                  </text:p>
            <text:p text:style-name="wat">In artikel 2, derde lid, wordt ‘Regeling in- en uitvoer landbouwgoederen’ vervangen door: Algemene douaneregeling.</text:p>
          </text:section>
          <text:section text:name="wijzig-lid.d241e386" text:style-name="wijzig-lid">
            <text:p text:style-name="lid">
                     <text:span text:style-name="lidnr">C<text:tab/>
                     </text:span>
                  </text:p>
            <text:p text:style-name="wat">In artikel 10, vijfde en zesde lid, wordt ‘op het formulier L, als bedoeld in artikel 19 van de Regeling in- en uitvoer landbouwgoederen’
                     telkens vervangen door: bij de aangifte ten invoer.
                  </text:p>
          </text:section>
          <text:section text:name="wijzig-lid.d241e396" text:style-name="wijzig-lid">
            <text:p text:style-name="lid">
                     <text:span text:style-name="lidnr">D<text:tab/>
                     </text:span>
                  </text:p>
            <text:p text:style-name="wat">Artikel 22, vijfde lid, komt te luiden:</text:p>
            <text:section text:name="wijziging.d241e405" text:style-name="wijziging">
              <text:section text:name="artikeltekst.d241e407" text:style-name="wijziging.block">
                <text:list text:style-name="list-style-1">
                  <text:list-item text:start-value="5">
                    <text:p text:style-name="list.single"> De nummers van zowel het identificatieattest als van het attest uitgebeend vlees dienen op bij de aangifte ten invoer onderscheidenlijk
                                 op de maandstaat als bedoeld in artikel 3:24 van de Algemene douaneregeling, te worden vermeld.
                              </text:p>
                  </text:list-item>
                </text:list>
              </text:section>
            </text:section>
          </text:section>
          <text:section text:name="wijzig-lid.d241e423" text:style-name="wijzig-lid">
            <text:p text:style-name="lid">
                     <text:span text:style-name="lidnr">E<text:tab/>
                     </text:span>
                  </text:p>
            <text:p text:style-name="wat">Artikel 23 wordt als volgt gewijzigd:</text:p>
            <text:section text:name="wijziging.d241e432" text:style-name="wijziging">
              <text:p text:style-name="wat-labeled">1. In het vierde lid wordt ‘het formulier L, als bedoeld in artikel 19 van de Regeling in- en uitvoer landbouwgoederen’ vervangen
                        door: de aangifte ten invoer.
                     </text:p>
            </text:section>
            <text:section text:name="wijziging.d241e440" text:style-name="wijziging">
              <text:p text:style-name="wat-labeled">2. In het vijfde lid wordt ‘levering als bedoeld in artikel 95 van de Regeling in- en uitvoer landbouwgoederen’ vervangen door:
                        scheepsproviandering als bedoeld in artikel 3:23, eerste lid, van de Algemene douaneregeling.
                     </text:p>
            </text:section>
          </text:section>
          <text:h text:outline-level="3" text:style-name="wijzig-artikel_kop">ARTIKEL VII
               </text:h>
          <text:p text:style-name="wat">In artikel 8.16 van de Regeling handel levende dieren en levende producten<text:note text:id="n7" text:note-class="endnote">
                     <text:note-citation text:label="7">7</text:note-citation>
                     <text:note-body>
                        <text:p> Stcrt. 1994, 250; laatstelijk gewijzigd bij Ministeriële regeling van 7 december 2007 (Stcrt. 2007, 243).</text:p>
                     </text:note-body>
                  </text:note> wordt ‘een plaats als bedoeld in artikel 11 of 17 van de Douaneregeling’ vervangen door: een douanekantoor als bedoeld in
                  artikel 1:3 van de Algemene douaneregeling.
               </text:p>
          <text:h text:outline-level="3" text:style-name="wijzig-artikel_kop">ARTIKEL VIII
               </text:h>
          <text:p text:style-name="wat">De Regeling invoer, uitvoer en verkeer van planten<text:note text:id="n8" text:note-class="endnote">
                     <text:note-citation text:label="8">8</text:note-citation>
                     <text:note-body>
                        <text:p> Stcrt. 1993, 98; laatstelijk gewijzigd bij Ministeriële regeling van 20 maart 2008 (Stcrt. 2008, 63).</text:p>
                     </text:note-body>
                  </text:note> wordt als volgt gewijzigd:
               </text:p>
          <text:section text:name="wijzig-lid.d241e470" text:style-name="wijzig-lid">
            <text:p text:style-name="lid">
                     <text:span text:style-name="lidnr">A<text:tab/>
                     </text:span>
                  </text:p>
            <text:p text:style-name="wat">In artikel 20a wordt het zinsdeel ‘artikel 32 van de Douaneregeling’ telkens vervangen door: artikel 1:11 van de Algemene
                     Douaneregeling.
                  </text:p>
          </text:section>
          <text:section text:name="wijzig-lid.d241e480" text:style-name="wijzig-lid">
            <text:p text:style-name="lid">
                     <text:span text:style-name="lidnr">B<text:tab/>
                     </text:span>
                  </text:p>
            <text:p text:style-name="wat">In artikel 20b wordt het zinsdeel ‘artikel 32 van de Douaneregeling’ telkens vervangen door: artikel 1:11 van de Algemene
                     Douaneregeling.
                  </text:p>
          </text:section>
          <text:h text:outline-level="3" text:style-name="wijzig-artikel_kop">ARTIKEL IX
               </text:h>
          <text:p text:style-name="wat">De volgende regelingen worden ingetrokken:</text:p>
          <text:section text:name="wijziging.d241e498" text:style-name="wijziging">
            <text:list text:style-name="list-style-2">
              <text:list-item>
                <text:p text:style-name="list.start">Heffingsbeschikking invoer agrarische alcohol 1984;
                        </text:p>
              </text:list-item>
              <text:list-item>
                <text:p text:style-name="list.cont">Regeling van de Minister van Landbouw, Natuurbeheer en Visserij van 16 juni 1996, J.966671 (Stcrt. 1996, 122);
                        </text:p>
              </text:list-item>
              <text:list-item>
                <text:p text:style-name="list.cont">Regeling van de Minister van Landbouw, Natuurbeheer en visserij van 16 januari 1998, nr. J.98547 (Stcrt. 1998, 13);
                        </text:p>
              </text:list-item>
              <text:list-item>
                <text:p text:style-name="list.cont">Regeling actief veredelingsverkeer landbouwgoederen 1986;
                        </text:p>
              </text:list-item>
              <text:list-item>
                <text:p text:style-name="list.cont">Regeling afgifte certificaten van oorsprong bepaalde landbouwgoederen 1982;
                        </text:p>
              </text:list-item>
              <text:list-item>
                <text:p text:style-name="list.cont">Regeling In- en uitvoer landbouwgoederen;
                        </text:p>
              </text:list-item>
              <text:list-item>
                <text:p text:style-name="list.cont">Regeling passief veredelingsverkeer landbouwgoederen;
                        </text:p>
              </text:list-item>
              <text:list-item>
                <text:p text:style-name="list.cont">Vrijstellingsbeschikking invoer agrarische alcohol 1985;
                        </text:p>
              </text:list-item>
              <text:list-item>
                <text:p text:style-name="list.end">Vrijstellingsbeschikking klein grensverkeer landbouwgoederen 1981.
                        </text:p>
              </text:list-item>
            </text:list>
          </text:section>
          <text:section text:name="artikel.d241e577" text:style-name="artikel">
            <text:h text:outline-level="3" text:style-name="artikel_kop">ARTIKEL X
                  </text:h>
            <text:p text:style-name="artikel">Deze regeling wordt aangehaald als: Aanpassingsregeling Algemene douanewet.</text:p>
          </text:section>
          <text:section text:name="artikel.d241e587" text:style-name="artikel">
            <text:h text:outline-level="3" text:style-name="artikel_kop">ARTIKEL XI
                  </text:h>
            <text:p text:style-name="artikel">Deze regeling treedt in werking op het tijdstip waarop de Algemene douanewet in werking treedt.</text:p>
          </text:section>
        </text:section>
        <text:section text:name="regeling-sluiting.d241e598" text:style-name="regeling-sluiting">
          <text:section text:name="slotformulering.d241e600" text:style-name="slotformulering">
            <text:p text:style-name="slotformulering">Deze regeling zal met de toelichting in de Staatscourant worden geplaatst.</text:p>
          </text:section>
          <text:section text:name="ondertekening.d241e606" text:style-name="ondertekening">
            <text:p text:style-name="ondertekening">De Staatssecretaris van Financiën,</text:p>
            <text:p text:style-name="ondertekening.end">J.C. de Jager. </text:p>
          </text:section>
          <text:section text:name="ondertekening.d241e615" text:style-name="ondertekening">
            <text:p text:style-name="ondertekening">De Minister van Landbouw, Natuur en Voedselkwaliteit,</text:p>
            <text:p text:style-name="ondertekening.end">G. Verburg. </text:p>
          </text:section>
        </text:section>
        <text:section text:name="nota-toelichting.d241e625" text:style-name="nota-toelichting">
          <text:h text:outline-level="2" text:style-name="nota-toelichting_kop">TOELICHTING
               </text:h>
          <text:h text:outline-level="3" text:style-name="divisiekop1">Artikel I
               </text:h>
          <text:p text:style-name="nota-toelichting">In het eerste hoofdstuk van de Uitvoeringsregeling Belastingdienst 2003 (hierna: UrBD 2003) is de organisatie van de Belastingdienst
                  omschreven. Niet alleen de verschillende organisatieonderdelen van de Belastingdienst, maar ook de taken die worden uitgevoerd,
                  zijn omschreven in artikel 3 van de UrBD 2003. De taken van de voorzitters van de managementteams van de in artikel 3, eerste
                  lid, onderdeel b, genoemde organisatieonderdelen zijn omschreven in artikel 3, derde lid, van de UrBD 2003. Het betreft hier
                  niet alleen de heffing en invordering van rijksbelastingen, maar ook – onderdeel a – de heffing van douanerechten. Voor zover
                  het de rijksbelastingen betreft, bedoeld in de onderdelen b tot en met f van artikel 3, derde lid, van de UrBD 2003, is aan
                  de voorzitters van de managementteams van de in artikel 3, eerste lid, onderdelen a, b en c.1, genoemde organisatieonderdelen
                  de bevoegdheid om de heffings- en invorderingstaken uit te voeren gegeven in de Algemene wet inzake rijksbelastingen, de Invorderingswet
                  1990 en artikel 5, eerste lid, van de UrBD 2003. Heffing van douanerechten vindt plaats op grond van het Communautair douanewetboek
                  (hierna: CDW). Volgens het CDW is de douaneautoriteit belast met de uitvoering. Lezing van artikel 4, derde lid, van het CDW
                  in samenhang met artikel 1:3, eerste lid, onderdelen c en d, van de Algemene douanewet (hierna: ADW) leert dat dit in hoofdregel
                  de inspecteur en ontvanger is die met de toepassing van de ADW is belast en als zodanig bij Ministeriële regeling is aangewezen.
                  In artikel 1.1.1.3 van de Algemene douaneregeling worden daartoe dezelfde voorzitters aangewezen als inspecteur en ontvanger
                  voor de heffing en invordering van douanerechten als de voorzitters die op de voet van artikel 5, eerste lid, van de UrBD
                  2003 bevoegd zijn voor de heffing en invordering van rijksbelastingen. Zodoende is in de Algemene douaneregeling de aanwijzing
                  en het volledige overzicht te vinden van de functionarissen die op basis van artikel 1:3, eerste lid, onderdeel c, van de
                  Algemene douanewet bevoegd zijn ter zake van de heffing en invordering van douanerechten alsmede de uitvoering van niet-fiscale
                  douanetaken. De wijzigingen van de UrBD 2003 in de artikelen 1, 9, 10, 11, 23 en 25 houden hiermee verband. Verwijzingen in
                  artikel 1 en 10 van de UrBD 2003 naar de Douanewet vervallen. Ook de bepalingen in hoofdstuk 3 betreffende douanetaken, zijnde
                  artikel 11, 23, eerste en tweede lid, en 25 van de UrBD 2003 vervallen.
               </text:p>
          <text:h text:outline-level="3" text:style-name="divisiekop1">Artikelen II tot en met VIII
               </text:h>
          <text:p text:style-name="nota-toelichting">Als gevolg van het vervallen van de Douanewet, het Douanebesluit en de Douaneregeling wijzigen verwijzingen in een aantal
                  regelingen. De onderhavige bepalingen strekken ertoe die verwijzingen te actualiseren.
               </text:p>
          <text:h text:outline-level="3" text:style-name="divisiekop1">Artikel IX
               </text:h>
          <text:p text:style-name="nota-toelichting">Als gevolg van de herziening van de douanewetgeving komen een aantal regelingen te vervallen of worden ingetrokken. In het
                  onderhavige artikel is een aantal regelingen genoemd die komen te vervallen of worden ingetrokken en waarvan het van rechtswege
                  vervallen niet reeds bij publicatie van de Algemene douanewet of een andere regeling is bekengemaakt.
               </text:p>
          <text:section text:name="ondertekening.d241e653" text:style-name="ondertekening">
            <text:p text:style-name="ondertekening">De Staatssecretaris van Financiën,</text:p>
            <text:p text:style-name="ondertekening.end">J.C. de Jager. </text:p>
          </text:section>
          <text:section text:name="ondertekening.d241e66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