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700*"/>
    </style:style>
    <style:style style:family="table-column" style:name="table1.tg1.col2">
      <style:table-column-properties style:rel-column-width="8200*"/>
    </style:style>
    <style:style style:family="table-column" style:name="table1.tg1.col3">
      <style:table-column-properties style:rel-column-width="12600*"/>
    </style:style>
    <style:style style:family="table-column" style:name="table1.tg1.col4">
      <style:table-column-properties style:rel-column-width="8300*"/>
    </style:style>
    <style:style style:family="table-column" style:name="table1.tg1.col5">
      <style:table-column-properties style:rel-column-width="8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93</text:h>
      <text:p text:style-name="ifm_p_font.bold_size.13pt_lspace.-.1pt_mt.3.76mm_ifm">Besluit van 20 april 2026, houdende verzamel- en verificatievereisten voor
      rapporterende aanbieders van cryptoactivadiensten met het oog op de automatische uitwisseling
      van gegevens en inlichtingen ten aanzien van inkomsten uit transacties met
      cryptoactiva (Uitvoeringsbesluit verzamel- en verificatievereisten voor rapporterende aanbieders
      van cryptoactivadien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6 september 2025, nr. 2025-0000432915;</text:p>
      <text:p text:style-name="ifm_p_indent.0.13in_ifm">Gelet op artikel 10oa van de Wet op de internationale
               bijstandsverlening bij de heffing van belastingen;</text:p>
      <text:p text:style-name="ifm_p_indent.0.13in_ifm">De Afdeling advisering van de Raad van State gehoord
               (advies van 4 februari 2026, nr. W06.25.00270/III);</text:p>
      <text:p text:style-name="ifm_p_indent.0.13in_ifm">Gezien het nader rapport van de Staatssecretaris van
               Financiën van 16 april 2026, nr. 2026-0000020276;</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s/>Reikwijdte</text:h>
      <text:p text:style-name="ifm_p_mt.3.76mm_indent.0.13in_ifm">Dit besluit geeft uitvoering aan artikel 10oa van de Wet op de internationale
                  bijstandsverlening bij de heffing van belastingen.</text:p>
      <text:h text:style-name="ifm_p_font.bold_mt.3.76mm_page.keep-with-next_ifm" text:outline-level="2">Artikel<text:s/>2.<text:s/>Begripsbepalingen</text:h>
      <text:p text:style-name="ifm_p_mt.3.76mm_indent.0.13in_ifm">In dit besluit wordt verstaan onder:</text:p>
      <text:p text:style-name="ifm_p_indent.0.13in_ifm"> <text:span text:style-name="ifm_span_font.italic_ifm">actieve entiteit:</text:span> een entiteit als bedoeld in bijlage VI, deel IV, onderdeel D, onder 10,
                           van Richtlijn 2011/16/EU;</text:p>
      <text:p text:style-name="ifm_p_indent.0.13in_ifm"> <text:span text:style-name="ifm_span_font.italic_ifm">bestaande gebruiker van cryptoactiva die een entiteit is:</text:span></text:p>
      <text:p text:style-name="ifm_p_indent.0.13in_ifm">1°.  een gebruiker als bedoeld in bijlage VI, deel IV, onderdeel D,
                                 onder 6, van Richtlijn 2011/16/EU;</text:p>
      <text:p text:style-name="ifm_p_indent.0.13in_ifm">2°.  een gebruiker die op 31 december 2025 een gebruiker is als bedoeld
                                 in deel IV, onderdeel D, onder 6, van het CARF die ingezetene is
                                 als bedoeld in deel IV, paragraaf D, onder 8, van het CARF van een
                                 niet-Unierechtsgebied dat een van kracht zijnde adequate
                                 overeenkomst met Nederland heeft die voorziet in de wederkerige
                                 uitwisseling van gelijkwaardige gegevens en inlichtingen tussen
                                 Nederland en dat niet-Unierechtsgebied;</text:p>
      <text:p text:style-name="ifm_p_indent.0.13in_ifm"> <text:span text:style-name="ifm_span_font.italic_ifm">bestaande gebruiker van cryptoactiva die een natuurlijk persoon
                        is:</text:span></text:p>
      <text:p text:style-name="ifm_p_indent.0.13in_ifm">1°.  een gebruiker als bedoeld in bijlage VI, deel IV, onderdeel D,
                                 onder 4, van Richtlijn 2011/16/EU;</text:p>
      <text:p text:style-name="ifm_p_indent.0.13in_ifm">2°.  een gebruiker die op 31 december 2025 een gebruiker is als bedoeld
                                 in deel IV, onderdeel D, onder 4, van het CARF die ingezetene is
                                 als bedoeld in deel IV, paragraaf D, onder 8, van het CARF van een
                                 niet-Unierechtsgebied dat een van kracht zijnde adequate
                                 overeenkomst met Nederland heeft die voorziet in de wederkerige
                                 uitwisseling van gelijkwaardige gegevens en inlichtingen tussen
                                 Nederland en dat niet-Unierechtsgebied;</text:p>
      <text:p text:style-name="ifm_p_indent.0.13in_ifm"> <text:span text:style-name="ifm_span_font.italic_ifm">due diligence-procedure voor klanten:</text:span></text:p>
      <text:p text:style-name="ifm_p_indent.0.13in_ifm">1°.  de procedure, bedoeld in bijlage VI, deel IV, onderdeel F, onder
                                 1, van Richtlijn 2011/16/EU;</text:p>
      <text:p text:style-name="ifm_p_indent.0.13in_ifm">2°.  de procedure, bedoeld in deel IV, onderdeel F, onder 2, van het
                                 CARF;</text:p>
      <text:p text:style-name="ifm_p_indent.0.13in_ifm"> <text:span text:style-name="ifm_span_font.italic_ifm">uitgesloten persoon:</text:span></text:p>
      <text:p text:style-name="ifm_p_indent.0.13in_ifm">1°.  een persoon als bedoeld in bijlage VI, deel IV, onderdeel E, onder
                                 1, van Richtlijn 2011/16/EU;</text:p>
      <text:p text:style-name="ifm_p_indent.0.13in_ifm">2°.  een persoon als bedoeld in deel IV, onderdeel E, onder 1, van het
                                 CARF die ingezetene is als bedoeld in deel IV, paragraaf D, onder
                                 8, van het CARF van een niet-Unierechtsgebied dat een van kracht
                                 zijnde adequate overeenkomst met Nederland heeft die voorziet in de
                                 wederkerige uitwisseling van gelijkwaardige gegevens en
                                 inlichtingen tussen Nederland en dat niet-Unierechtsgebied;</text:p>
      <text:p text:style-name="ifm_p_indent.0.13in_ifm"> <text:span text:style-name="ifm_span_font.italic_ifm">wet:</text:span> de Wet op de internationale bijstandsverlening bij de heffing van
                           belastingen.</text:p>
      <text:h text:style-name="ifm_p_font.bold_mt.3.76mm_page.keep-with-next_ifm" text:outline-level="2">Artikel<text:s/>3.<text:s/>Eigen verklaring</text:h>
      <text:p text:style-name="ifm_p_mt.3.76mm_indent.0.13in_ifm">1.  Voor de toepassing van dit besluit wordt onder een eigen verklaring verstaan
                     een uiterlijk op de datum van ontvangst door de rapporterende aanbieder van
                     cryptoactivadiensten gedagtekende en ondertekende of anderszins bevestigde
                     verklaring van een gebruiker van cryptoactiva of van een uiteindelijk
                     belanghebbende die ten minste de volgende inlichtingen ten aanzien van die
                     gebruiker van cryptoactiva of uiteindelijk belanghebbende bevat:</text:p>
      <text:p text:style-name="ifm_p_indent.0.13in_ifm">a.  indien hij wordt verstrekt door een gebruiker van cryptoactiva die een
                           natuurlijk persoon is of door een uiteindelijk belanghebbende:</text:p>
      <text:p text:style-name="ifm_p_indent.0.13in_ifm">1°.  de voornaam en achternaam;</text:p>
      <text:p text:style-name="ifm_p_indent.0.13in_ifm">2°.  het woonadres;</text:p>
      <text:p text:style-name="ifm_p_indent.0.13in_ifm">3°.  de fiscale woonstaat of woonstaten;</text:p>
      <text:p text:style-name="ifm_p_indent.0.13in_ifm">4°.  het fiscale identificatienummer voor elke staat; en</text:p>
      <text:p text:style-name="ifm_p_indent.0.13in_ifm">5°.  de geboortedatum;</text:p>
      <text:p text:style-name="ifm_p_indent.0.13in_ifm">b.  indien hij wordt verstrekt door een gebruiker van cryptoactiva die een
                           entiteit is:</text:p>
      <text:p text:style-name="ifm_p_indent.0.13in_ifm">1°.  de officiële naam;</text:p>
      <text:p text:style-name="ifm_p_indent.0.13in_ifm">2°.  het adres;</text:p>
      <text:p text:style-name="ifm_p_indent.0.13in_ifm">3°.  de fiscale woonstaat of woonstaten;</text:p>
      <text:p text:style-name="ifm_p_indent.0.13in_ifm">4°.  het fiscale identificatienummer voor elke staat;</text:p>
      <text:p text:style-name="ifm_p_indent.0.13in_ifm">5°.  ingeval de gebruiker van cryptoactiva geen actieve entiteit is en
                                 geen uitgesloten persoon is, de inlichtingen, bedoeld in onderdeel
                                 a, met betrekking tot elke uiteindelijk belanghebbende van die
                                 gebruiker van cryptoactiva, alsmede de rol of rollen op grond
                                 waarvan zij een uiteindelijk belanghebbende zijn van de gebruiker
                                 van cryptoactiva; en</text:p>
      <text:p text:style-name="ifm_p_indent.0.13in_ifm">6°.  ingeval de gebruiker van cryptoactiva een actieve entiteit of een
                                 uitgesloten persoon is, inlichtingen over de criteria op grond
                                 waarvan de gebruiker van cryptoactiva een actieve entiteit,
                                 onderscheidenlijk uitgesloten persoon, is.</text:p>
      <text:p text:style-name="ifm_p_indent.0.13in_ifm">2.  In afwijking van het eerste lid, onderdelen a, onder 4°, en b, onder 4°, bevat
                     een eigen verklaring niet het fiscaal identificatienummer voor een staat indien
                     de gebruiker van cryptoactiva of de uiteindelijk belanghebbende ingezetene is
                     van een niet-Unierechtsgebied waarmee Nederland een van kracht zijnde adequate
                     overeenkomst heeft die voorziet in de wederkerige uitwisseling van
                     gelijkwaardige inlichtingen tussen Nederland en die staat en die staat geen fiscaal
                     identificatienummer uitgeeft of het nationale recht van de betreffende staat
                     het verzamelen van het fiscaal identificatienummer niet voorschrijft.</text:p>
      <text:p text:style-name="ifm_p_indent.0.13in_ifm">3.  In afwijking van het eerste lid, onderdeel b, onder 5°, bevat een eigen
                     verklaring niet:</text:p>
      <text:p text:style-name="ifm_p_indent.0.13in_ifm">a.  de inlichtingen, bedoeld in onderdeel a, met betrekking tot een
                           uiteindelijk belanghebbende indien die uiteindelijk belanghebbende een
                           eigen verklaring heeft verstrekt;</text:p>
      <text:p text:style-name="ifm_p_indent.0.13in_ifm">b.  de rol of rollen op grond waarvan een persoon een uiteindelijk
                           belanghebbende is indien dit met betrekking tot die uiteindelijk
                           belanghebbende is vastgesteld op basis van de due dilligence-procedures
                           voor klanten.</text:p>
      <text:h text:style-name="ifm_p_font.bold_mt.5.08mm_page.keep-with-next_ifm" text:outline-level="3">HOOFDSTUK<text:s/>2.<text:s/>VERZAMEL- EN VERIFICATIEVEREISTEN</text:h>
      <text:h text:style-name="ifm_p_font.bold_mt.4.23mm_page.keep-with-next_ifm" text:outline-level="2">Artikel<text:s/>4.<text:s/>Verzamelen en verifiëren van inlichtingen</text:h>
      <text:p text:style-name="ifm_p_mt.3.76mm_indent.0.13in_ifm">1.  Een rapporterende aanbieder van cryptoactivadiensten verkrijgt een eigen
                     verklaring van een gebruiker van cryptoactiva:</text:p>
      <text:p text:style-name="ifm_p_indent.0.13in_ifm">a.  bij het aangaan van een relatie met die gebruiker van cryptoactiva;
                           of</text:p>
      <text:p text:style-name="ifm_p_indent.0.13in_ifm">b.  indien het een bestaande gebruiker van cryptoactiva betreft uiterlijk op
                           1 januari 2027.</text:p>
      <text:p text:style-name="ifm_p_indent.0.13in_ifm">2.  Een rapporterende aanbieder van cryptoactivadiensten bevestigt de redelijkheid
                     van de eigen verklaring op basis van door hem verkregen inlichtingen, met
                     inbegrip van alle documentatie die is verzameld in het kader van due
                     diligence-procedures voor klanten.</text:p>
      <text:p text:style-name="ifm_p_indent.0.13in_ifm">3.  Indien een rapporterende aanbieder van cryptoactivadiensten op enig moment op
                     basis van een verandering van omstandigheden weet of redenen heeft om te weten
                     dat een eigen verklaring onjuist of onbetrouwbaar is, verkrijgt hij van de
                     gebruiker van cryptoactiva of van de uiteindelijk belanghebbende een geldige
                     eigen verklaring of een redelijke uitleg en, waar nodig, documentatie ter
                     staving van de geldigheid van de laatst verkregen eigen verklaring.</text:p>
      <text:h text:style-name="ifm_p_font.bold_mt.3.76mm_page.keep-with-next_ifm" text:outline-level="2">Artikel<text:s/>5.<text:s/>Bepalen van te rapporteren gebruikers</text:h>
      <text:p text:style-name="ifm_p_mt.3.76mm_indent.0.13in_ifm">1.  De rapporterende aanbieder van cryptoactivadiensten stelt de fiscale woonstaat
                     of fiscale woonstaten van een gebruiker van cryptoactiva vast op basis van de
                     eigen verklaring van die gebruiker.</text:p>
      <text:p text:style-name="ifm_p_indent.0.13in_ifm">2.  Indien een gebruiker van cryptoactiva die een entiteit is verklaart dat hij
                     geen fiscale woonplaats heeft, baseert de rapporterende aanbieder van
                     cryptoactivadiensten zich op de plaats waar de feitelijke leiding zich bevindt
                     of op het adres van het hoofdkantoor om de woonplaats te bepalen.</text:p>
      <text:p text:style-name="ifm_p_indent.0.13in_ifm">3.  Indien op basis van de toepassing van het eerste en tweede lid blijkt dat de
                     gebruiker van cryptoactiva ingezetene is van een EU-lidstaat of van een
                     niet-Unierechtsgebied dat een van kracht zijnde adequate overeenkomst met
                     Nederland heeft die voorziet in de wederkerige uitwisseling van gelijkwaardige
                     gegevens tussen Nederland en die staat, behandelt de rapporterende aanbieder
                     van cryptoactivadiensten die gebruiker als een te rapporteren gebruiker.</text:p>
      <text:p text:style-name="ifm_p_indent.0.13in_ifm">4.  In afwijking van het derde lid behandelt de rapporterende aanbieder van
                     cryptoactivadiensten een gebruiker van cryptoactiva niet als te rapporteren
                     gebruiker indien hij op basis van de eigen verklaring of op basis van
                     inlichtingen waarover hij beschikt of die openbaar beschikbaar zijn
                     redelijkerwijs kan vaststellen dat die gebruiker een uitgesloten persoon
                     is.</text:p>
      <text:p text:style-name="ifm_p_indent.0.13in_ifm">5.  De rapporterende aanbieder van cryptoactivadiensten behandelt een gebruiker
                     van cryptoactiva als een te rapporteren gebruiker vanaf de datum waarop hij de
                     gebruiker van cryptoactiva als zodanig heeft geïdentificeerd.</text:p>
      <text:h text:style-name="ifm_p_font.bold_mt.3.76mm_page.keep-with-next_ifm" text:outline-level="2">Artikel<text:s/>6.<text:s/>Bepalen van uiteindelijk belanghebbenden die te rapporteren persoon
                     zijn</text:h>
      <text:p text:style-name="ifm_p_mt.3.76mm_indent.0.13in_ifm">1.  De rapporterende aanbieder van cryptoactivadiensten bepaalt of een gebruiker
                     van cryptoactiva die een entiteit is een of meer uiteindelijk belanghebbenden
                     heeft. Voor het vaststellen van de uiteindelijk belanghebbenden kan een
                     rapporterende aanbieder van cryptoactivadiensten zich baseren op:</text:p>
      <text:p text:style-name="ifm_p_indent.0.13in_ifm">a.  de eigen verklaring van de gebruiker van cryptoactiva die een entiteit
                           is;</text:p>
      <text:p text:style-name="ifm_p_indent.0.13in_ifm">b.  de inlichtingen die zijn verzameld en worden bijgehouden in het kader
                           van de due diligence-procedures voor klanten of in het kader van in wezen
                           soortgelijke procedures indien hij niet wettelijk verplicht is due
                           diligence-procedures voor klanten toe te passen.</text:p>
      <text:p text:style-name="ifm_p_indent.0.13in_ifm">2.  Indien een gebruiker van cryptoactiva die een entiteit is een of meer
                     uiteindelijk belanghebbenden heeft, stelt de rapporterende aanbieder van
                     cryptoactivadiensten de fiscale woonstaat of fiscale woonstaten vast van elke
                     uiteindelijk belanghebbende op grond van de eigen verklaring van de gebruiker
                     van cryptoactiva die een entiteit is of op grond van de eigen verklaring van de
                     uiteindelijk belanghebbende.</text:p>
      <text:p text:style-name="ifm_p_indent.0.13in_ifm">3.  De rapporterende aanbieder van cryptoactivadiensten behandelt een uiteindelijk
                     belanghebbende als een te rapporteren persoon vanaf de datum waarop hij de
                     uiteindelijk belanghebbende als zodanig heeft geïdentificeerd.</text:p>
      <text:p text:style-name="ifm_p_indent.0.13in_ifm">4.  Dit artikel vindt geen toepassing met betrekking tot een gebruiker van
                     cryptoactiva die een entiteit is, indien de rapporterende aanbieder van
                     cryptoactivadiensten:</text:p>
      <text:p text:style-name="ifm_p_indent.0.13in_ifm">a.  op basis van de eigen verklaring van die gebruiker of op basis van
                           inlichtingen waarover hij beschikt of die openbaar beschikbaar zijn
                           redelijkerwijs kan vaststellen dat die gebruiker een uitgesloten persoon
                           is; of</text:p>
      <text:p text:style-name="ifm_p_indent.0.13in_ifm">b.  op basis van een eigen verklaring van die gebruiker van cryptoactiva
                           vaststelt dat die gebruiker een actieve entiteit is.</text:p>
      <text:h text:style-name="ifm_p_font.bold_mt.3.76mm_page.keep-with-next_ifm" text:outline-level="2">Artikel<text:s/>7.<text:s/>Overgangsperiode</text:h>
      <text:p text:style-name="ifm_p_mt.3.76mm_indent.0.13in_ifm">1.  Voor de toepassing van de artikelen 5 en 6 kan een rapporterende aanbieder van
                     cryptoactivadiensten, in de situatie, bedoeld in artikel 4, derde lid,
                     gedurende 90 dagen, tot uiterlijk de dag waarop de in het laatstgenoemde
                     artikel bedoelde geldige eigen verklaring of redelijke uitleg wordt verkregen,
                     uitgaan van de fiscale woonstaat of fiscale woonstaten van de gebruiker van
                     cryptoactiva of de uiteindelijk belanghebbende zoals die is onderscheidenlijk zijn vermeld op de
                     laatst verkregen eigen verklaring.</text:p>
      <text:p text:style-name="ifm_p_indent.0.13in_ifm">2.  Indien een rapporterende aanbieder van cryptoactivadiensten binnen de termijn
                     van 90 dagen geen geldige eigen verklaring of redelijke uitleg heeft verkregen,
                     merkt de rapporterende aanbieder van cryptoactivadiensten de gebruiker van
                     cryptoactiva of de uiteindelijk belanghebbende tot het moment waarop alsnog een
                     dergelijke eigen verklaring of redelijke uitleg wordt verkregen aan als fiscaal
                     inwoner van de staat of staten vermeld op de laatst verkregen eigen verklaring,
                     alsmede van de staat of de staten waarin de gebruiker van cryptoactiva of
                     uiteindelijk belanghebbende als gevolg van de wijziging van omstandigheden
                     fiscaal woonachtig zou kunnen zijn.</text:p>
      <text:h text:style-name="ifm_p_font.bold_mt.3.76mm_page.keep-with-next_ifm" text:outline-level="2">Artikel<text:s/>8.<text:s/>Financiële instellingen</text:h>
      <text:p text:style-name="ifm_p_mt.3.76mm_indent.0.13in_ifm">Een rapporterende aanbieder van cryptoactivadiensten die voor de toepassing van
                  Richtlijn 2011/16/EU ook een financiële instelling is, kan zich voor de toepassing
                  van hoofdstuk 2 beroepen op de op grond van de artikelen 5 en 7 van het
                  Uitvoeringsbesluit identificatie- en rapportagevoorschriften Common Reporting
                  Standard voltooide due diligence-procedures en op een eigen verklaring die reeds
                  voor andere fiscale doeleinden is verzameld, mits die eigen verklaring voldoet aan
                  de vereisten van artikel 3.</text:p>
      <text:h text:style-name="ifm_p_font.bold_mt.3.76mm_page.keep-with-next_ifm" text:outline-level="2">Artikel<text:s/>9.<text:s/>Voltooiing van verzamel- en verificatievereisten door derden</text:h>
      <text:p text:style-name="ifm_p_mt.3.76mm_indent.0.13in_ifm">Indien een rapporterende aanbieder van cryptoactivadiensten een beroep doet op
                  een derde partij om de verplichtingen, bedoeld in hoofdstuk 2 te vervullen, blijft
                  de verantwoordelijkheid voor die verplichtingen berusten bij de rapporterende
                  aanbieder van cryptoactivadiensten.</text:p>
      <text:h text:style-name="ifm_p_font.bold_mt.5.08mm_page.keep-with-next_ifm" text:outline-level="3">HOOFDSTUK<text:s/>3.<text:s/>DOELTREFFENDE UITVOERING</text:h>
      <text:h text:style-name="ifm_p_font.bold_mt.4.23mm_page.keep-with-next_ifm" text:outline-level="2">Artikel<text:s/>10.<text:s/>Verstrekking van inlichtingen door de gebruiker van cryptoactiva</text:h>
      <text:p text:style-name="ifm_p_mt.3.76mm_indent.0.13in_ifm">Indien een gebruiker van cryptoactiva de inlichtingen, bedoeld in hoofdstuk 2,
                  niet verstrekt na twee aanmaningen van de rapporterende aanbieder van
                  cryptoactivadiensten volgend op het initiële verzoek van die rapporterende
                  aanbieder van cryptoactivadiensten, maar niet voordat 60 dagen sinds het initiële
                  verzoek zijn verstreken, verhindert de rapporterende aanbieder van
                  cryptoactivadiensten dat de gebruiker van cryptoactiva te rapporteren transacties
                  verricht.</text:p>
      <text:h text:style-name="ifm_p_font.bold_mt.3.76mm_page.keep-with-next_ifm" text:outline-level="2">Artikel<text:s/>11.<text:s/>Vastlegging</text:h>
      <text:p text:style-name="ifm_p_mt.3.76mm_indent.0.13in_ifm">1.  De rapporterende aanbieder van cryptoactivadiensten legt in zijn administratie
                     vast welke stappen zijn gezet en, indien van toepassing, welke inlichtingen
                     zijn gebruikt bij de uitvoering van de verplichtingen tot rapporteren,
                     verzamelen en verifiëren die voortvloeien uit de wet en dit besluit.</text:p>
      <text:p text:style-name="ifm_p_indent.0.13in_ifm">2.  De informatie, bedoeld in het eerste lid, wordt bewaard gedurende de termijn,
                     bedoeld in artikel 52, vierde lid, van de Algemene wet inzake rijksbelastingen,
                     volgend op het einde van de rapportageperiode waarin de rapporterende aanbieder
                     van cryptoactivadiensten verplicht is op grond van artikel 10ob, vierde tot en
                     met elfde lid, van de wet inlichtingen te rapporteren.</text:p>
      <text:h text:style-name="ifm_p_font.bold_mt.3.76mm_page.keep-with-next_ifm" text:outline-level="2">Artikel<text:s/>12.<text:s/>Wijze van rapporteren</text:h>
      <text:p text:style-name="ifm_p_mt.3.76mm_indent.0.13in_ifm">De rapporterende aanbieder van cryptoactivadiensten rapporteert de gegevens en
                  inlichtingen, bedoeld in de artikelen 10ob en 10od van de wet, op een door Onze
                  Minister voorgeschreven wijze.</text:p>
      <text:h text:style-name="ifm_p_font.bold_mt.3.76mm_page.keep-with-next_ifm" text:outline-level="2">Artikel<text:s/>13.<text:s/>Inwerkingtreding</text:h>
      <text:p text:style-name="ifm_p_mt.3.76mm_indent.0.13in_ifm">Dit besluit treedt in werking met ingang van de dag na de datum van uitgifte van
het Staatsblad waarin het wordt geplaatst en met terugwerkende kracht tot en met 1 januari 2026.</text:p>
      <text:h text:style-name="ifm_p_font.bold_mt.3.76mm_page.keep-with-next_ifm" text:outline-level="2">Artikel<text:s/>14.<text:s/>Citeertitel</text:h>
      <text:p text:style-name="ifm_p_mt.3.76mm_indent.0.13in_ifm">Dit besluit wordt aangehaald als: Uitvoeringsbesluit verzamel- en
                  verificatievereisten voor rapporterende aanbieders van cryptoactivadiensten.</text:p>
      <text:p text:style-name="ifm_p_mt.3.76mm_page.keep-with-next_ifm">’s-Gravenhage, 20 april 2026</text:p>
      <text:p text:style-name="ifm_p_mt.5.08mm_page.keep-with-next_align.right_ifm">Willem-Alexander</text:p>
      <text:p text:style-name="ifm_p_mt.3.76mm_ifm">De Staatssecretaris van Financiën,<text:line-break/>E.<text:s/>Eerenberg</text:p>
      <text:p text:style-name="ifm_p_mt.3.76mm_page.keep-with-next_align.right_ifm">Uitgegeven de <text:span text:style-name="ifm_span_font.italic_ifm">drieëntwintigste</text:span> april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93</text:p><text:p text:style-name="frillblok">'s-Gravenhage 2026</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Uitvoeringsbesluit verzamel- en verificatievereisten voor rapporterende
                  aanbieders van cryptoactivadiensten (hierna: het besluit) maakt onderdeel uit van
                  de regelgeving waarmee Richtlijn (EU) 2023/2226<text:note text:id="n1" text:note-class="footnote"><text:note-citation text:label="1 ">1</text:note-citation><text:note-body><text:p text:style-name="ifm_p_font.normal_size.6.93pt_mt..5mm_indent.-0.1161in_mleft.0.1161in_ifm">Richtlijn (EU) 2023/2226 van de Raad van 17 oktober 2023 tot wijziging
                        van Richtlijn 2011/16/EU betreffende de administratieve samenwerking op het
                        gebied van de belastingen (PbEU L 2023/2226).</text:p></text:note-body></text:note> van 17 oktober 2023 van de Raad van de Europese Unie (EU) wordt
                  geïmplementeerd. Met deze richtlijn wordt – onder meer – het instrumentarium voor
                  samenwerking op belastinggebied op het terrein van de markt voor cryptoactiva
                  uitgebreid. Het doel hiervan is, kort samengevat, meer transparantie te creëren
                  inzake transacties met cryptoactiva en de inkomsten die via deze activiteiten
                  worden vergaard. Dit zal leiden tot een eerlijkere belastingheffing en tot een
                  vermindering van de nalevingslasten voor zowel belastingdiensten als
                  belastingbetalers. Gelet op het inherente grensoverschrijdende karakter van
                  cryptoactiva is een sterke internationale administratieve samenwerking vereist en
                  is het van wezenlijk belang dat belastingautoriteiten van lidstaten van de EU
                  (lidstaten) op automatische basis volledige en relevante informatie met elkaar
                  uitwisselen ten aanzien van zogenoemde te rapporteren transacties met
                  cryptoactiva. Met die informatie krijgen de belastingautoriteiten van lidstaten de
                  beschikking over inlichtingen die behulpzaam zijn bij het correct vaststellen van
                  de verschuldigde belastingen van hun fiscaal ingezetenen.<text:note text:id="n2" text:note-class="footnote"><text:note-citation text:label="2 ">2</text:note-citation><text:note-body><text:p text:style-name="ifm_p_font.normal_size.6.93pt_mt..5mm_indent.-0.1161in_mleft.0.1161in_ifm">Zie overweging 11 van de preambule bij Richtlijn (EU)
                        2023/2226.</text:p></text:note-body></text:note></text:p>
      <text:p text:style-name="ifm_p_mt.3.76mm_indent.0.13in_ifm">Met Richtlijn (EU) 2023/2226 is het Crypto-Asset Reporting Framework (CARF) van
                  de Organisatie voor Economische Samenwerking en Ontwikkeling (OESO) voor de EU
                  overgenomen. Aangezien belastingautoriteiten wereldwijd worden geconfronteerd met
                  uitdagingen in verband met de heffing van belasting over inkomsten die met
                  transacties met cryptoactiva worden behaald is ook internationale samenwerking met
                  landen buiten de EU essentieel. Daartoe heeft de OESO in 2022 het CARF goedgekeurd
                  en dit op 10 oktober 2022 gepubliceerd.<text:note text:id="n3" text:note-class="footnote"><text:note-citation text:label="3 ">3</text:note-citation><text:note-body><text:p text:style-name="ifm_p_font.normal_size.6.93pt_mt..5mm_indent.-0.1161in_mleft.0.1161in_ifm">OECD (2023), International Standards for Automatic Exchange of
                        Information in Tax Matters: Crypto-Asset Reporting Framework and 2023 update
                        to the Common Reporting Standard, OECD Publishing, Paris, https://doi.org/10.1787/896d79d1-en.</text:p></text:note-body></text:note> Op basis van het CARF kan naast de uitwisseling van informatie met
                  lidstaten (op basis van Richtlijn (EU) 2023/2226) ook informatie over gebruikers
                  van cryptoactiva en door hen verrichte transacties met cryptoactiva worden
                  uitgewisseld met niet-Unierechtsgebieden die met Nederland zijn overeengekomen om
                  deze informatie op wederkerige basis uit te wisselen. Deze uitwisseling vindt
                  plaats op basis van het Verdrag inzake wederzijdse administratieve bijstand in
                  belastingzaken (WABB-verdrag) en door ondertekening van een uitwisselingsraamwerk,
                  de «Multilateral Competent Authority Agreement on Automatic Exchange of
                  Information pursuant to the Crypto-Asset Reporting Framework» (de CARF MCAA).<text:note text:id="n4" text:note-class="footnote"><text:note-citation text:label="4 ">4</text:note-citation><text:note-body><text:p text:style-name="ifm_p_font.normal_size.6.93pt_mt..5mm_indent.-0.1161in_mleft.0.1161in_ifm">De CARF MCAA is ook opgenomen in het OECD (2023), International
                        Standards for Automatic Exchange of Information in Tax Matters: Crypto-Asset
                        Reporting Framework and 2023 update to the Common Reporting Standard, OECD
                        Publishing, Paris, https://doi.org/10.1787/896d79d1-en.</text:p></text:note-body></text:note> Nederland heeft op 26 november 2024 de CARF MCAA getekend.</text:p>
      <text:p text:style-name="ifm_p_mt.3.76mm_indent.0.13in_ifm">Om de betreffende informatie met de lidstaten en de andere staten waarmee
                  Nederland uitwisseling is overeengekomen te kunnen uitwisselen, regelen Richtlijn
                  (EU) 2023/2226 en het CARF dat bepaalde aanbieders van cryptoactivadiensten
                  bepaalde informatie over gebruikers van cryptoactiva en over bepaalde transacties
                  die deze gebruikers verrichten dienen te verzamelen en te verifiëren en vervolgens
                  te rapporteren aan de belastingautoriteiten. De richtlijn en het CARF zijn met de
                  Wet implementatie EU-richtlijn gegevensuitwisseling cryptoactiva geïmplementeerd
                  in de Wet op de internationale bijstandsverlening bij de heffing van belastingen
                  (WIB).</text:p>
      <text:p text:style-name="ifm_p_mt.3.76mm_indent.0.13in_ifm">De WIB regelt welke aanbieders van cryptoactivadiensten de plicht hebben om in
                  Nederland de hiervoor bedoelde informatie over gebruikers van cryptoactiva aan de
                  Minister van Financiën te rapporteren. In de WIB is ook een grondslag opgenomen om
                  bij algemene maatregel van bestuur te regelen dat aanbieders van
                  cryptoactivadiensten die in Nederland moeten rapporteren verplicht zijn om –
                  teneinde die informatie aan de Minister van Financiën te kunnen rapporteren – bij
                  de gebruikers van hun diensten bepaalde informatie te verzamelen en te verifiëren.
                  Met het onderhavige besluit wordt daaraan uitvoering gegeven.</text:p>
      <text:p text:style-name="ifm_p_mt.3.76mm_indent.0.13in_ifm">Met de Wet implementatie EU-richtlijn gegevensuitwisseling cryptoactiva is in de
                  Algemene wet inzake rijksbelastingen (AWR) geregeld dat de rapportageplicht voor
                  rapporterende aanbieders van cryptoactivadiensten ook ziet op geheel binnenlandse
                  transacties. Dit teneinde de doeltreffendheid van de rapportagevoorschriften, de
                  goede werking van de interne markt, een gelijk speelveld en het
                  non-discriminatiebeginsel te waarborgen.<text:note text:id="n5" text:note-class="footnote"><text:note-citation text:label="5 ">5</text:note-citation><text:note-body><text:p text:style-name="ifm_p_font.normal_size.6.93pt_mt..5mm_indent.-0.1161in_mleft.0.1161in_ifm">Zie overweging 13 van de preambule bij Richtlijn (EU)
                        2023/2226.</text:p></text:note-body></text:note> Ten behoeve van deze rapportageplicht geldt met dit besluit voor
                  rapporterende aanbieders van cryptoactivadiensten ook voor geheel binnenlandse
                  transacties de verzamel- en verificatieplicht conform de systematiek van Richtlijn
                  (EU) 2023/2226. Rapporterende aanbieders van cryptoactivadiensten hoeven geen
                  onderscheid te maken tussen de verplichtingen die gelden inzake het verzamelen en
                  verifiëren van inlichtingen en gegevens over ingezetenen van uitsluitend Nederland
                  en ingezetenen van (ook) een andere staat of staten.</text:p>
      <text:p text:style-name="ifm_p_mt.3.76mm_indent.0.13in_ifm">Zoals ook in de memorie van toelichting bij de Wet implementatie EU-richtlijn
                  gegevensuitwisseling cryptoactiva is vermeld is in overweging 9 van de preambule
                  bij Richtlijn (EU) 2023/2226 aangegeven dat, teneinde te garanderen dat deze
                  richtlijn in de hele Unie op samenhangende wijze wordt toegepast, de lidstaten bij
                  de toepassing ervan ter illustratie of interpretatie gebruikmaken van het
                  commentaar op de CARF MCAA en het CARF.<text:note text:id="n6" text:note-class="footnote"><text:note-citation text:label="6 ">6</text:note-citation><text:note-body><text:p text:style-name="ifm_p_font.normal_size.6.93pt_mt..5mm_indent.-0.1161in_mleft.0.1161in_ifm">Zie Kamerstukken II, 2024/2025 36 782, nr. 3.</text:p></text:note-body></text:note> De verplichtingen die zijn vastgelegd in dit besluit sluiten één-op-één
                  aan bij de verplichtingen zoals opgenomen in Richtlijn (EU) 2023/2226 en zijn
                  conform het CARF. Er worden geen aanvullende vereisten gesteld.<text:note text:id="n7" text:note-class="footnote"><text:note-citation text:label="7 ">7</text:note-citation><text:note-body><text:p text:style-name="ifm_p_font.normal_size.6.93pt_mt..5mm_indent.-0.1161in_mleft.0.1161in_ifm">Zie bijlage VI, delen III en V van Richtlijn (EU) 2023/2226.</text:p></text:note-body></text:note></text:p>
      <text:p text:style-name="ifm_p_mt.3.76mm_indent.0.13in_ifm">Dit besluit treedt net als de Wet implementatie EU-richtlijn gegevensuitwisseling
cryptoactiva in werking met ingang van de dag na de datum van uitgifte van het
Staatsblad waarin het wordt geplaatst en met terugwerkende kracht tot en met 1 januari
2026. Dit betekent dat
                  rapporterende aanbieders van cryptoactivadiensten over 2026 gegevens en
                  inlichtingen met betrekking tot hun gebruikers van cryptoactiva moeten verzamelen
                  en verifiëren die vervolgens voor het eerst in 2027 uiterlijk op 31 januari aan de
                  Minister van Financiën<text:note text:id="n8" text:note-class="footnote"><text:note-citation text:label="8 ">8</text:note-citation><text:note-body><text:p text:style-name="ifm_p_font.normal_size.6.93pt_mt..5mm_indent.-0.1161in_mleft.0.1161in_ifm">Feitelijk zal aan de Belastingdienst moeten worden
                        gerapporteerd.</text:p></text:note-body></text:note> moeten worden gerapporteerd.</text:p>
      <text:h text:style-name="ifm_p_font.bold_mt.5.08mm_page.keep-with-next_ifm" text:outline-level="5">2.<text:s/>Verzamelen en verifiëren van gegevens en inlichtingen</text:h>
      <text:p text:style-name="ifm_p_mt.4.23mm_indent.0.13in_ifm">In de WIB is geregeld welke rapporterende aanbieders van cryptoactivadiensten in
                  Nederland aan de Minister van Financiën moeten rapporteren. Met dit besluit wordt
                  geregeld aan welke verzamel- en verificatievereisten die rapporterende aanbieders
                  van cryptoactivadiensten moeten voldoen om hun rapportageplicht in Nederland te
                  kunnen nakomen.</text:p>
      <text:p text:style-name="ifm_p_mt.3.76mm_indent.0.13in_ifm">Om te bepalen of met betrekking tot een gebruiker van cryptoactiva in Nederland
                  gerapporteerd moet worden dient een rapporterende aanbieder van
                  cryptoactivadiensten – kort weergegeven – gegevens en inlichtingen van de
                  gebruikers van zijn cryptoactivadiensten te verzamelen en te verifiëren. De
                  rapporterende aanbieder van cryptoactivadiensten dient bij het aangaan van een
                  relatie met een gebruiker van cryptoactiva van die gebruiker een eigen verklaring
                  te verkrijgen. Indien een gebruiker van cryptoactivadiensten op 31 december 2025
                  al een relatie heeft met een rapporterende aanbieder van cryptoactivadiensten – en
                  daarmee een «bestaande gebruiker van cryptoactiva» is – dient een rapporterende
                  aanbieder van cryptoactivadiensten uiterlijk op 1 januari 2027 een eigen
                  verklaring van de gebruiker van cryptoactiva te verkrijgen. De rapporterende
                  aanbieder van cryptoactiva dient de gegevens uit de eigen verklaring te verifiëren
                  en zo de redelijkheid van de eigen verklaring te bevestigen. Dat doet hij op grond
                  van door hem verkregen inlichtingen, met inbegrip van alle documentatie die is
                  verzameld in het kader van due diligence-procedures voor klanten. Dat zijn
                  procedures die de rapporterende aanbieder van cryptoactivadiensten uit hoofde van
                  andere wettelijke verplichtingen dan Richtlijn (EU) 2023/2226 of het CARF moet
                  volgen. Op basis van de eigen verklaring, waarvan de redelijkheid is bevestigd,
                  bepaalt de rapporterende aanbieder van cryptoactivadiensten de fiscale woonstaat
                  of woonstaten van de gebruiker van cryptoactivadiensten. </text:p>
      <text:p text:style-name="ifm_p_indent.0.13in_ifm">Als de fiscale woonstaat of woonstaten van de gebruiker van cryptoactiva een
                  EU-lidstaat of een staat waarmee Nederland wederkerige uitwisseling van
                  gelijkwaardige informatie is overeengekomen is, dient een gebruiker van
                  cryptoactiva die een natuurlijk persoon is te worden behandeld als een te
                  rapporteren gebruiker. Een gebruiker van cryptoactiva die een entiteit is wordt in
                  dat geval eveneens behandeld als een te rapporteren gebruiker, tenzij het een
                  «uitgesloten persoon» betreft. Uitgesloten personen zijn bepaalde in de richtlijn
                  en het CARF gedefinieerde entiteiten, namelijk:</text:p>
      <text:p text:style-name="ifm_p_indent.0.13in_ifm">a.  een entiteit waarvan de aandelen regelmatig worden verhandeld op een of
                        meer erkende effectenbeurzen;</text:p>
      <text:p text:style-name="ifm_p_indent.0.13in_ifm">b.  een entiteit die een gelieerde entiteit is van een in punt a omschreven
                        entiteit;</text:p>
      <text:p text:style-name="ifm_p_indent.0.13in_ifm">c.  een overheidsinstantie;</text:p>
      <text:p text:style-name="ifm_p_indent.0.13in_ifm">d.  een internationale organisatie;</text:p>
      <text:p text:style-name="ifm_p_indent.0.13in_ifm">e.  een centrale bank, of</text:p>
      <text:p text:style-name="ifm_p_indent.0.13in_ifm">f.  een financiële instelling anders dan een beleggingsentiteit in de
zin van Richtlijn 2011/16/EU.</text:p>
      <text:p text:style-name="ifm_p_mt.3.76mm_indent.0.13in_ifm">Met betrekking tot een gebruiker van cryptoactiva die een entiteit is, en die
                  geen uitgesloten persoon is, stelt de rapporterende aanbieder van
                  cryptoactivadiensten daarnaast vast of deze gebruiker een actieve entiteit is.
                  Indien het geen actieve entiteit is, stelt de rapporterende aanbieder van
                  cryptoactiva vast of deze entiteit één of meer uiteindelijk belanghebbenden heeft.
                  Uiteindelijk belanghebbenden zijn natuurlijke personen die zeggenschap over de
                  entiteit uitvoeren. De rapporterende aanbieder van cryptoactivadiensten stelt
                  vervolgens de fiscale woonstaat of woonstaten van de uiteindelijk belanghebbende
                  vast. Daarvoor baseert hij zich op een eigen verklaring van de gebruiker van
                  cryptoactiva die een entiteit is of van de uiteindelijk belanghebbende. Daarnaast
                  kan hij zich ook baseren op inlichtingen die zijn verzameld en worden bijgehouden
                  in het kader van de due diligence-procedures voor klanten of indien hij daartoe
                  niet wettelijk verplicht is op inlichtingen die zijn verzameld en worden
                  bijgehouden in het kader van in wezen soortgelijke procedures.</text:p>
      <text:p text:style-name="ifm_p_mt.3.76mm_indent.0.13in_ifm">Indien de rapporterende aanbieder van cryptoactivadiensten op enig moment weet
                     of redenen heeft om te weten dat de oorspronkelijke eigen verklaring onjuist of
                     onbetrouwbaar is, dient hij een geldige eigen verklaring of een redelijke
                     uitleg en, waar nodig, documentatie ter staving van de geldigheid van de
                     (oorspronkelijke) eigen verklaring te verkrijgen. Een voorbeeld van een
                     situatie waarin een rapporterende aanbieder van cryptoactivadiensten weet of
                     redenen heeft om te weten dat een eigen verklaring onjuist of onbetrouwbaar is,
                     is de situatie waarin hij ermee bekend is dat de omstandigheden met betrekking
                     tot een gebruiker van cryptoactiva of een uiteindelijk belanghebbende zijn
                     gewijzigd. Dit kan bijvoorbeeld het geval zijn als door die persoon een
                     adreswijziging is doorgegeven.</text:p>
      <text:p text:style-name="ifm_p_indent.0.13in_ifm">Indien er sprake is van een verandering in omstandigheden op basis waarvan de
                     rapporterende aanbieder weet of redenen heeft om te weten dat een eigen
                     verklaring onjuist of onbetrouwbaar is kan hij in afwachting van een nieuwe
                     eigen verklaring of een redelijke uitleg nog 90 dagen uitgaan van de fiscale
                     woonstaat of fiscale woonstaten die staat
onderscheidenlijk staan vermeld op de laatst verkregen eigen
                     verklaring. De termijn van 90 dagen vangt aan op de dag waarop de rapporterende
                     aanbieder van cryptoactiva weet of redenen heeft om te weten dat de eigen
                     verklaring onjuist of onbetrouwbaar is. Als de rapporterende aanbieder van
                     cryptoactivadienten in die termijn van 90 dagen geen geldige eigen verklaring
                     of redelijke uitleg verkrijgt, wordt uitgegaan van de fiscale woonstaat of
                     woonstaten uit de laatst verkregen eigen verklaring én van de fiscale woonstaat
                     of woonstaten waar de gebruiker van cryptoactiva of uiteindelijk belanghebbende
                     als gevolg van de wijziging van omstandigheden fiscaal woonachtig zou kunnen
                     zijn.</text:p>
      <text:p text:style-name="ifm_p_mt.3.76mm_indent.0.13in_ifm">Een rapporterende aanbieder van cryptoactivadiensten kan het naleven van de due
                  diligence-verplichtingen aan een derde uitbesteden. Dit besluit regelt dat in dat
                  geval de verantwoordelijkheid voor de naleving op de rapporterende aanbieder van
                  cryptoactivadiensten blijft rusten.</text:p>
      <text:h text:style-name="ifm_p_font.bold_mt.5.08mm_page.keep-with-next_ifm" text:outline-level="5">3.<text:s/>Doeltreffende uitvoering</text:h>
      <text:p text:style-name="ifm_p_mt.4.23mm_indent.0.13in_ifm">Dit besluit voorziet tevens in een aantal voorschriften ten behoeve van de
                  doeltreffende uitvoering van Richtlijn (EU) 2023/2226 en het CARF.</text:p>
      <text:p text:style-name="ifm_p_mt.3.76mm_indent.0.13in_ifm">Ter zake van de due diligence-procedure is geregeld dat een rapporterende
                  aanbieder van cryptoactivadiensten moet verhinderen dat een gebruiker van
                  cryptoactiva te rapporteren transacties verricht, indien die gebruiker van
                  cryptoactiva de inlichtingen die in het kader van de due diligence-procedure van
                  hem worden gevraagd niet verstrekt. De rapporterende aanbieder van
                  cryptoactivadiensten kan hiertoe pas overgaan na twee aanmaningen volgend op het
                  initiële verzoek van de rapporterende aanbieder van cryptoactivadiensten, maar
                  niet voordat er 60 dagen zijn verstreken. Met inachtneming van deze 60 dagen-regel
                  kan de rapporterende aanbieder van cryptoactivadiensten dit proces zelf inrichten.
                  Hij kan zelf de termijn bepalen voor het verkrijgen van de eigen verklaring van de
                  gebruiker van cryptoactiva en wanneer hij overgaat tot het sturen van een
                  aanmaning. Indien een aanbieder van cryptoactiva naar aanleiding van een wijziging
                  van omstandigheden gevraagde inlichtingen niet verstrekt houdt de rapporterende
                  aanbieder van cryptoactivadiensten rekening met de in de vorige paragraaf genoemde
                  termijn van 90 dagen. Voor de te rapporteren transacties die door de betreffende
                  gebruiker van cryptoactiva zijn verricht in de periode voordat de rapporterende
                  aanbieder van cryptoactivadiensten na twee aanmaningen nieuwe transacties
                  verhindert kan de rapporterende aanbieder van cryptoactivadiensten als nog geen
                  90 dagen zijn verstreken uitgaan van de laatst geldende eigen verklaring. Na die
                  90 dagen zal de rapporterende aanbieder van cryptoactivadiensten te rapporteren
                  transacties moeten rapporteren aan zowel de staat of staten uit de laatst geldende
                  eigen verklaring als aan de staat of staten waar de gebruiker van cryptoactiva als
                  gevolg van de wijziging van omstandigheden fiscaal woonachtig zou kunnen
                  zijn.</text:p>
      <text:p text:style-name="ifm_p_mt.3.76mm_indent.0.13in_ifm">Met betrekking tot de verzamel- en verificatievereisten en de rapportageplicht is
                  geregeld dat rapporterende aanbieders van cryptoactivadiensten verplicht zijn in
                  hun administratie vast te leggen welke stappen zij hebben gezet en welke eventuele
                  inlichtingen zijn gebruikt voor de uitvoering van de verplichtingen tot
                  rapporteren, verzamelen en verifiëren die voortvloeien uit de wet en dit
                  besluit.</text:p>
      <text:h text:style-name="ifm_p_font.bold_mt.5.08mm_page.keep-with-next_ifm" text:outline-level="5">4.<text:s/>Sancties</text:h>
      <text:p text:style-name="ifm_p_mt.4.23mm_indent.0.13in_ifm">Dit besluit geeft uitvoering aan de WIB. In dit besluit worden derhalve geen
                  boetebepalingen geïntroduceerd, maar het niet of niet volledig nakomen van een
                  verplichting uit dit besluit zorgt ervoor dat de sancties die volgen uit de WIB
                  opgelegd kunnen worden aan de rapporterende aanbieder van cryptoactivadiensten.
                  Ter zake van de verplichtingen over binnenlandse transacties geldt het
                  sanctieregime van de AWR.</text:p>
      <text:h text:style-name="ifm_p_font.bold_mt.5.08mm_page.keep-with-next_ifm" text:outline-level="5">5.<text:s/>Gegevensbescherming</text:h>
      <text:h text:style-name="ifm_p_font.italic_mt.5.08mm_page.keep-with-next_ifm" text:outline-level="6">5.1<text:s/>Recht op respect voor het privéleven en AVG</text:h>
      <text:p text:style-name="ifm_p_mt.4.23mm_indent.0.13in_ifm">De gegevens en inlichtingen die rapporterende aanbieders van
                        cryptoactivadiensten ingevolge het onderhavige besluit dienen te verzamelen
                        en verifiëren bevatten ook persoonsgegevens. Onder persoonsgegeven wordt
                        verstaan elk gegeven betreffende een geïdentificeerde of identificeerbare
                        natuurlijke persoon.<text:note text:id="n9" text:note-class="footnote"><text:note-citation text:label="9 ">9</text:note-citation><text:note-body><text:p text:style-name="ifm_p_font.normal_size.6.93pt_mt..5mm_indent.-0.1161in_mleft.0.1161in_ifm">Zie artikel 4, eerste lid, van de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Zoals in de toelichting bij de Wet implementatie EU-richtlijn
                        gegevensuitwisseling cryptoactiva is uiteengezet<text:note text:id="n10" text:note-class="footnote"><text:note-citation text:label="10 ">10</text:note-citation><text:note-body><text:p text:style-name="ifm_p_font.normal_size.6.93pt_mt..5mm_indent.-0.1161in_mleft.0.1161in_ifm">Kamerstukken II, 2024/2025 36 782, nr. 3.</text:p></text:note-body></text:note> vloeit iedere vorm van gegevensverwerking in het onderhavige
                        wetsvoorstel rechtstreeks voort uit Richtlijn (EU) 2023/2226 en dat –
                        relevant voor de bepalingen die verzamel- en verificatieverplichtingen ten
                        behoeve van gegevensuitwisseling op grond van het CARF regelen – met die
                        richtlijn in feite het CARF voor de EU wordt overgenomen. Het onderhavige
                        besluit introduceert geen extra verplichtingen of voorwaarden ten opzichte
                        van de richtlijn en het daarmee overgenomen CARF.</text:p>
      <text:p text:style-name="ifm_p_indent.0.13in_ifm">Het voorstel dat ten grondslag heeft gelegen aan Richtlijn (EU) 2023/2226
                        is onderworpen aan een zogenoemd «impact assessment» door de Europese
                        Commissie (EC), waarin is geconcludeerd dat het voorstel wat betreft de
                        impact op fundamentele rechten geheel in lijn is met Europese
                           verdragen.<text:note text:id="n11" text:note-class="footnote"><text:note-citation text:label="11 ">11</text:note-citation><text:note-body><text:p text:style-name="ifm_p_font.normal_size.6.93pt_mt..5mm_indent.-0.1161in_mleft.0.1161in_ifm">Te raadplegen via https://eur-lex.europa.eu/legal-content/NL/TXT/?uri=COM%3A2022%3A0707%3AFIN.</text:p><text:p text:style-name="ifm_p_font.normal_size.6.93pt_indent.-0.1161in_mleft.0.1161in_ifm">Het relevante citaat luidt: «Deze voorgestelde richtlijn
                              eerbiedigt de grondrechten en neemt de beginselen in acht die met name
                              zijn erkend in het Handvest van de grondrechten van de Europese Unie.
                              Meer bepaald wordt de reeks gegevenselementen die aan de
                              belastingdiensten moeten worden doorgegeven, zo bepaald dat alleen de
                              gegevens worden opgenomen die minimaal noodzakelijk zijn voor de
                              opsporing van ontoereikende rapportage of het ontbreken van
                              rapportage, overeenkomstig de verplichtingen van de algemene
                              verordening gegevensbescherming en met name het beginsel van minimale
                              gegevensverwerking.»</text:p></text:note-body></text:note> Daarnaast is ook de Europese Toezichthouder (de <text:span text:style-name="ifm_span_font.italic_ifm">European Data Protection Supervisor</text:span> (EDPS)) voor
                        gegevensbescherming geraadpleegd.<text:note text:id="n12" text:note-class="footnote"><text:note-citation text:label="12 ">12</text:note-citation><text:note-body><text:p text:style-name="ifm_p_font.normal_size.6.93pt_mt..5mm_indent.-0.1161in_mleft.0.1161in_ifm">Opinion 9/2023 on the Proposal for a Council Directive amending
                              Directive 2011/16/EU on administrative cooperation in the field of
                              taxation van de EDPS is te raadplegen op de site van de EDPS: https://www.edps.europa.eu/data-protection/our-work/publications/opinions/2023-04-03-edps-opinion-council-directive-amending-directive-201116eu-administrative-cooperation-field-taxation</text:p></text:note-body></text:note> Die heeft een zestal aanbevelingen gedaan ten behoeve van de
                        volledige naleving van het juridisch kader dat ziet op gegevensbescherming,
                        waarvan er drie zijn overgenomen. De overige aanbevelingen zijn gemotiveerd
                        niet opgevolgd.<text:note text:id="n13" text:note-class="footnote"><text:note-citation text:label="13 ">13</text:note-citation><text:note-body><text:p text:style-name="ifm_p_font.normal_size.6.93pt_mt..5mm_indent.-0.1161in_mleft.0.1161in_ifm">Zie paragraaf 3.1 van de toelichting op de Wet implementatie
                              EU-richtlijn gegevensuitwisseling cryptoactiva, Kamerstukken II,
                              2024/2025 36 782, nr. 3.</text:p></text:note-body></text:note></text:p>
      <text:p text:style-name="ifm_p_indent.0.13in_ifm">Het recht op respect voor het privéleven wordt beschermd met artikel 8 van
                        het Europees Verdrag voor de Rechten van de Mens (EVRM), de artikelen 7 en 8
                        van het Handvest van de grondrechten van de EU (Handvest) en artikel 10 van
                        de Grondwet. Daarop kunnen bij wet beperkingen worden gesteld indien dat
                        noodzakelijk is voor doelen van algemeen belang, zoals het economisch
                        welzijn van het land. Gelet daarop is de inbreuk op het recht op het
                        privéleven met het onderhavig besluit dat is gebaseerd op een grondslag in
                        de Wet implementatie EU-richtlijn gegevensuitwisseling cryptoactiva
                        gerechtvaardigd. Het doel van Richtlijn (EU) 2023/2226 en de
                        gegevensuitwisseling ingevolgde het CARF is, kort samengevat, meer
                        (gestroomlijnde) transparantie inzake de digitale transacties met
                        cryptoactiva en de inkomsten die via deze transacties worden vergaard.<text:note text:id="n14" text:note-class="footnote"><text:note-citation text:label="14 ">14</text:note-citation><text:note-body><text:p text:style-name="ifm_p_font.normal_size.6.93pt_mt..5mm_indent.-0.1161in_mleft.0.1161in_ifm">Zie overwegingen 1, 2 en 11 van de preambule bij Richtlijn (EU)
                              2023/2226 van de Raad van 17 oktober 2023 tot wijziging van Richtlijn
                              2011/16/EU betreffende de administratieve samenwerking op het gebied
                              van de belastingen, PB 2023 L 2023/2226, 24.10.2023.</text:p></text:note-body></text:note> Dit zal leiden tot een eerlijkere belastingheffing en tot een
                        vermindering van de nalevingslasten voor zowel belastingdiensten als
                        belastingbetalers. Om dit doel te kunnen realiseren, is het van wezenlijk
                        belang dat de belastingautoriteiten van de lidstaten op automatische basis
                        volledige en relevante informatie met elkaar uitwisselen ten aanzien van
                        zogenoemde relevante transacties met cryptoactiva die via rapporterende
                        aanbieders van cryptoactivadiensten worden verricht. Met die informatie
                        komen de lidstaten en de staten die ingevolge het CARF uitwisselen te
                        beschikken over inlichtingen die gebruikt kunnen worden om de verschuldigde
                        belastingen correct vast te stellen. Vanwege het internationale karakter van
                        digitale cryptoactivadiensten is het voor de EU essentieel dat een uniforme
                        rapportageverplichting wordt ingevoerd die overal in de interne markt
                           geldt.<text:note text:id="n15" text:note-class="footnote"><text:note-citation text:label="15 ">15</text:note-citation><text:note-body><text:p text:style-name="ifm_p_font.normal_size.6.93pt_mt..5mm_indent.-0.1161in_mleft.0.1161in_ifm">Zie overweging 13 van de preambule bij Richtlijn (EU)
                              2023/2226.</text:p></text:note-body></text:note> Verschillende nationale regelingen zorgen immers voor aanzienlijke
                        administratieve- en nalevingskosten voor aanbieders van
                        cryptoactivadiensten. Met Richtlijn (EU) 2023/2226 wordt een uniforme
                        rapportageverplichting ingevoerd waarbij rapporterende aanbieders van
                        cryptoactivadiensten ertoe worden verplicht gegevens en inlichtingen met
                        betrekking tot transacties met cryptoactiva in slechts één enkele lidstaat
                        te rapporteren.<text:note text:id="n16" text:note-class="footnote"><text:note-citation text:label="16 ">16</text:note-citation><text:note-body><text:p text:style-name="ifm_p_font.normal_size.6.93pt_mt..5mm_indent.-0.1161in_mleft.0.1161in_ifm">Zie overweging 12 van de preambule bij Richtlijn (EU)
                              2023/2226.</text:p></text:note-body></text:note> Het – bij hun klanten – verzamelen en verifiëren van de te
                        rapporteren gegevens en inlichtingen door de rapporterende aanbieders van
                        cryptoactivadiensten is een noodzakelijk onderdeel van de Richtlijn en het
                        CARF. Het verzamelen en verifiëren van gegevens en inlichtingen gaat niet
                        verder dan nodig is om de doelstelling van de Richtlijn en het CARF te
                        bereiken. De inbreuk op het privéleven is daarmee proportioneel omdat deze
                        niet onevenredig is in verhouding tot het met de verwerking van de
                        persoonsgegevens te dienen doel. Hiernaast is de inbreuk op het privéleven
                        ook subsidiair omdat het doel waarvoor de persoonsgegevens worden verwerkt
                        in redelijkheid niet op een voor de betrokkenen minder nadelige wijze kan
                        worden bereikt. De rapporterende aanbieder van cryptoactivadiensten zal zich
                        bij het verzamelen en verifiëren van de gegevens en inlichtingen in het
                        kader van de due diligence-procedure moeten houden aan de Algemene
                        verordening gegevensbescherming (AVG).</text:p>
      <text:h text:style-name="ifm_p_font.italic_mt.5.08mm_page.keep-with-next_ifm" text:outline-level="6">5.2<text:s/>Autoriteit Persoonsgegevens</text:h>
      <text:p text:style-name="ifm_p_mt.4.23mm_indent.0.13in_ifm">De Autoriteit Persoonsgegevens (AP) heeft op 26 juni 2025 advies uitgebracht
                     over een concept van het onderhavige besluit. De AP heeft vermeld geen
                     opmerkingen te hebben op het concept.</text:p>
      <text:h text:style-name="ifm_p_font.bold_mt.5.08mm_page.keep-with-next_ifm" text:outline-level="5">6.<text:s/>Rechtsbescherming</text:h>
      <text:p text:style-name="ifm_p_mt.4.23mm_indent.0.13in_ifm">De vraag of een rapporterende aanbieder van cryptoactivadiensten verplicht is
                     tot het verzamelen en verifiëren van gegevens en inlichtingen ten aanzien een
                     bepaalde gebruiker of bepaalde gebruikers van cryptoactiva kan aan de orde
                     worden gesteld in een procedure tegen een bestuurlijke boete. Ingeval de
                     belanghebbende een pleitbaar standpunt heeft dan wordt de boetebeschikking
                     vernietigd. Daarnaast kan gelet op algemene beginselen van behoorlijk bestuur
                     een informatieverzoek waarin de hoedanigheid van rapportageplichtige – en
                     daarmee dus de due diligence-plicht – ter discussie staat, onder omstandigheden
                     met een besluit worden gelijkgesteld, waarna de weg van bezwaar en beroep open
                     staat. In zoverre staat de gang naar de bestuursrechter open.</text:p>
      <text:p text:style-name="ifm_p_indent.0.13in_ifm">Tegen het onderhavige besluit dat verplichtingen aan rapporterende aanbieders
                     van cryptoactivadiensten oplegt staat geen bezwaar of beroep open, omdat dit
                     besluit een algemeen verbindend voorschrift is.</text:p>
      <text:p text:style-name="ifm_p_indent.0.13in_ifm">Indien in verband met de due diligence-plicht van de rapporterende aanbieder
                     van cryptoactivadiensten een onderzoek wordt ingesteld dan is de rapporterende
                     aanbieder of belastingplichtige verplicht om mee te werken. Bezwaar en beroep
                     hiertegen is evenmin mogelijk.</text:p>
      <text:p text:style-name="ifm_p_indent.0.13in_ifm">Indien een gebruiker van cryptoactiva zich niet kan verenigen met de
                     uitvoering door de rapporterende aanbieder van cryptoactivadiensten jegens hem
                     dan staan daartegen geen bestuursrechtelijke rechtsmiddelen open. In de relatie
                     tussen aanbieder en gebruiker is immers geen sprake van een besluit in
                     bestuursrechtelijke zin. De gebruiker zal dit langs civielrechtelijke weg
                     moeten aanvechten.</text:p>
      <text:p text:style-name="ifm_p_indent.0.13in_ifm">Gelet op het voorgaande genieten belanghebbenden naar het oordeel van het
                     kabinet voldoende rechtsbescherming. Voor een verdergaande rechtsbescherming
                     ziet het kabinet geen reden.</text:p>
      <text:h text:style-name="ifm_p_font.bold_mt.5.08mm_page.keep-with-next_ifm" text:outline-level="5">7.<text:s/>Administratieve lasten, doenvermogen, uitvoeringskosten en budgettaire
                     effecten</text:h>
      <text:h text:style-name="ifm_p_font.italic_mt.5.08mm_page.keep-with-next_ifm" text:outline-level="6">7.1<text:s/>Administratieve lasten</text:h>
      <text:p text:style-name="ifm_p_mt.4.23mm_indent.0.13in_ifm">In de toelichting bij de Wet implementatie gegevensuitwisseling
                        cryptoactiva is ingegaan op de administratieve lasten die de implementatie
                        van Richtlijn (EU) 2023/2226 in het geheel (dus zowel de
                        rapportageverplichtingen die zijn opgenomen in de wet als de verzamel- en
                        verificatievereisten die zijn opgenomen in dit besluit), tot gevolg
                           heeft.<text:note text:id="n17" text:note-class="footnote"><text:note-citation text:label="17 ">17</text:note-citation><text:note-body><text:p text:style-name="ifm_p_font.normal_size.6.93pt_mt..5mm_indent.-0.1161in_mleft.0.1161in_ifm">Kamerstukken II, 2024/2025 36 782, nr. 3.</text:p></text:note-body></text:note> Hierbij is onder andere aangegeven dat de Europese Commissie
                        verwacht dat de implementatie van Richtlijn (EU) 2023/2226 kosten voor
                        rapporterende aanbieders van cryptoactivadiensten met zich brengt ter
                        grootte van tussen de € 233,1 en € 284 miljoen eenmalig en tussen de € 20,3
                        en € 24,9 miljoen structureel.<text:note text:id="n18" text:note-class="footnote"><text:note-citation text:label="18 ">18</text:note-citation><text:note-body><text:p text:style-name="ifm_p_font.normal_size.6.93pt_mt..5mm_indent.-0.1161in_mleft.0.1161in_ifm">Zie p. 36 van het Impact assessment (kenmerk SWD(2022) 401
                              final), dat online is te vinden op: https://data.consilium.europa.eu/doc/document/ST-15829-2022-ADD-2/en/pdf</text:p></text:note-body></text:note> Voor Nederland is dat, uitgaande van 168 aanbieders van
                        cryptoactivadiensten in de EU en van 15 aanvragen voor een vergunning op
                        grond van de MiCA-verordening die bij de AFM zijn ingediend incidentele
                        administratieve lasten van tussen de € 20,8 miljoen en de € 25,4 miljoen, en
                        structurele administratieve lasten tussen de € 1,8 miljoen en de
                        € 2,2 miljoen.</text:p>
      <text:p text:style-name="ifm_p_indent.0.13in_ifm">Naast de groep vergunninghouders kunnen ook exploitanten van cryptoactiva
                        van buiten de EU cryptoactivadiensten aanbieden. Er is geen onderbouwde
                        schatting te maken van hoeveel dat er zullen zijn. De Commissie voegt aan de
                        hiervoor weergegeven schatting toe dat bij deze berekening is uitgegaan van
                        bepaalde aannames en dat de feitelijke hoogte van de administratieve last
                        voor een individuele rapportageplichtige aanbieder afhangt van het aantal
                        gebruikers van de dienst van de betreffende aanbieder en welke transacties
                        die gebruikers in een rapportageperiode verrichten.</text:p>
      <text:p text:style-name="ifm_p_indent.0.13in_ifm">Ten behoeve van de due diligenceverplichtingen op grond van het CARF zal op
                        de website van de Belastingdienst met een bepaalde regelmaat een lijst met
                        tot stand gekomen uitwisselingsrelaties met niet-Unierechtsgebieden worden
                        gepubliceerd om de rapporterende aanbieders van cryptoactivadiensten te
                        informeren over welke fiscaal ingezetenen van niet-Unierechtsgebieden
                        gegevens en inlichtingen moeten worden verzameld.</text:p>
      <text:p text:style-name="ifm_p_indent.0.13in_ifm">Zoals de toelichting bij de wet aangeeft dient verder te worden aangetekend
                        dat de administratieve lasten worden beperkt door digitale
                        toepassingsmogelijkheden en het gebruik van gegevens en inlichtingen die al
                        uit hoofde van de due diligence-procedure voor klanten zijn verzameld.</text:p>
      <text:p text:style-name="ifm_p_indent.0.13in_ifm">Ten behoeve van de digitale aanlevering van gegevens en inlichtingen door
                        rapporterende aanbieders van cryptoactivadiensten aan de Belastingdienst
                        heeft de OESO een xml-format ter beschikking gesteld. Dit betreft een
                        «system to system» systeem dat aansluit op de systemen van CRS. Van
                        rapporterende aanbieders van cryptoactivadiensten – die beroepsmatig
                        digitale cryptoactivadiensten aanbieden – wordt verwacht dat zij van dit
                        systeem gebruik kunnen maken. De due diligence-procedure voor klanten is een
                        procedure die ter uitvoering van Richtlijn (EU) 2015/849 in nationale
                        wetgeving van de lidstaten is geïmplementeerd. In Nederland is een dergelijk
                        voorgeschreven «cliëntenonderzoek» opgenomen in de Wet ter voorkoming van
                        witwassen en financieren van terrorisme (Wwft). Financiële instellingen zijn
                        ingevolge deze wet verplicht om in bepaalde gevallen hun cliënten te
                        identificeren en de identificatie te verifiëren. Daarnaast moeten zij
                        transacties monitoren. Aanbieders van cryptoactivadiensten in de zin van
                        Verordening (EU) 2023/1114 zijn poortwachters uit hoofde van de Wwft en
                        moeten voldoen aan de verplichten die volgen uit de Wwft. Daarnaast vallen
                        cryptoactivadiensten onder de reikwijdte van afdeling 5 van de Sanctiewet
                        1977. Dit betekent dat zij maatregelen moeten treffen op het gebied van de
                        administratieve organisatie en interne controle ter naleving van de
                        sanctieregelgeving en hiervoor ook onderzoek moeten doen naar cliënten.
                        Wanneer deze dienstverleners ook clientinformatie verkrijgen uit het
                        verlenen van andere financiële diensten (bijvoorbeeld in het geval de
                        cryptoactivadienstverlener ook een beleggingsinstelling is), kunnen zij ook
                        die informatie die voorhanden is gebruiken voor de due
                        diligence-verplichtingen uit hoofde van dit besluit.</text:p>
      <text:p text:style-name="ifm_p_indent.0.13in_ifm">Dit besluit schrijft voor dat een rapporterende aanbieder van
                        cryptoactivadiensten in zijn administratie vastlegt welke stappen zijn gezet
                        en welke inlichtingen zijn gebruikt bij de uitvoering van de verplichtingen
                        tot rapporteren, verzamelen en verifiëren die voortvloeien uit de wet en dit
                        besluit. De stappen bij verzamelen en verifiëren waar dit besluit op ziet
                        kunnen per gebruiker van cryptoactiva verschillen. Als de rapporterende
                        aanbieder van cryptoactivadiensten bijvoorbeeld een eigen verklaring van een
                        natuurlijke persoon krijgt die aan alle eisen voldoet en hij de gegevens
                        daarin ook heel makkelijk kan verifiëren, omdat die gegevens overeenkomen
                        met de gegevens uit een andere due diligence-procedure dan zal hij in zijn
                        registratie die gegevens alleen maar hoeven «te koppelen» met een
                        verklarende aantekening. Als de rapporterende aanbieder van
                        cryptoactivadiensten daarna nooit meer redenen zal hebben om te weten dat de
                        gegevens niet meer kloppen, dan blijft dat daarbij. Als dat laatste echter
                        wel gebeurt zal de rapporterende aanbieder van cryptoactivadiensten een
                        nieuwe eigen verklaring of een redelijke uitleg moeten vragen en dan zal hij
                        die stap ook moeten registreren. Evenals bijvoorbeeld eventuele aanmaningen
                        om die nieuwe eigen verklaring te verkrijgen. En bij een gebruiker van
                        cryptoactiva die een entiteit is zullen, als is vastgesteld dat hij een te
                        rapporteren gebruiker is, altijd nog de stappen doorlopen moeten worden die
                        zien op het identificeren van eventuele uiteindelijk belanghebbenden. De
                        registratie per stap kan worden aangemerkt als het archiveren en opslaan van
                           documenten.<text:note text:id="n19" text:note-class="footnote"><text:note-citation text:label="19 ">19</text:note-citation><text:note-body><text:p text:style-name="ifm_p_font.normal_size.6.93pt_mt..5mm_indent.-0.1161in_mleft.0.1161in_ifm">Tijdsbestedingstabel bedrijven in paragraaf 4.D van het Handboek
                              Meting Regeldrukkosten 2022.</text:p></text:note-body></text:note> De inschatting is dat de tijd die met de registratie per stap is
                        gemoeid kan variëren van eenvoudig (bijvoorbeeld het opslaan van een eigen
                        verklaring met de aantekening dat de redelijkheid daarvan is bevestigd) tot
                        matig (bijvoorbeeld het vastleggen dat een redelijke uitleg voor een
                        wijziging van omstandigheden is verkregen met het archiveren van
                        ondersteunende stukken). Uitgaande van een gemiddeld intern uurtarief van
                           € 47<text:note text:id="n20" text:note-class="footnote"><text:note-citation text:label="20 ">20</text:note-citation><text:note-body><text:p text:style-name="ifm_p_font.normal_size.6.93pt_mt..5mm_indent.-0.1161in_mleft.0.1161in_ifm">Lijst met standaardtarieven voor intern personeel bij bedrijven
                              in paragraaf 4.C van het Handboek Meting Regeldrukkosten
                              2022.</text:p></text:note-body></text:note> betekent dat een registratie per stap € 1,57 (2 minuten) tot € 3,92
                        (5 minuten) kost.</text:p>
      <text:p text:style-name="ifm_p_indent.0.13in_ifm">Wat betreft de administratieve lasten voor gebruikers van cryptoactiva is
                        in de toelichting op de wet aangegeven dat de last om gegevens en
                        inlichtingen aan aanbieders van cryptoactivadiensten te verstrekken beperkt
                        zal zijn, omdat het gegevens en inlichtingen betreft die direct voorhanden
                        zijn, deze vaak éénmalig aan een aanbieder hoeven te worden verstrekt,
                        aanbieders de betreffende gegevens ook met andere verplichte due
                        diligence-procedures al kunnen hebben verkregen en vanwege de mogelijkheid
                        om de gegevens en inlichtingen elektronisch te verstrekken.</text:p>
      <text:h text:style-name="ifm_p_font.italic_mt.5.08mm_page.keep-with-next_ifm" text:outline-level="6">7.2<text:s/>Adviescollege toetsing regeldruk</text:h>
      <text:p text:style-name="ifm_p_mt.4.23mm_indent.0.13in_ifm">Het Adviescollege toetsing regeldruk (ATR) heeft dit besluit getoetst aan
                        zijn toetsingskader en op 14 maart 2025 op de punten «werkbaarheid» en
                        «gevolgen voor de regeldruk» van advies gediend. Zijn dictum ten aanzien van
                        dit besluit luidt om het besluit vast te stellen nadat met de adviespunten
                        rekening is gehouden.</text:p>
      <text:p text:style-name="ifm_p_indent.0.13in_ifm">Op het punt «werkbaarheid» heeft de ATR geadviseerd in de toelichting op
                        uitputtende wijze te verduidelijken welke informatie een rapporterende
                        aanbieder van cryptoactivadiensten moet registreren om aan de
                        registratieverplichtingen te voldoen. Een dergelijke uitputtende opsomming
                        is evenwel niet mogelijk. Zoals beschreven in paragraaf 7.1 kunnen de
                        stappen die een rapporterende aanbieder van cryptoactivadiensten dient te
                        registreren namelijk per gebruiker van cryptoactiva verschillen. Het besluit is op dit punt daarom niet aangepast.</text:p>
      <text:p text:style-name="ifm_p_indent.0.13in_ifm">In verband hiermee
                        adviseert de ATR op het punt «gevolgen regeldruk» ook om conform de
                        rijksbrede methodiek een inschatting te geven van de regeldrukkosten die
                        voortvloeien uit de registratieverplichtingen. Nu geen uitputtende opsomming
                        is te geven is in paragraaf 7.1 van dit besluit uiteengezet wat per stap de
                        geschatte regeldrukkosten zijn.</text:p>
      <text:p text:style-name="ifm_p_indent.0.13in_ifm">Verder adviseert de ATR ter zake van de «werkbaarheid» om aan te geven op
                        welke wijze een rapporterende aanbieder van cryptoactivadiensten weet ten
                        aanzien van welke gebruikers van cryptoactiva uit niet-Unierechtsgebieden
                        hij de verplichting heeft om in zijn administratie vast te leggen welke
                        stappen zijn gezet en welke inlichtingen zijn gebruikt bij de uitvoering van
                        de verplichtingen tot rapporteren, verzamelen en verifiëren en om in de
                        toelichting te verhelderen op welke wijze een rapporterende aanbieder van
                        cryptoactivadiensten digitaal aan de Belastingdienst moet rapporteren en om
                        daarbij rekening te houden met de praktische werkbaarheid voor de
                        rapporterende aanbieder van cryptoactivadiensten. Op deze punten is
                        paragraaf 7.1 van dit besluit aangepast.</text:p>
      <text:p text:style-name="ifm_p_indent.0.13in_ifm">Op het punt «gevolgen regeldruk» adviseert de ATR ten slotte om in de
                        toelichting aan te geven via welke samenloop van nader te specificeren
                        wettelijke procedures de rapportagelasten ten gevolge van dit besluit kunnen
                        worden beperkt nu de toelichting spreekt van andere wettelijke due
                        diligence-procedurs, maar dat niet wordt aangegeven op welk hergebruik en
                        welke reeds bestaande procedures wordt gedoeld. Op dit punt is paragraaf 7.1
                        van dit besluit eveneens aangepast.</text:p>
      <text:h text:style-name="ifm_p_font.italic_mt.5.08mm_page.keep-with-next_ifm" text:outline-level="6">7.3<text:s/>Doenvermogen</text:h>
      <text:p text:style-name="ifm_p_mt.4.23mm_indent.0.13in_ifm">Zoals in paragraaf 7.1 is verwoord kan een gebruiker van cryptoactiva de aan
                     aanbieders van cryptoactivadiensten te verstrekken gegevens en inlichtingen
                     vrij eenvoudig produceren en zal de verstrekking in de regel elektronisch
                     geschieden. Dat maakt dat het beroep op het doenvermogen van gebruikers in
                     geval zij gebruik maken van cryptoactivadiensten die rapporterende aanbieders
                     aanbieden gering is. Het doenvermogen van een entiteit mag in de regel hoger
                     worden ingeschat vanwege de beroepsmatige aard van haar activiteiten. Dit
                     laatste geldt ook voor rapporterende aanbieders van cryptoactivadiensten.</text:p>
      <text:h text:style-name="ifm_p_font.italic_mt.5.08mm_page.keep-with-next_ifm" text:outline-level="6">7.4<text:s/>Uitvoeringskosten</text:h>
      <text:p text:style-name="ifm_p_mt.4.23mm_indent.0.13in_ifm">De uitvoeringstoets<text:note text:id="n21" text:note-class="footnote"><text:note-citation text:label="21 ">21</text:note-citation><text:note-body><text:p text:style-name="ifm_p_font.normal_size.6.93pt_mt..5mm_indent.-0.1161in_mleft.0.1161in_ifm">Zie bijlage bij Kamerstukken II, 2024/2025 36 782,
                              nr. 3.</text:p></text:note-body></text:note> die ten aanzien van de Wet implementatie EU-richtlijn
                     gegevensuitwisseling cryptoactiva heeft plaatsgevonden, zag op de implementatie
                     van Richtlijn (EU) 2023/2226 in het geheel (dus zowel de
                     rapportageverplichtingen als de verzamel- en verificatievereisten). Om
                     wetstechnische redenen is bij de implementatie gekozen om de verzamel- en
                     verificatievereisten voor rapporterende aanbieders van cryptoactivadiensten
                     niet in de wet maar in onderhavig besluit op te nemen. De verzamel- en
                     verificatievereisten die in dit besluit zijn opgenomen, volgen één-op-één uit
                     Richtlijn (EU) 2023/2226 en zijn in de memorie van toelichting bij de Wet
                     implementatie EU-richtlijn gegevensuitwisseling cryptoactiva toegelicht.<text:note text:id="n22" text:note-class="footnote"><text:note-citation text:label="22 ">22</text:note-citation><text:note-body><text:p text:style-name="ifm_p_font.normal_size.6.93pt_mt..5mm_indent.-0.1161in_mleft.0.1161in_ifm">Zie artikelsgewijze toelichting op 10oa WIB, Kamerstukken II,
                           2024/2025 36 782, nr. 3.</text:p></text:note-body></text:note> Het toezicht op de naleving van de verzamel- en verificatievereisten is
                     volgens de uitvoeringstoets met een zeer beperkte extra inspanning uitvoerbaar
                     voor de Belastingdienst.</text:p>
      <text:h text:style-name="ifm_p_font.italic_mt.5.08mm_page.keep-with-next_ifm" text:outline-level="6">7.5<text:s/>Budgettaire effecten</text:h>
      <text:p text:style-name="ifm_p_mt.4.23mm_indent.0.13in_ifm">Het onderhavige besluit heeft geen budgettaire gevolgen.<text:note text:id="n23" text:note-class="footnote"><text:note-citation text:label="23 ">23</text:note-citation><text:note-body><text:p text:style-name="ifm_p_font.normal_size.6.93pt_mt..5mm_indent.-0.1161in_mleft.0.1161in_ifm">Zie Kamerstukken II, 2024/2025 36 782, nr. 3.</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ransponeringstabel</text:p>
            </table:table-cell>
          </table:table-row>
          <table:table-row>
            <table:table-cell table:style-name="table.cell.border-top.border-bottom.padding-top.bottom">
              <text:p text:style-name="text.cell.6.5.left"><text:span text:style-name="ifm_span_font.semi-bold_ifm">Richtlijn (EU) 2023/2226, bijlage
                                       III</text:span></text:p>
            </table:table-cell>
            <table:table-cell table:style-name="table.cell.border-top.border-bottom.padding-top.bottom.pleft.pright">
              <text:p text:style-name="text.cell.6.5.left"><text:span text:style-name="ifm_span_font.semi-bold_ifm">Bepaling in gewijzigde Richtlijn
                                       2011/16/EU, bijlage VI</text:span></text:p>
            </table:table-cell>
            <table:table-cell table:style-name="table.cell.border-top.border-bottom.padding-top.bottom.pleft.pright">
              <text:p text:style-name="text.cell.6.5.left"><text:span text:style-name="ifm_span_font.semi-bold_ifm">Bepaling in dit besluit of toelichting
                                       waarom geen implementatie nodig is</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padding-top.top">
            <text:p text:style-name="text.cell.6.5.left">Artikel 8 bis quinquies, eerste lid</text:p>
          </table:table-cell>
          <table:table-cell table:style-name="table.cell.padding-top.top.pleft.pright">
            <text:p text:style-name="text.cell.6.5.left">Artikel 8 bis quinquies, eerste lid</text:p>
          </table:table-cell>
          <table:table-cell table:style-name="table.cell.padding-top.top.pleft.pright">
            <text:p text:style-name="text.cell.6.5.left">De bepalingen van dit besluit geven uitvoering aan bijlage VI,
                                    deel III en deel V, onderdelen A en B onder 1, van Richtlijn
                                    2011/16/EU.</text:p>
          </table:table-cell>
          <table:table-cell table:style-name="table.cell.padding-top.top.pleft.pright">
            <text:p text:style-name="text.cell.6.5.left">Geen</text:p>
          </table:table-cell>
          <table:table-cell table:style-name="table.cell.padding-top.top.pleft.pright">
            <text:p text:style-name="text.cell.6.5.left"/>
          </table:table-cell>
        </table:table-row>
        <table:table-row>
          <table:table-cell table:style-name="table.cell.top">
            <text:p text:style-name="text.cell.6.5.left">Deel I</text:p>
          </table:table-cell>
          <table:table-cell table:style-name="table.cell.top.pleft.pright">
            <text:p text:style-name="text.cell.6.5.left">Deel I</text:p>
          </table:table-cell>
          <table:table-cell table:style-name="table.cell.top.pleft.pright">
            <text:p text:style-name="text.cell.6.5.left">Artikelen 1, 3, 4, 5, 6, 8, en 9</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el III, eerste alinea</text:p>
          </table:table-cell>
          <table:table-cell table:style-name="table.cell.top.pleft.pright">
            <text:p text:style-name="text.cell.6.5.left">Deel III, eerste alinea</text:p>
          </table:table-cell>
          <table:table-cell table:style-name="table.cell.top.pleft.pright">
            <text:p text:style-name="text.cell.6.5.left">Artikel 5, vijf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el III, onderdeel A, onder 1</text:p>
          </table:table-cell>
          <table:table-cell table:style-name="table.cell.top.pleft.pright">
            <text:p text:style-name="text.cell.6.5.left">Deel III, onderdeel A, onder 1</text:p>
          </table:table-cell>
          <table:table-cell table:style-name="table.cell.top.pleft.pright">
            <text:p text:style-name="text.cell.6.5.left">Artikel 4, eerste en tweede lid, en artikel 5, eerst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el III, onderdeel A, onder 2</text:p>
          </table:table-cell>
          <table:table-cell table:style-name="table.cell.top.pleft.pright">
            <text:p text:style-name="text.cell.6.5.left">Deel III, onderdeel A, onder 2</text:p>
          </table:table-cell>
          <table:table-cell table:style-name="table.cell.top.pleft.pright">
            <text:p text:style-name="text.cell.6.5.left">Artikel 4, der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el III, onderdeel B, onder 1</text:p>
          </table:table-cell>
          <table:table-cell table:style-name="table.cell.top.pleft.pright">
            <text:p text:style-name="text.cell.6.5.left">Deel III, onderdeel B, onder 1</text:p>
          </table:table-cell>
          <table:table-cell table:style-name="table.cell.top.pleft.pright">
            <text:p text:style-name="text.cell.6.5.left">Artikel 4, eerste en tweede lid, en artikel 5, eerste en twee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el III, onderdeel B, onder 2</text:p>
          </table:table-cell>
          <table:table-cell table:style-name="table.cell.top.pleft.pright">
            <text:p text:style-name="text.cell.6.5.left">Deel III, onderdeel B, onder 2</text:p>
          </table:table-cell>
          <table:table-cell table:style-name="table.cell.top.pleft.pright">
            <text:p text:style-name="text.cell.6.5.left">Artikel 6, eerste, tweede en vier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el III, onderdeel B, onder 3</text:p>
          </table:table-cell>
          <table:table-cell table:style-name="table.cell.top.pleft.pright">
            <text:p text:style-name="text.cell.6.5.left">Deel III, onderdeel B, onder 3</text:p>
          </table:table-cell>
          <table:table-cell table:style-name="table.cell.top.pleft.pright">
            <text:p text:style-name="text.cell.6.5.left">Artikel 4, der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el III, onderdeel C</text:p>
          </table:table-cell>
          <table:table-cell table:style-name="table.cell.top.pleft.pright">
            <text:p text:style-name="text.cell.6.5.left">Deel III, onderdeel C</text:p>
          </table:table-cell>
          <table:table-cell table:style-name="table.cell.top.pleft.pright">
            <text:p text:style-name="text.cell.6.5.left">Artikel 3, eerste lid, aanhef en onder a, en der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el III, onderdeel D, onder 1</text:p>
          </table:table-cell>
          <table:table-cell table:style-name="table.cell.top.pleft.pright">
            <text:p text:style-name="text.cell.6.5.left">Deel III, onderdeel D, onder 1</text:p>
          </table:table-cell>
          <table:table-cell table:style-name="table.cell.top.pleft.pright">
            <text:p text:style-name="text.cell.6.5.left">Artikel 8</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el III, onderdeel D, onder 2</text:p>
          </table:table-cell>
          <table:table-cell table:style-name="table.cell.top.pleft.pright">
            <text:p text:style-name="text.cell.6.5.left">Deel III, onderdeel D, onder 2</text:p>
          </table:table-cell>
          <table:table-cell table:style-name="table.cell.top.pleft.pright">
            <text:p text:style-name="text.cell.6.5.left">Artikel 9</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el V, onderdeel A</text:p>
          </table:table-cell>
          <table:table-cell table:style-name="table.cell.top.pleft.pright">
            <text:p text:style-name="text.cell.6.5.left">Deel V, onderdeel A</text:p>
          </table:table-cell>
          <table:table-cell table:style-name="table.cell.top.pleft.pright">
            <text:p text:style-name="text.cell.6.5.left">Artikel 10</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border-bottom.top">
            <text:p text:style-name="text.cell.6.5.left">Deel V, onderdeel B, onder 1</text:p>
          </table:table-cell>
          <table:table-cell table:style-name="table.cell.border-bottom.top.pleft.pright">
            <text:p text:style-name="text.cell.6.5.left">Deel V, onderdeel A, onder 1</text:p>
          </table:table-cell>
          <table:table-cell table:style-name="table.cell.border-bottom.top.pleft.pright">
            <text:p text:style-name="text.cell.6.5.left">Artikel 11</text:p>
          </table:table-cell>
          <table:table-cell table:style-name="table.cell.border-bottom.top.pleft.pright">
            <text:p text:style-name="text.cell.6.5.left">Geen</text:p>
          </table:table-cell>
          <table:table-cell table:style-name="table.cell.border-bottom.top.pleft.pright">
            <text:p text:style-name="text.cell.6.5.left"/>
          </table:table-cell>
        </table:table-row>
      </table:table>
      <text:h text:style-name="ifm_p_font.bold_mt.5.08mm_page.keep-with-next_ifm" text:outline-level="4">II<text:s/>Artikelsgewijze toelichting</text:h>
      <text:h text:style-name="ifm_p_font.bold_mt.5.08mm_page.keep-with-next_ifm" text:outline-level="5">Artikel 1 Reikwijdte</text:h>
      <text:p text:style-name="ifm_p_mt.4.23mm_indent.0.13in_ifm">Artikel 1 van dit besluit bepaalt dat met dit besluit uitvoering wordt gegeven
                  aan artikel 10oa WIB. Artikel 10oa WIB bepaalt dat bij of krachtens algemene
                  maatregel van bestuur regels worden gesteld met betrekking tot de verzamel- en
                  verificatievereisten die worden gesteld aan rapporterende aanbieders van
                  cryptoactivadiensten als bedoeld in de artikelen 10ob en 10od WIB, met het oog op
                  het door die aanbieders rapporteren van gegevens en inlichtingen als bedoeld in de
                  artikelen 10ob en 10od WIB. Daarmee is dit besluit enkel van belang voor
                  rapporterende aanbieders van cryptoactivadiensten die in Nederland moeten
                  rapporteren.</text:p>
      <text:h text:style-name="ifm_p_font.bold_mt.5.08mm_page.keep-with-next_ifm" text:outline-level="5">Artikel 2 Begripsbepalingen</text:h>
      <text:p text:style-name="ifm_p_mt.4.23mm_indent.0.13in_ifm">Artikel 2 van dit besluit bevat definities van de in dit besluit gebruikte
                  begrippen die niet in de WIB zijn gedefinieerd. In de begripsbepalingen wordt
                  verwezen naar de overeenkomstige begripsbepalingen in Richtlijn 2011/16/EU en het
                  CARF. Hieronder worden de definities nader toegelicht.</text:p>
      <text:p text:style-name="ifm_p_mt.3.76mm_indent.0.13in_ifm">Onder <text:span text:style-name="ifm_span_font.bold_ifm">«actieve entiteit»</text:span> wordt verstaan een
                     entiteit die voldoet aan een van de volgende criteria:</text:p>
      <text:p text:style-name="ifm_p_indent.0.13in_ifm">a.  minder dan 50% van de bruto-inkomsten van de entiteit in het voorgaande
                           kalenderjaar of een andere relevante rapportageperiode bestaat uit
                           passieve inkomsten en minder dan 50% van de activa van de entiteit
                           gedurende het voorgaande kalenderjaar of een andere relevante
                           rapportageperiode bestaat uit activa die passieve inkomsten genereren of
                           die worden aangehouden voor het genereren van passieve inkomsten;</text:p>
      <text:p text:style-name="ifm_p_indent.0.13in_ifm">b.  een substantieel deel van de activiteiten van de entiteit bestaat uit
                           het (geheel of gedeeltelijk) aanhouden van de geplaatste aandelen van, of
                           het verschaffen van financiering en diensten aan, een of meer
                           dochterondernemingen die betrokken zijn bij handels- of
                           bedrijfsactiviteiten anders dan die van een financiële instelling, met
                           dien verstande dat een entiteit niet in aanmerking komt voor deze status
                           indien de entiteit fungeert (of zich presenteert) als een
                           beleggingsfonds, zoals een private equity-fonds, durfkapitaalfonds, een
                           overnamefonds dat met schulden wordt gefinancierd of een
                           beleggingsvehikel met het doel ondernemingen te verwerven of te
                           financieren en bij wijze van belegging daarin vervolgens belangen aan te
                           houden als vermogensbestanddelen;</text:p>
      <text:p text:style-name="ifm_p_indent.0.13in_ifm">c.  de entiteit oefent nog geen bedrijfsactiviteiten uit en heeft dat ook in
                           het verleden niet gedaan, maar investeert vermogen in activa teneinde
                           bedrijfsactiviteiten uit te oefenen anders dan die van een financiële
                           instelling, op voorwaarde dat de entiteit 24 maanden na de datum van haar
                           oprichting niet in aanmerking komt voor deze uitzondering;</text:p>
      <text:p text:style-name="ifm_p_indent.0.13in_ifm">d.  de entiteit was gedurende de voorgaande vijf jaar geen financiële
                           instelling en is bezig met de liquidatie van haar activa of met een
                           reorganisatie teneinde de activiteiten voort te zetten of te hervatten,
                           niet zijnde die van een financiële instelling;</text:p>
      <text:p text:style-name="ifm_p_indent.0.13in_ifm">e.  de entiteit is voornamelijk betrokken bij financierings- en
                           hedgingtransacties met of voor gelieerde entiteiten die geen financiële
                           instellingen zijn en verschaft geen financiering of hedgingdiensten aan
                           een entiteit die geen gelieerde entiteit is, mits de groep van dergelijke
                           gelieerde entiteiten voornamelijk betrokken is bij bedrijfsactiviteiten
                           anders dan die van een financiële instelling; of</text:p>
      <text:p text:style-name="ifm_p_indent.0.13in_ifm">f.  de entiteit voldoet aan alle volgende vereisten:</text:p>
      <text:p text:style-name="ifm_p_indent.0.13in_ifm">i.  zij is opgericht in het rechtsgebied waarvan zij een ingezetene is
                                 en wordt aldaar uitsluitend geëxploiteerd voor religieuze,
                                 charitatieve, wetenschappelijke, artistieke, culturele, sportieve
                                 of educatieve doeleinden, of zij is opgericht in het rechtsgebied
                                 waarvan zij een ingezetene is en wordt aldaar geëxploiteerd als een
                                 professionele organisatie, bedrijfsvereniging, kamer van
                                 koophandel, arbeidsorganisatie, land- of tuinbouworganisatie,
                                 burgerorganisatie of als een organisatie uitsluitend ter
                                 bevordering van het sociale welzijn;</text:p>
      <text:p text:style-name="ifm_p_indent.0.13in_ifm">ii.  zij is in het rechtsgebied waarvan zij een ingezetene is
                                 vrijgesteld van belasting naar het inkomen;</text:p>
      <text:p text:style-name="ifm_p_indent.0.13in_ifm">iii.  zij heeft geen aandeelhouders of leden die als eigenaar of
                                 rechthebbende aanspraak kunnen maken op haar inkomsten of
                                 activa;</text:p>
      <text:p text:style-name="ifm_p_indent.0.13in_ifm">iv.  de toepasselijke wetgeving van het rechtsgebied waarvan de
                                 entiteit een ingezetene is of haar oprichtingsakten staan niet toe
                                 dat inkomsten of activa van de entiteit worden verdeeld onder of
                                 aangewend ten behoeve van een particulier of een niet-charitatieve
                                 entiteit anders dan in het kader van de charitatieve activiteiten
                                 van de entiteit of ter betaling van een redelijke vergoeding voor
                                 verleende diensten of als betaling die een reële marktwaarde
                                 vertegenwoordigt voor activa die de entiteit heeft verworven;
                                 en</text:p>
      <text:p text:style-name="ifm_p_indent.0.13in_ifm">v.  de toepasselijke wetgeving van het rechtsgebied waarvan de
                                 entiteit een ingezetene is of haar oprichtingsakten vereisen dat
                                 bij liquidatie of opheffing van de entiteit al haar activa worden
                                 overgedragen aan een overheidsinstantie of een andere
                                 non-profitorganisatie of vervallen aan de overheid van het
                                 rechtsgebied waarvan de entiteit een ingezetene is of een
                                 staatkundig onderdeel daarvan.<text:note text:id="n24" text:note-class="footnote"><text:note-citation text:label="24 ">24</text:note-citation><text:note-body><text:p text:style-name="ifm_p_font.normal_size.6.93pt_mt..5mm_indent.-0.1161in_mleft.0.1161in_ifm">Zie bijlage VI, deel IV, onderdeel D, onder 10,
                                       Richtlijn 2011/16/EU.</text:p></text:note-body></text:note></text:p>
      <text:p text:style-name="ifm_p_mt.3.76mm_indent.0.13in_ifm">Over het algemeen wordt onder «passief inkomen» verstaan het deel van het
                     bruto-inkomen dat bestaat uit:</text:p>
      <text:p text:style-name="ifm_p_indent.0.13in_ifm">a)  dividenden;</text:p>
      <text:p text:style-name="ifm_p_indent.0.13in_ifm">b)  rente;</text:p>
      <text:p text:style-name="ifm_p_indent.0.13in_ifm">c)  inkomsten die overeenkomen met rente of dividenden;</text:p>
      <text:p text:style-name="ifm_p_indent.0.13in_ifm">d)  huur en royalty's, anders dan huur en royalty's uit actieve
                           bedrijfsactiviteiten, die ten minste gedeeltelijk worden uitgevoerd door
                           werknemers van de entiteit;</text:p>
      <text:p text:style-name="ifm_p_indent.0.13in_ifm">e)  lijfrentes;</text:p>
      <text:p text:style-name="ifm_p_indent.0.13in_ifm">f)  inkomsten uit te rapporteren cryptoactiva;</text:p>
      <text:p text:style-name="ifm_p_indent.0.13in_ifm">g)  het overschot van winst ten opzichte van verliezen uit de verkoop of het
                           wisselen van te rapporteren cryptoactiva, of financiële activa;</text:p>
      <text:p text:style-name="ifm_p_indent.0.13in_ifm">h)  het overschot van winst ten opzichte van verliezen uit transacties (met
                           inbegrip van futures, forwards, options en soortgelijke transacties) met
                           een te rapporteren cryptoactivum of financiële activa;</text:p>
      <text:p text:style-name="ifm_p_indent.0.13in_ifm">i)  het verschil tussen wisselkoerswinsten en wisselkoersverliezen;</text:p>
      <text:p text:style-name="ifm_p_indent.0.13in_ifm">j)  netto-inkomsten uit swaps; of</text:p>
      <text:p text:style-name="ifm_p_indent.0.13in_ifm">k)  ontvangen bedragen uit kapitaalverzekeringen.</text:p>
      <text:p text:style-name="ifm_p_indent.0.13in_ifm">In het geval een entiteit die regelmatig optreedt als handelaar in te
                     rapporteren cryptoactiva of financiële activa inkomsten geniet uit een
                     transactie die is aangegaan in het kader van de normale bedrijfsactiviteiten
                     als handelaar, dan worden die inkomsten – niettegenstaande het voorgaande –
                     niet aangemerkt als passief inkomen. Verder kunnen inkomsten uit activa die
                     worden gebruikt door een verzekeringsbedrijf om zijn kapitaal te beleggen als
                     actieve inkomsten worden aangemerkt.</text:p>
      <text:p text:style-name="ifm_p_mt.3.76mm_indent.0.13in_ifm">Onder «een substantieel deel» in de definitie van «actieve entiteit» wordt
                  verstaan 80 procent of meer. Indien het aanhouden van de geplaatste aandelen of de
                  financieringsactiviteiten voor de groep dochterondernemingen evenwel minder is dan
                  80 procent van de activiteiten van de entiteit, maar de entiteit op een andere
                  manier ook actieve inkomsten ontvangt (dat wil zeggen inkomsten die geen passieve
                  inkomsten zijn), kan zij worden aangemerkt als actieve entiteit als het aanhouden
                  van de geplaatste aandelen of de financieringsactiviteiten en deze overige (niet
                  passieve) activiteiten gezamenlijk 80 procent of meer bedragen. Om te bepalen of
                  met de overige activiteiten van de entiteit de entiteit kwalificeert als actieve
                  entiteit, moet worden getoetst of die overige activiteiten zijn aan te merken als
                  activiteiten die actieve inkomsten genereren zoals bedoeld in het hiervoor
                  vermelde criterium a van de definitie van «actieve entiteit». Als bijvoorbeeld
                  60 procent van de activiteiten van een holdingmaatschappij bestaat uit het
                  aanhouden van geplaatste aandelen van of het verschaffen van financiering en
                  diensten aan één of meer dochterondernemingen en de holding daarnaast ook voor
                  40 procent functioneert als distributiecentrum voor de goederen die worden
                  geproduceerd door de groep waartoe zij behoort en de inkomsten uit haar
                  activiteiten als distributiecentrum «actief» zijn conform a uit de definitie van
                  «actieve entiteit», dan is zij een actieve entiteit.</text:p>
      <text:p text:style-name="ifm_p_mt.3.76mm_indent.0.13in_ifm">Van het bepaalde onder f, onderdeel iv, in de definitie van «actieve entiteit» is
                  ook sprake als de inkomsten of activa van de entiteit worden verdeeld onder of
                  aangewend ten behoeve van een particulier of een niet-charitatieve entiteit ter
                  betaling van een redelijke vergoeding voor het gebruik van activa.<text:note text:id="n25" text:note-class="footnote"><text:note-citation text:label="25 ">25</text:note-citation><text:note-body><text:p text:style-name="ifm_p_font.normal_size.6.93pt_mt..5mm_indent.-0.1161in_mleft.0.1161in_ifm">Zie de toelichting op deel IV, onderdeel D van het CARF.</text:p></text:note-body></text:note></text:p>
      <text:p text:style-name="ifm_p_mt.3.76mm_indent.0.13in_ifm">Onder <text:span text:style-name="ifm_span_font.bold_ifm">«bestaande gebruiker van cryptoactiva die een entiteit
                     is»</text:span> in de zin van Richtlijn 2011/16/EU wordt verstaan een gebruiker
                  van cryptoactiva die een entiteit is die op 31 december 2025 een relatie met de
                  rapporterende aanbieder van cryptoactivadiensten heeft.<text:note text:id="n26" text:note-class="footnote"><text:note-citation text:label="26 ">26</text:note-citation><text:note-body><text:p text:style-name="ifm_p_font.normal_size.6.93pt_mt..5mm_indent.-0.1161in_mleft.0.1161in_ifm">Zie bijlage VI, deel IV, onderdeel D, onder 6, van Richtlijn
                        2011/16/EU.</text:p></text:note-body></text:note> Ingevolge het CARF wordt hieronder verstaan een gebruiker van cryptoactiva
                  die een entiteit is en op 31 december 2025 een relatie met de rapporterende
                  aanbieder van cryptoactivadiensten heeft<text:note text:id="n27" text:note-class="footnote"><text:note-citation text:label="27 ">27</text:note-citation><text:note-body><text:p text:style-name="ifm_p_font.normal_size.6.93pt_mt..5mm_indent.-0.1161in_mleft.0.1161in_ifm">Zie deel IV, onderdeel D, onder 6, van het CARF.</text:p></text:note-body></text:note> en die ingezetene is als bedoeld in deel IV, paragraaf D, onder 8, van het
                  CARF van een niet-Unierechtsgebied dat een van kracht zijnde adequate overeenkomst
                  met Nederland heeft die voorziet in de wederkerige uitwisseling van gelijkwaardige
                  gegevens en inlichtingen tussen Nederland en die staat.</text:p>
      <text:p text:style-name="ifm_p_mt.3.76mm_indent.0.13in_ifm">Onder <text:span text:style-name="ifm_span_font.bold_ifm">«bestaande gebruiker van cryptoactiva die een
                     natuurlijke persoon is»</text:span> in de zin van Richtlijn 2011/16/EU wordt
                  verstaan een gebruiker van cryptoactiva die een natuurlijke persoon is, die op
                  31 december 2025 een relatie met de rapporterende aanbieder van
                  cryptoactivadiensten heeft.<text:note text:id="n28" text:note-class="footnote"><text:note-citation text:label="28 ">28</text:note-citation><text:note-body><text:p text:style-name="ifm_p_font.normal_size.6.93pt_mt..5mm_indent.-0.1161in_mleft.0.1161in_ifm">Zie bijlage VI, deel IV, onderdeel D, onder 4, van Richtlijn
                        2011/16/EU.</text:p></text:note-body></text:note> Ingevolge het CARF wordt hieronder verstaan een bestaande gebruiker van
                  cryptoactiva die een natuurlijk persoon is en op 31 december 2025 een relatie met
                  de rapporterende aanbieder van cryptoactivadiensten heeft<text:note text:id="n29" text:note-class="footnote"><text:note-citation text:label="29 ">29</text:note-citation><text:note-body><text:p text:style-name="ifm_p_font.normal_size.6.93pt_mt..5mm_indent.-0.1161in_mleft.0.1161in_ifm">Zie deel IV, onderdeel D, onder 4, van het CARF.</text:p></text:note-body></text:note> en die ingezetene is als bedoeld in deel IV, paragraaf D, onder 8, van het
                  CARF van een niet-Unierechtsgebied dat een van kracht zijnde adequate overeenkomst
                  met Nederland heeft die voorziet in de wederkerige uitwisseling van gelijkwaardige
                  gegevens en inlichtingen tussen Nederland en die staat.</text:p>
      <text:p text:style-name="ifm_p_mt.3.76mm_indent.0.13in_ifm">De voorgaande twee definities omvatten de betreffende begrippen uit zowel
                  Richtlijn (EU) 2023/2226 als uit het CARF. De reden hiervoor is dat de definities
                  in de richtlijn en het CARF niet gelijkluidend zijn. Met de voorgaande twee
                  definities wordt bereikt dat zowel bestaande gebruikers in de zin van de richtlijn
                  als bestaande gebruikers in de zin van het CARF onder de werking van dit besluit
                  vallen.</text:p>
      <text:p text:style-name="ifm_p_mt.3.76mm_indent.0.13in_ifm">Onder <text:span text:style-name="ifm_span_font.bold_ifm">«due diligence-procedures voor klanten»</text:span> in de
                  zin van Richtlijn 2011/16/EU wordt verstaan due diligence-procedures voor klanten
                  van een rapporterende aanbieder van cryptoactivadiensten overeenkomstig Richtlijn
                  (EU) 2015/849 of soortgelijke vereisten waaraan een dergelijke rapporterende
                  aanbieder van cryptoactivadiensten is onderworpen.<text:note text:id="n30" text:note-class="footnote"><text:note-citation text:label="30 ">30</text:note-citation><text:note-body><text:p text:style-name="ifm_p_font.normal_size.6.93pt_mt..5mm_indent.-0.1161in_mleft.0.1161in_ifm">Zie bijlage VI, deel IV, onderdeel F, onder 1, van Richtlijn
                        2011/16/EU.</text:p></text:note-body></text:note> Het CARF verstaat hieronder due diligence-procedures voor klanten van een
                  rapporterende aanbieder van crytoactivadiensten conform anti-witwas- of
                  vergelijkbare verplichtingen die die rapporterende aanbieder van
                  cryptoactivadiensten heeft. Een voorbeeld van een dergelijke verplichting is het
                  «know your customer»-voorschrift. Deze procedures omvatten het identificeren en
                  verifiëren van de identiteit van de cliënt (met inbegrip van de uiteindelijke
                  begunstigden van de cliënt), het inzicht hebben in de aard en het doel van de
                  transacties en voortdurende monitoring.<text:note text:id="n31" text:note-class="footnote"><text:note-citation text:label="31 ">31</text:note-citation><text:note-body><text:p text:style-name="ifm_p_font.normal_size.6.93pt_mt..5mm_indent.-0.1161in_mleft.0.1161in_ifm">Zie deel IV, onderdeel F, onder 2, van het CARF en de toelichting
                        daarop.</text:p></text:note-body></text:note></text:p>
      <text:p text:style-name="ifm_p_mt.3.76mm_indent.0.13in_ifm">Een <text:span text:style-name="ifm_span_font.bold_ifm">«uitgesloten persoon»</text:span> is blijkens bijlage VI,
                     deel IV, onderdeel E, van Richtlijn 2011/16/EU:</text:p>
      <text:p text:style-name="ifm_p_indent.0.13in_ifm">a.  een entiteit waarvan de aandelen regelmatig worden verhandeld op een of
                           meer erkende effectenbeurzen;</text:p>
      <text:p text:style-name="ifm_p_indent.0.13in_ifm">b.  een entiteit die een gelieerde entiteit is van een in punt a omschreven
                           entiteit;</text:p>
      <text:p text:style-name="ifm_p_indent.0.13in_ifm">c.  een overheidsinstantie;</text:p>
      <text:p text:style-name="ifm_p_indent.0.13in_ifm">d.  een internationale organisatie;</text:p>
      <text:p text:style-name="ifm_p_indent.0.13in_ifm">e.  een centrale bank, of</text:p>
      <text:p text:style-name="ifm_p_indent.0.13in_ifm">f.  een financiële instelling anders dan een beleggingsentiteit in de zin
                           van Richtlijn 2011/16/EU.<text:note text:id="n32" text:note-class="footnote"><text:note-citation text:label="32 ">32</text:note-citation><text:note-body><text:p text:style-name="ifm_p_font.normal_size.6.93pt_mt..5mm_indent.-0.1161in_mleft.0.1161in_ifm">Zie bijlage VI, deel IV, onderdeel E, onder 1, van Richtlijn
                                 2011/16/EU.</text:p></text:note-body></text:note></text:p>
      <text:p text:style-name="ifm_p_mt.3.76mm_indent.0.13in_ifm">Een entiteit is een «gelieerde entiteit» van een andere entiteit indien een van
                  de entiteiten de andere beheerst, of indien beide entiteiten onder een
                  gemeenschappelijk zeggenschap vallen. Daartoe wordt onder zeggenschap mede
                  verstaan de directe of indirecte eigendom van meer dan 50% van het aantal stemmen
                  en het vermogen in een entiteit.<text:note text:id="n33" text:note-class="footnote"><text:note-citation text:label="33 ">33</text:note-citation><text:note-body><text:p text:style-name="ifm_p_font.normal_size.6.93pt_mt..5mm_indent.-0.1161in_mleft.0.1161in_ifm">Zie bijlage VI, deel IV, onderdeel F, onder 3, van Richtlijn
                        2011/16/EU.</text:p></text:note-body></text:note></text:p>
      <text:p text:style-name="ifm_p_mt.3.76mm_indent.0.13in_ifm">Onder «overheidsinstantie» wordt verstaan de regering van een rechtsgebied,
                     een staatkundig onderdeel van een rechtsgebied (met inbegrip van een staat,
                     provincie, district of gemeente), of een volledig tot een rechtsgebied of een
                     of meer van de voorgaande overheidsinstanties behorend(e) instantie of
                     agentschap. Deze categorie bestaat uit de integrale delen, entiteiten waarover
                     zeggenschap wordt uitgeoefend, en de staatkundige onderdelen van een
                     rechtsgebied.</text:p>
      <text:p text:style-name="ifm_p_indent.0.13in_ifm">Een «integraal deel» van een rechtsgebied is elke persoon, organisatie,
                     agentschap, bureau, fonds, instantie of een ander lichaam, ongeacht de
                     benaming, die of dat een bestuursautoriteit van een rechtsgebied vormt. De
                     netto-inkomsten van de bestuursautoriteit moeten worden gecrediteerd naar de
                     eigen rekening of naar andere rekeningen van het rechtsgebied, zonder dat er
                     een deel ten goede komt van een particulier. Een integraal deel omvat niet een
                     natuurlijke persoon die een staatshoofd, ambtenaar of bestuurder is, handelend
                     als privépersoon of op persoonlijke titel.</text:p>
      <text:p text:style-name="ifm_p_indent.0.13in_ifm">Een «entiteit waarover zeggenschap wordt uitgeoefend» is een entiteit die
                     formeel apart staat van het rechtsgebied, of die anderszins een afzonderlijke
                     juridische entiteit vormt, op voorwaarde dat:</text:p>
      <text:p text:style-name="ifm_p_indent.0.13in_ifm">i.  de entiteit volledig behoort tot en volledig onder de zeggenschap staat
                           van een of meer overheidsinstanties, rechtstreeks of via een of meer
                           entiteiten waarover zeggenschap wordt uitgeoefend;</text:p>
      <text:p text:style-name="ifm_p_indent.0.13in_ifm">ii.  de netto-inkomsten van de entiteit worden gecrediteerd naar de eigen
                           rekening of de rekeningen van een of meer overheidsinstanties, zonder dat
                           een deel ervan ten goede komt aan een particulier; en</text:p>
      <text:p text:style-name="ifm_p_indent.0.13in_ifm">iii.  de activa van de entiteit bij ontbinding toekomen aan een of meer
                           overheidsinstanties.</text:p>
      <text:p text:style-name="ifm_p_indent.0.13in_ifm">Inkomsten komen niet ten goede van particulieren als deze personen de beoogde
                     begunstigden zijn van een overheidsprogramma en de programma-activiteiten voor
                     het grote publiek worden uitgevoerd met betrekking tot het gemeenschappelijke
                     welzijn of betrekking hebben op de administratie van een onderdeel van de
                     overheid. Niettegenstaande het voorgaande worden inkomsten evenwel geacht ten
                     goede te komen van particulieren als de inkomsten voortkomen uit het gebruik
                     van een overheidsinstantie voor het voeren van een commercieel bedrijf, zoals
                     een commercieel bankbedrijf, dat financiële diensten verleent aan
                        particulieren.<text:note text:id="n34" text:note-class="footnote"><text:note-citation text:label="34 ">34</text:note-citation><text:note-body><text:p text:style-name="ifm_p_font.normal_size.6.93pt_mt..5mm_indent.-0.1161in_mleft.0.1161in_ifm">Zie bijlage VI, deel IV, onderdeel E, onder 7, van Richtlijn
                           2011/16/EU.</text:p></text:note-body></text:note></text:p>
      <text:p text:style-name="ifm_p_mt.3.76mm_indent.0.13in_ifm">Onder «internationale organisatie» wordt verstaan iedere internationale
                     organisatie of een agentschap of instantie daarvan dat, respectievelijk die,
                     daar volledig toe behoort. Tot deze categorie behoort iedere
                     intergouvernementele organisatie (en ook een supranationale organisatie):</text:p>
      <text:p text:style-name="ifm_p_indent.0.13in_ifm">a.  die voornamelijk bestaat uit regeringen;</text:p>
      <text:p text:style-name="ifm_p_indent.0.13in_ifm">b.  die daadwerkelijk een hoofdzetelovereenkomst of soortgelijke
                           overeenkomst heeft met het rechtsgebied; en</text:p>
      <text:p text:style-name="ifm_p_indent.0.13in_ifm">c.  waarvan de inkomsten niet ten goede komen van particulieren.<text:note text:id="n35" text:note-class="footnote"><text:note-citation text:label="35 ">35</text:note-citation><text:note-body><text:p text:style-name="ifm_p_font.normal_size.6.93pt_mt..5mm_indent.-0.1161in_mleft.0.1161in_ifm">Zie bijlage VI, deel IV, onderdeel E, onder 8, van Richtlijn
                                 2011/16/EU.</text:p></text:note-body></text:note></text:p>
      <text:p text:style-name="ifm_p_mt.3.76mm_indent.0.13in_ifm">Een «centrale bank» is een instelling die bij wet of bij goedkeuring van de
                  overheid de belangrijkste autoriteit is, naast de regering van het rechtsgebied
                  zelf, die middelen uitgeeft die bedoeld zijn om te circuleren als geld. Een
                  dergelijke instelling kan ook een instantie omvatten die los staat van de regering
                  van het rechtsgebied en al dan niet geheel of gedeeltelijk tot het rechtsgebied
                     behoort.<text:note text:id="n36" text:note-class="footnote"><text:note-citation text:label="36 ">36</text:note-citation><text:note-body><text:p text:style-name="ifm_p_font.normal_size.6.93pt_mt..5mm_indent.-0.1161in_mleft.0.1161in_ifm">Zie bijlage VI, deel IV, onderdeel A, onder 3, van Richtlijn
                        2011/16/EU.</text:p></text:note-body></text:note></text:p>
      <text:p text:style-name="ifm_p_mt.3.76mm_indent.0.13in_ifm">Tenslotte wordt in artikel 2 van het besluit verduidelijkt dat in dit besluit
                  onder «wet» wordt verstaan de Wet op de internationale bijstandsverlening bij de
                  heffing van belastingen.</text:p>
      <text:h text:style-name="ifm_p_font.bold_mt.5.08mm_page.keep-with-next_ifm" text:outline-level="5">Artikel 3 Eigen verklaring</text:h>
      <text:p text:style-name="ifm_p_mt.4.23mm_indent.0.13in_ifm">In artikel 4 van dit besluit is voor rapporterende aanbieders van
                  cryptoactivadiensten die in Nederland een rapportageplicht hebben de verplichting
                  opgenomen om bij de gebruikers van hun cryptoactivadiensten een eigen verklaring
                  op te vragen. Aan de hand van de eigen verklaring dient de rapporterende aanbieder
                  van cryptoactivadiensten op grond van artikel 5 van dit besluit vast te stellen of
                  een gebruiker een te rapporteren gebruiker is. Is er sprake van een te rapporteren
                  gebruiker, dan rust op de rapporterende aanbieder van cryptoactivadiensten ten
                  aanzien van die gebruiker op grond van artikel 10ob, vierde lid, WIB de plicht om
                  over die gebruiker aan de Minister van Financiën te rapporteren.</text:p>
      <text:p text:style-name="ifm_p_mt.3.76mm_indent.0.13in_ifm">In artikel 3 van dit besluit wordt bepaald welke gegevens en inlichtingen in
                     de «eigen verklaring» moeten worden opgenomen. Artikel 3, eerste lid, aanhef en
                     onderdeel a, van het besluit regelt aan welke eisen een eigen verklaring van
                     een gebruiker van cryptoactiva die een natuurlijke persoon is en van een
                     uiteindelijk belanghebbende (die per definitie ook een natuurlijke persoon is)
                     moet voldoen. In artikel 3, eerste lid, aanhef en onderdeel b, van het besluit
                     is dat geregeld voor een eigen verklaring van een gebruiker van cryptoactiva
                     die een entiteit is.</text:p>
      <text:p text:style-name="ifm_p_indent.0.13in_ifm">In de eigen verklaring wordt informatie verschaft omtrent de gebruiker van
                     cryptoactiva. Dit zijn voor zowel natuurlijke personen (inclusief uiteindelijk
                     belanghebbenden) als voor entiteiten de naam, het adres, de fiscale woonstaat
                     of -staten en het fiscale identificatienummer voor elke staat. Wat de op te geven fiscale woonstaten betreft gaat het om alle fiscale woonstaten,
dus niet alleen om fiscale woonstaten die zich hebben gecommitteerd aan de CARF
MCAA. De eigen verklaring dient immers ook om te kunnen verifiëren of een gebruiker
fiscaal woonachtig is in een staat die zich niet aan de CARF MCAA heeft
gecommitteerd. In de eigen
                     verklaring van een natuurlijk persoon of uiteindelijk belanghebbende dient
                     daarnaast de geboortedatum te zijn opgenomen.</text:p>
      <text:p text:style-name="ifm_p_indent.0.13in_ifm">Een gebruiker van cryptoactiva die een entiteit is, is in bepaalde gevallen
                     ook gehouden in de eigen verklaring informatie te verschaffen over de
                     uiteindelijk belanghebbende(n) van de entiteit. Dit is het geval als de
                     rapporterende aanbieder van cryptoactivadiensten heeft vastgesteld dat de
                     entiteit geen uitgesloten persoon is en ook geen actieve entiteit is. In dat
                     geval moet de rapporterende aanbieder van cryptoactivadiensten van de entiteit
                     de gegevens verkrijgen die ook van een gebruiker van cryptoactiva die een
                     natuurlijke persoon is moeten worden verkregen. Daarnaast moet de entiteit in
                     haar eigen verklaring ook de rol of rollen vermelden op grond waarvan elke te
                     rapporteren gebruiker een uiteindelijk belanghebbende van de entiteit is.</text:p>
      <text:p text:style-name="ifm_p_mt.3.76mm_indent.0.13in_ifm">De eigen verklaring kan op elke manier en in elke vorm worden verstrekt. Als de
                  eigen verklaring elektronisch wordt verstrekt, moet het elektronische systeem
                  ervoor zorgen dat de ontvangen informatie gelijk is aan de verzonden informatie en
                  moet het alle gevallen van gebruikerstoegang documenteren die leiden tot de
                  indiening, verlenging of wijziging van een eigen verklaring. Bovendien moet bij
                  het ontwerp en de werking van het elektronische systeem, met inbegrip van de
                  toegangsprocedures, worden gewaarborgd dat de persoon die toegang heeft tot het
                  systeem en de eigen verklaring verstrekt, de persoon is die in de eigen verklaring
                  wordt genoemd en het systeem moet ook in staat zijn om op verzoek van de indiener
                  een papieren exemplaar van een elektronisch verstrekte eigen verklaring te
                  verstrekken.</text:p>
      <text:p text:style-name="ifm_p_mt.3.76mm_indent.0.13in_ifm">Een eigen verklaring kan worden ondertekend of anderszins worden bevestigd door
                  elke persoon die krachtens het nationale recht bevoegd is om namens de gebruiker
                  van cryptoactiva of de uiteindelijk belanghebbende te ondertekenen.</text:p>
      <text:p text:style-name="ifm_p_mt.3.76mm_indent.0.13in_ifm">Artikel 3, tweede lid, van het besluit regelt dat, in afwijking van artikel 3,
                  eerste lid, van het besluit, de eigen verklaring in voorkomende gevallen niet het
                  fiscaal nummer van een staat hoeft te bevatten. Dat is het geval als de gebruiker
                  of uiteindelijk gerechtigde ingezetene is van een niet-Unierechtsgebied dat een
                  van kracht zijnde adequate overeenkomst met Nederland heeft die voorziet in de
                  wederkerige uitwisseling van gelijkwaardige gegevens en inlichtingen en die staat
                  waarvan de persoon ingezetene is geen fiscaal identificatienummer uitgeeft of het
                  nationale recht van de betreffende staat het verzamelen van het fiscaal
                  identificatienummer niet voorschrijft.</text:p>
      <text:p text:style-name="ifm_p_mt.3.76mm_indent.0.13in_ifm">Artikel 3, derde lid, van het besluit behelst twee uitzonderingen op de eisen die
                  in artikel 3, eerste lid, van het besluit worden gesteld aan een eigen verklaring
                  van een gebruiker van cryptoactiva. De eigen verklaring van die gebruiker hoeft
                  geen inlichtingen over een uiteindelijk belanghebbende te bevatten als deze zelf
                  een eigen verklaring heeft verstrekt. Een eigen verklaring van een gebruiker van
                  cryptoactiva die een entiteit is hoeft daarnaast niet de rol of rollen op grond
                  waarvan een persoon een uiteindelijk belanghebbende is te bevatten indien de
                  rapporterende aanbieder van cryptoactivadiensten die al heeft vastgesteld op grond
                  van de due diligence-procedures voor klanten.</text:p>
      <text:h text:style-name="ifm_p_font.bold_mt.5.08mm_page.keep-with-next_ifm" text:outline-level="5">Artikel 4 Verzamelen en verifiëren van inlichtingen</text:h>
      <text:p text:style-name="ifm_p_mt.4.23mm_indent.0.13in_ifm">Artikel 4, eerste lid, van het besluit bepaalt dat rapporterende aanbieders van
                  cryptoactivadiensten bij het aangaan van een relatie met een gebruiker van
                  cryptoactiva een eigen verklaring moeten verkrijgen.<text:note text:id="n37" text:note-class="footnote"><text:note-citation text:label="37 ">37</text:note-citation><text:note-body><text:p text:style-name="ifm_p_font.normal_size.6.93pt_mt..5mm_indent.-0.1161in_mleft.0.1161in_ifm">Het aangaan van een relatie kan ook een eenmalige transactie
                        betreffen.</text:p></text:note-body></text:note> Dat is anders voor bestaande gebruikers van cryptoactiva. Gelet op de
                  definities hiervan in artikel 2 van het besluit zijn dit gebruikers van
                  cryptoactiva die op 31 december 2025 een relatie met de rapporterende aanbieder
                  van cryptoactiva hebben. Ten aanzien van deze gebruikers dient de rapporterende
                  aanbieder van cryptoactivadiensten uiterlijk op 1 januari 2027 een eigen
                  verklaring te verkrijgen.</text:p>
      <text:p text:style-name="ifm_p_mt.3.76mm_indent.0.13in_ifm">Artikel 4, tweede lid, van het besluit bepaalt dat een rapporterende aanbieder
                     van cryptoactivadiensten de redelijkheid van de eigen verklaring vaststelt op
                     basis van de door hem verkregen inlichtingen met inbegrip van alle documentatie
                     die is verzameld in het kader van de due diligence-procedure voor klanten
                     (verificatie). Een rapporterende aanbieder van cryptoactivadiensten wordt
                     geacht de «redelijkheid» van een eigen verklaring te hebben vastgesteld als hij
                     tijdens het aangaan van een relatie met een gebruiker van cryptoactiva en na
                     beoordeling van de informatie die is verkregen bij het aangaan van de relatie
                     (met inbegrip van alle documentatie die is verzameld in het kader van de due
                     diligence-procedure voor klanten) niet weet of geen reden heeft om te weten dat
                     de eigen verklaring onjuist of onbetrouwbaar is. Van rapporterende aanbieders
                     van cryptoactivadiensten wordt niet verwacht dat zij een onafhankelijke
                     juridische analyse van de relevante belastingwetgeving (laten) uitvoeren om de
                     redelijkheid van de eigen verklaring te bevestigen.</text:p>
      <text:p text:style-name="ifm_p_indent.0.13in_ifm">De beoordeling van de eigen verklaring op redelijkheid kan aan de hand van de
                     volgende voorbeelden worden geïllustreerd.</text:p>
      <text:h text:style-name="ifm_p_font.italic_mt.5.08mm_page.keep-with-next_ifm" text:outline-level="6">Voorbeeld 1</text:h>
      <text:p text:style-name="ifm_p_mt.4.23mm_indent.0.13in_ifm">Een rapporterende aanbieder van cryptoactivadiensten verkrijgt bij het aangaan
                     van de relatie een eigen verklaring van de gebruiker van cryptoactiva die een
                     natuurlijke persoon is. Het woonadres komt niet overeen met dat in de
                     documentatie die is verzameld op grond van de due diligence-procedure voor
                     klanten. Vanwege de tegenstrijdige informatie is de eigen verklaring onjuist of
                     onbetrouwbaar en voldoet deze daarom niet aan de redelijkheidstoets.</text:p>
      <text:h text:style-name="ifm_p_font.italic_mt.5.08mm_page.keep-with-next_ifm" text:outline-level="6">Voorbeeld 2</text:h>
      <text:p text:style-name="ifm_p_mt.4.23mm_indent.0.13in_ifm">Een rapporterende aanbieder van cryptoactivadiensten verkrijgt bij het aangaan
                     van de relatie een eigen verklaring van de gebruiker van cryptoactiva die een
                     natuurlijke persoon is. Het woonadres in de eigen verklaring bevindt zich niet
                     in de staat waarvan de gebruiker van cryptoactiva verklaart fiscaal ingezetene
                     te zijn. Vanwege de tegenstrijdige informatie voldoet deze eigen verklaring
                     niet aan de redelijkheidstoets.</text:p>
      <text:h text:style-name="ifm_p_font.italic_mt.5.08mm_page.keep-with-next_ifm" text:outline-level="6">Voorbeeld 3</text:h>
      <text:p text:style-name="ifm_p_mt.4.23mm_indent.0.13in_ifm">Een rapporterende aanbieder van cryptoactivadiensten verkrijgt bij het aangaan
                     van de relatie een eigen verklaring van de gebruiker van cryptoactiva die een
                     entiteit is. Het adres van de entiteit komt niet overeen met dat in de
                     documentatie die is verzameld op grond van de due diligence-procedure voor
                     klanten. Vanwege de tegenstrijdige informatie is de eigen verklaring onjuist of
                     onbetrouwbaar en voldoet deze daarom niet aan de redelijkheidstoets.</text:p>
      <text:h text:style-name="ifm_p_font.italic_mt.5.08mm_page.keep-with-next_ifm" text:outline-level="6">Voorbeeld 4</text:h>
      <text:p text:style-name="ifm_p_mt.4.23mm_indent.0.13in_ifm">Een rapporterende aanbieder van cryptoactivadiensten verkrijgt bij het aangaan
                     van de relatie een eigen verklaring van de gebruiker van cryptoactiva die een
                     entiteit is. De documentatie die is verzameld op grond van de due
                     diligence-procedure voor klanten geeft alleen de plaats van oprichting van de
                     gebruiker van cryptoactiva die een entiteit is aan. In de eigen verklaring
                     vermeldt de gebruiker van cryptoactiva die een entiteit is inwoner te zijn van
                     een staat die niet overeenkomt met de staat van oprichting. De gebruiker van
                     cryptoactiva die een entiteit is legt aan de rapporterende aanbieder van
                     cryptoactivadiensten uit dat haar fiscale woonplaats volgens de toepasselijke
                     belastingwetgeving wordt bepaald aan de hand van de plaats van werkelijke
                     leiding en dat de staat waar haar effectieve beheer zich bevindt niet
                     overeenkomt met de staat waarin zij is opgericht. Omdat er een redelijke
                     verklaring is voor de tegenstrijdige informatie is de eigen verklaring niet
                     onjuist of onbetrouwbaar en doorstaat zij daarom de redelijkheidstoets.<text:note text:id="n38" text:note-class="footnote"><text:note-citation text:label="38 ">38</text:note-citation><text:note-body><text:p text:style-name="ifm_p_font.normal_size.6.93pt_mt..5mm_indent.-0.1161in_mleft.0.1161in_ifm">Zie de toelichting op deel III, onderdelen A en B, van het
                           CARF.</text:p></text:note-body></text:note></text:p>
      <text:h text:style-name="ifm_p_font.italic_mt.5.08mm_page.keep-with-next_ifm" text:outline-level="6">Niet-significante fouten in een eigen verklaring</text:h>
      <text:p text:style-name="ifm_p_mt.4.23mm_indent.0.13in_ifm">Een rapporterende aanbieder van cryptoactivadiensten mag een eigen verklaring
                     als geldig beschouwen als deze een niet-significante fout bevat of als de
                     rapporterende aanbieder van cryptoactivadiensten over voldoende documentatie
                     beschikt die de informatie aanvult die door de fout in de eigen verklaring
                     ontbreekt. In dat geval moet de documentatie waarop wordt vertrouwd om de
                     niet-significante fout te herstellen, doorslaggevend zijn. Een door een
                     gebruiker van cryptoactiva die een natuurlijke persoon is verstrekte eigen
                     verklaring met een afkorting van de staat van verblijf kan bijvoorbeeld als
                     geldig worden beschouwd als de rapporterende aanbieder van cryptoactivadiensten
                     een kopie van een door de overheid uitgegeven identiteitsbewijs van deze
                     gebruiker heeft uit een staat waarmee de afkorting redelijkerwijs overeenkomt.
                     Aan de andere kant kan een afkorting die redelijkerwijs niet overeenkomt met de
                     staat van verblijf die op een identiteitsbewijs van de betreffende persoon
                     staat niet worden aangemerkt als een niet-significante fout. Het niet vermelden
                     in de eigen verklaring van een staat van verblijf is evenmin een
                     niet-significante fout. Bij informatie in een eigen verklaring die andere
                     informatie in de eigen verklaring of in de bestanden van de rapporterende
                     aanbieder van cryptoactivadiensten tegenspreekt is geen sprake van een
                     niet-significante fout.<text:note text:id="n39" text:note-class="footnote"><text:note-citation text:label="39 ">39</text:note-citation><text:note-body><text:p text:style-name="ifm_p_font.normal_size.6.93pt_mt..5mm_indent.-0.1161in_mleft.0.1161in_ifm">Zie de toelichting op deel III, onderdeel A, van het
                           CARF.</text:p></text:note-body></text:note></text:p>
      <text:p text:style-name="ifm_p_mt.3.76mm_indent.0.13in_ifm">Artikel 4, derde lid, van het besluit ziet op de situatie dat een
                        rapporterende aanbieder van cryptoactivadiensten op enig moment weet of
                        redenen heeft om te weten dat de omstandigheden met betrekking tot een
                        gebruiker of van een uiteindelijk belanghebbende zijn gewijzigd als gevolg
                        waarvan de eigen verklaring niet (meer) juist is of onbetrouwbaar is. In dat
                        geval kan de rapporterende aanbieder van cryptoactivadiensten niet langer op
                        de inhoud van de eigen verklaring afgaan, maar zal hij een nieuwe eigen
                        verklaring van de gebruiker of van de uiteindelijk belanghebbende moeten
                        verkrijgen of een redelijke uitleg, zo nodig gestaafd met documentatie,
                        waaruit blijkt dat de oorspronkelijk verkregen eigen verklaring nog juist is
                        (en waarvan hij een kopie of een aantekening bewaart).</text:p>
      <text:p text:style-name="ifm_p_indent.0.13in_ifm">Dit artikel is zowel van toepassing op het moment dat een rapporterende
                        aanbieder van cryptoactivadiensten op grond van artikel 4, tweede lid, van
                        het besluit de redelijkheid van een eigen verklaring moet bevestigen als op
                        enig moment daarna wanneer hij op basis van een verandering van
                        omstandigheden weet of redenen heeft om te weten dat een eigen verklaring
                        onjuist of onbetrouwbaar is.</text:p>
      <text:h text:style-name="ifm_p_font.italic_mt.5.08mm_page.keep-with-next_ifm" text:outline-level="6">Reden om te weten dat een eigen verklaring niet (meer) juist of
                        betrouwbaar is</text:h>
      <text:p text:style-name="ifm_p_mt.4.23mm_indent.0.13in_ifm">Een rapporterende aanbieder van cryptoactivadiensten heeft reden om te
                        weten dat een eigen verklaring onbetrouwbaar of onjuist is indien een
                        zorgvuldig handelend persoon, met de kennis die de rapporterende aanbieder
                        van cryptoactivadiensten heeft van de relevante feiten of de inhoud van de
                        eigen verklaring of andere documentatie, de inhoud van de eigen verklaring
                        redelijkerwijs in twijfel zou trekken. Een rapporterende aanbieder van
                        cryptoactivadiensten heeft ook reden om te weten dat een eigen verklaring
                        onbetrouwbaar of onjuist is als de informatie daarin niet overeenkomt met
                        informatie waarover de rapporterende aanbieder van cryptoactivadiensten al
                        beschikt.</text:p>
      <text:p text:style-name="ifm_p_indent.0.13in_ifm">Een rapporterende aanbieder van cryptoactivadiensten heeft daarnaast reden
                        om te weten dat een door een persoon verstrekte eigen verklaring
                        onbetrouwbaar of onjuist is indien de in de eigen verklaring door de
                        gebruiker verstrekte informatie onvolledig is of niet de informatie bevat
                        waarom is gevraagd. Een rapporterende aanbieder van cryptoactivadiensten die
                        een beroep doet op een dienstverlener om een eigen verklaring te beoordelen
                        en de juistheid daarvan bij te houden, wordt geacht de feiten te kennen die
                        bij de dienstverlener bekend zijn.</text:p>
      <text:p text:style-name="ifm_p_indent.0.13in_ifm">Een rapporterende aanbieder van cryptoactivadiensten mag evenmin afgaan op
                        door een gebruiker van cryptoactiva die een natuurlijke persoon is
                        verstrekte informatie als op grond van die informatie zijn identiteit
                        redelijkerwijs niet kan worden vastgesteld. Als bijvoorbeeld informatie in
                        persoon wordt verstrekt, maar de foto of handtekening uit deze informatie
                        niet overeenkomt met het uiterlijk of de handtekening van deze persoon, dan
                        is de verstrekte informatie niet betrouwbaar.</text:p>
      <text:h text:style-name="ifm_p_font.italic_mt.5.08mm_page.keep-with-next_ifm" text:outline-level="6">Redelijke uitleg</text:h>
      <text:p text:style-name="ifm_p_mt.4.23mm_indent.0.13in_ifm">Zoals hiervoor vermeld zal een rapporterende aanbieder van
                        cryptoactivadiensten die op basis van een verandering van omstandigheden
                        weet of redenen heeft te weten dat een eigen verklaring onjuist of
                        onbetrouwbaar is een geldige eigen verklaring moeten verkrijgen of een
                        redelijke uitleg die de redelijkheid van de eigen verklaring
                        ondersteunt.</text:p>
      <text:p text:style-name="ifm_p_indent.0.13in_ifm">Van een «redelijke uitleg» is bijvoorbeeld sprake als een gebruiker van
                        cryptoactiva die een natuurlijke persoon is uitlegt dat hij een diplomaat is
                        uit een bepaalde staat en dat hij daarom in de staat die in de eigen
                        verklaring staat vermeld fiscaal ingezetene is en daarbij een kopie van zijn
                        paspoort overlegt en dat daarom de fiscale woonstaat in de eigen verklaring
                        niet overeenkomt met het woonadres waarover de rapporterende aanbieder van
                        cryptoactivadiensten op grond van de due diligence-procedure voor klanten
                           beschikt.<text:note text:id="n40" text:note-class="footnote"><text:note-citation text:label="40 ">40</text:note-citation><text:note-body><text:p text:style-name="ifm_p_font.normal_size.6.93pt_mt..5mm_indent.-0.1161in_mleft.0.1161in_ifm">Zie de toelichting op deel III, onderdeel A, van het
                              CARF.</text:p></text:note-body></text:note></text:p>
      <text:h text:style-name="ifm_p_font.bold_mt.5.08mm_page.keep-with-next_ifm" text:outline-level="5">Artikel 5 Bepalen van te rapporteren gebruikers</text:h>
      <text:p text:style-name="ifm_p_mt.4.23mm_indent.0.13in_ifm">Artikel 5, eerste lid, van het besluit regelt dat de rapporterende aanbieder
                     van cryptoactivadiensten op basis van de eigen verklaring de fiscale woonplaats
                     of woonplaatsen van de gebruiker van cryptoactiva vaststelt. Het fiscaal
                     ingezetenschap van een gebruiker van cryptoactiva moet worden vastgesteld op
                     grond van de nationale wetgeving van de lidstaten en betreffende
                        niet-Unierechtsgebieden.<text:note text:id="n41" text:note-class="footnote"><text:note-citation text:label="41 ">41</text:note-citation><text:note-body><text:p text:style-name="ifm_p_font.normal_size.6.93pt_mt..5mm_indent.-0.1161in_mleft.0.1161in_ifm">Omdat de beoordeling van fiscaal ingezetenschap enkel geschiedt op
                           basis van het nationale recht van een lidstaat is niet relevant of een
                           belastingverdrag een persoon die op grond van het nationale recht inwoner
                           is van een lidstaat voor de toepassing van dat verdrag aanmerkt als een
                           inwoner van een andere staat.</text:p></text:note-body></text:note> Het kan gaan om verschillende vormen van gebondenheid aan een
                     EU-lidstaat of niet-Unierechtsgebied die in nationale belastingwetgeving de
                     basis vormt voor een onbeperkte belastingplicht. Nationale wetgeving kan
                     bijvoorbeeld bepalen dat een natuurlijke persoon voor de belastingwetgeving
                     wordt geacht ingezetene te zijn (bijvoorbeeld diplomaten of andere personen in
                     overheidsdienst).</text:p>
      <text:p text:style-name="ifm_p_indent.0.13in_ifm">Over het algemeen is een gebruiker van cryptoactiva slechts fiscaal ingezetene
                     van één staat. Voor een entiteit zal dat in het algemeen de staat zijn waar
                     haar bestuur is gevestigd of waar zij is opgericht, maar een gebruiker van
                     cryptoactiva kan ook fiscaal ingezetene zijn van twee of meer staten. In dat
                     geval moeten alle fiscale woonstaten in de eigen verklaring worden
                     vermeld.</text:p>
      <text:p text:style-name="ifm_p_mt.3.76mm_indent.0.13in_ifm">Artikel 5, tweede lid, van het besluit regelt dat in het geval de gebruiker
                     van cryptoactiva die een entiteit is verklaart dat hij geen fiscale woonplaats
                     heeft, de rapporterende aanbieder van cryptoactivadiensten de woonstaat bepaalt
                     op de staat waarvan hij vaststelt dat zich daarin de feitelijke leiding bevindt
                     of het adres van het hoofdkantoor.</text:p>
      <text:p text:style-name="ifm_p_indent.0.13in_ifm">Voorbeelden van gevallen waarin een gebruiker van cryptoactiva die een
                     entiteit is geen fiscale woonplaats heeft zijn onder meer entiteiten die als
                     fiscaal transparant worden behandeld en entiteiten die ingezetene zijn van een
                     rechtsgebied zonder vennootschapsbelastingstelsel.<text:note text:id="n42" text:note-class="footnote"><text:note-citation text:label="42 ">42</text:note-citation><text:note-body><text:p text:style-name="ifm_p_font.normal_size.6.93pt_mt..5mm_indent.-0.1161in_mleft.0.1161in_ifm">Zie de toelichting op deel III, onderdeel B, van het
                           CARF.</text:p></text:note-body></text:note></text:p>
      <text:p text:style-name="ifm_p_mt.3.76mm_indent.0.13in_ifm">Artikel 5, derde lid, van het besluit bepaalt dat als uit de eigen verklaring
                     van de gebruiker van cryptoactiva blijkt dat de gebruiker ingezetene is van een
                     EU-lidstaat of van een niet-Unierechtsgebied dat een van kracht zijnde adequate
                     overeenkomst met Nederland heeft die voorziet in de wederkerige uitwisseling
                     van gelijkwaardige gegevens tussen Nederland en die staat de rapporterende
                     aanbieder van cryptoactivadiensten hem als een te rapporteren gebruiker dient
                     aan te merken.</text:p>
      <text:p text:style-name="ifm_p_indent.0.13in_ifm">In artikel 5, vierde lid, van het besluit is een uitzondering opgenomen op
                     artikel 5, derde lid, van het besluit. Een rapporterende aanbieder van
                     cryptoactivadiensten merkt een gebruiker van cryptoactiva niet aan als een te
                     rapporteren gebruiker van cryptoactiva indien hij redelijkerwijs vaststelt dat
                     deze gebruiker een uitgesloten persoon is. Een te rapporteren aanbieder van
                     cryptoactivadiensten kan vaststellen dat een gebruiker van cryptoactiva een
                     uitgesloten persoon is op basis van de eigen verklaring van de gebruiker van
                     cryptoactiva of op grond van informatie die hij al heeft of die openbaar
                     beschikbaar is.</text:p>
      <text:p text:style-name="ifm_p_indent.0.13in_ifm">Onder informatie die «openbaar beschikbaar» is wordt ook begrepen informatie
                     die is gepubliceerd door een bevoegd overheidsorgaan (bijvoorbeeld een overheid
                     of een agentschap daarvan, of een gemeente) van een staat, zoals informatie die
                     is gepubliceerd door een belastingdienst, informatie in een openbaar
                     toegankelijk register dat wordt bijgehouden of geautoriseerd door een bevoegd
                     overheidsorgaan van een staat, of informatie die op een gevestigde
                     effectenmarkt openbaar wordt gemaakt. In dit verband wordt van de rapporterende
                     aanbieder van cryptoactivadiensten verwacht dat hij het type informatie waarvan
                     hij gebruik heeft gemaakt en de datum waarop hij die informatie heeft
                     beoordeeld documenteert.<text:note text:id="n43" text:note-class="footnote"><text:note-citation text:label="43 ">43</text:note-citation><text:note-body><text:p text:style-name="ifm_p_font.normal_size.6.93pt_mt..5mm_indent.-0.1161in_mleft.0.1161in_ifm">Zie de toelichting op deel III, onderdeel B, van het
                           CARF.</text:p></text:note-body></text:note></text:p>
      <text:h text:style-name="ifm_p_font.bold_mt.5.08mm_page.keep-with-next_ifm" text:outline-level="5">Artikel 6 Bepalen van uiteindelijk belanghebbenden die te rapporteren
                     persoon zijn</text:h>
      <text:p text:style-name="ifm_p_mt.4.23mm_indent.0.13in_ifm">Op grond van artikel 6 van het besluit dient de rapporterende aanbieder van
                     cryptoactivadiensten te bepalen of een gebruiker van cryptoactiva die een
                     entiteit is uiteindelijk belanghebbenden heeft die te rapporteren persoon
                     zijn.</text:p>
      <text:p text:style-name="ifm_p_indent.0.13in_ifm">Artikel 6, eerste lid, van het besluit bepaalt dat voor het vaststellen of er
                     uiteindelijk belanghebbenden zijn de rapporterende aanbieder van
                     cryptoactivadiensten zich kan baseren op de eigen verklaring van de gebruiker
                     van cryptoactiva en op informatie waarover de rapporterende aanbieder al
                     beschikt als gevolg van door hem uitgevoerde due diligence-procedures voor
                     klanten of soortgelijke procedures. Die procedures moeten in overeenstemming
                     zijn met de FATF-aanbevelingen van 2012 (zoals bijgewerkt in juni 2019) met
                     betrekking tot aanbieders van virtuele activadiensten. Indien de rapporterende
                     aanbieder van cryptoactivadiensten niet wettelijk verplicht is om dergelijke
                     due diligence-procedures voor klanten toe te passen moet hij in wezen
                     vergelijkbare procedures toepassen om de uiteindelijk belanghebbenden te
                        bepalen.<text:note text:id="n44" text:note-class="footnote"><text:note-citation text:label="44 ">44</text:note-citation><text:note-body><text:p text:style-name="ifm_p_font.normal_size.6.93pt_mt..5mm_indent.-0.1161in_mleft.0.1161in_ifm">Zie de toelichting op deel III, onderdeel B, van het
                           CARF.</text:p></text:note-body></text:note></text:p>
      <text:p text:style-name="ifm_p_mt.3.76mm_indent.0.13in_ifm">Nadat uiteindelijk belanghebbenden zijn geïdentificeerd stelt de rapporterende
                     aanbieder van cryptoactivadiensten op grond van de eigen verklaring van de
                     gebruiker van cryptoactiva of op grond van een eigen verklaring van de
                     uiteindelijk belanghebbenden hun fiscale woonstaat of fiscale woonstaten vast.
                     Dit is geregeld in artikel 6, tweede lid, van het besluit.</text:p>
      <text:p text:style-name="ifm_p_indent.0.13in_ifm">Artikel 6, vierde lid, van het besluit stelt artikel 6 van het besluit buiten
                     toepassing als een rapporterende aanbieder van cryptoactivadiensten ten aanzien
                     van een gebruiker van cryptoactiva die een entiteit is redelijkerwijs kan
                     vaststellen dat deze een uitgesloten persoon is of dat die gebruiker een
                     actieve entiteit is. De vaststelling of sprake is van een uitgesloten persoon
                     gebeurt op basis van de eigen verklaring van de gebruiker van cryptoactiva of
                     op basis van inlichtingen waarover de rapporterende aanbieder van
                     cryptoactivadiensten beschikt of die openbaar beschikbaar zijn. De vaststelling
                     of een gebruiker een actieve entiteit is gebeurt op basis van de eigen
                     verklaring van de gebruiker van cryptoactiva.</text:p>
      <text:h text:style-name="ifm_p_font.bold_mt.5.08mm_page.keep-with-next_ifm" text:outline-level="5">Artikel 7 Overgangsperiode</text:h>
      <text:p text:style-name="ifm_p_mt.4.23mm_indent.0.13in_ifm">Een eigen verklaring wordt ongeldig op de datum dat de rapporterende aanbieder
                  van cryptoactivadiensten weet of redenen heeft om te weten dat de omstandigheden
                  die van invloed zijn op de juistheid van de eigen verklaring zijn gewijzigd.
                  Artikel 7, eerste lid, van het besluit regelt dat de rapporterende aanbieder van
                  cryptoactivadiensten voor het bepalen van te rapporteren gebruikers en het bepalen
                  van uiteindelijk belanghebbenden die te rapporteren persoon zijn nog 90
                  kalenderdagen vanaf die datum uit kan gaan van de fiscale woonstaat of fiscale
                  woonstaten zoals die is onderscheidenlijk zijn vermeld op de laatst verkregen eigen verklaring. Dat kan
                  hij gedurende die 90 dagen doen tot uiterlijk de dag waarop hij een geldige eigen
                  verklaring of een redelijke uitleg verkrijgt. Artikel 7, tweede lid, van het
                  besluit bepaalt dat indien de rapporterende aanbieder van cryptoactivadiensten
                  gedurende die periode van 90 dagen geen bevestiging van de geldigheid van de
                  oorspronkelijke eigen verklaring of een geldige eigen verklaring verkrijgt, hij de
                  cryptoactivagebruiker of de uiteindelijk belanghebbende behandelt als zowel
                  ingezetene van de staat of staten waarvan hij beweerde ingezetene te zijn conform
                  de oorspronkelijke eigen verklaring als ingezetene van de staat of staten waarvan
                  de gebruiker ingezetene kan zijn als gevolg van de verandering in
                  omstandigheden.</text:p>
      <text:h text:style-name="ifm_p_font.bold_mt.5.08mm_page.keep-with-next_ifm" text:outline-level="5">Artikel 8 Financiële instellingen</text:h>
      <text:p text:style-name="ifm_p_mt.4.23mm_indent.0.13in_ifm">Op grond van artikel 8 van het besluit kan een rapporterende aanbieder van
                     cryptoactivadiensten die voor de toepassing van richtlijn 2011/16/EU ook een
                     financiële instelling is zich voor de toepassing van hoofdstuk 2 van dit
                     besluit beroepen op voltooide due diligence-procedures en op een eigen
                     verklaring die al voor andere fiscale doeleinden is verzameld, mits die eigen
                     verklaring voldoet aan de vereisten van artikel 2, aanhef en onder b, van het
                     besluit.</text:p>
      <text:p text:style-name="ifm_p_indent.0.13in_ifm">Met dit artikel wordt beoogd te zorgen voor een consistente toepassing van de
                     onderzoeksprocedures van klanten wanneer een rapporterende aanbieder van
                     cryptoactivadiensten ook een rapporterende financiële instelling is in de zin
                     van de Common Reporting Standard. Een rapporterende aanbieder van
                     cryptoactivadiensten die ook een financiële instelling is kan zich baseren op
                     de due diligence-procedures die hij heeft voltooid op grond van de artikelen 5
                     en 7 van het Uitvoeringsbesluit identificatie- en rapportagevoorschriften
                     Common Reporting Standard. Een rapporterende aanbieder van cryptoactivadiensten
                     kan zich ook baseren op een eigen verklaring die is verkregen voor andere
                     belastingdoeleinden, zoals voor binnenlandse rapportagedoeleinden of in het
                     kader van de FATCA, op voorwaarde dat een dergelijke eigen verklaring voldoet
                     aan de vereisten van dit besluit. Voor de onderwerpen die niet worden bestreken
                     door de due diligence-procedures conform de Common Reporting Standard of de
                     eigen verklaring met het oog op andere belastingdoeleinden, moet de
                     rapporterende aanbieder van cryptoactivadiensten uitvoering geven aan de
                     voorschriften van dit besluit.<text:note text:id="n45" text:note-class="footnote"><text:note-citation text:label="45 ">45</text:note-citation><text:note-body><text:p text:style-name="ifm_p_font.normal_size.6.93pt_mt..5mm_indent.-0.1161in_mleft.0.1161in_ifm">Zie de toelichting op deel III, onderdeel D, van het
                           CARF.</text:p></text:note-body></text:note></text:p>
      <text:h text:style-name="ifm_p_font.bold_mt.5.08mm_page.keep-with-next_ifm" text:outline-level="5">Artikel 9 Voltooiing van verzamel- en verificatievereisten door
                     derden</text:h>
      <text:p text:style-name="ifm_p_mt.4.23mm_indent.0.13in_ifm">In artikel 9 van dit besluit is bepaalt dat een rapporterende aanbieder van
                     cryptoactivadiensten voor de voltooiing van de verzamel- en
                     verificatievereisten, bedoeld in de hoofdstuk 2 van dit besluit, een beroep kan
                     doen op een derde als dienstverrichter, maar dat de verantwoordelijkheid ter
                     zake in dat geval bij de rapporterende aanbieder van cryptoactivadiensten
                     blijft rusten.<text:note text:id="n46" text:note-class="footnote"><text:note-citation text:label="46 ">46</text:note-citation><text:note-body><text:p text:style-name="ifm_p_font.normal_size.6.93pt_mt..5mm_indent.-0.1161in_mleft.0.1161in_ifm">Zie bijlage VI, deel III, onderdeel D, onder 1, van Richtlijn
                           2011/16/EU.</text:p></text:note-body></text:note></text:p>
      <text:p text:style-name="ifm_p_indent.0.13in_ifm">Zo is sprake van dienstverrichting door een derde als de rapporterende
                     aanbieder van cryptoactivadiensten:</text:p>
      <text:p text:style-name="ifm_p_indent.0.13in_ifm">–  een derde of een vertegenwoordiger de verzamel- en verificatievereisten
                           laat verrichten;</text:p>
      <text:p text:style-name="ifm_p_indent.0.13in_ifm">–  gebruik maakt van documentatie die is verzameld door een bedrijf dat hij
                           heeft overgenomen;</text:p>
      <text:p text:style-name="ifm_p_indent.0.13in_ifm">–  zich baseert op de documentatie van andere rapporterende aanbieders van
                           cryptoactivadiensten die betrokken zijn bij dezelfde transactie.</text:p>
      <text:p text:style-name="ifm_p_indent.0.13in_ifm">Als een rapporterende aanbieder van cryptoactivadiensten een beroep doet op
                     een dienstverrichter om aan de due diligence-verplichtingen te voldoen mag hij
                     gebruikmaken van de eigen verklaring en andere documentatie die door de
                     dienstverrichter zijn verzameld.</text:p>
      <text:p text:style-name="ifm_p_indent.0.13in_ifm">Een rapporterende aanbieder van cryptoactivadiensten kan ook gebruik maken van
                     een eigen verklaring en andere documentatie die zijn verzameld door iemand die
                     hem vertegenwoordigt. De vertegenwoordiger mag de documentatie bewaren in een
                     registratiesysteem dat hij eventueel ook als vertegenwoordiger van één of
                     meerdere andere rapporterende aanbieders van cryptoactivadiensten gebruikt, op
                     voorwaarde dat een rapporterende aanbieder van cryptoactivadiensten die hij
                     vertegenwoordigt gemakkelijk toegang heeft tot de gegevens en de documentatie
                     die in het registratiesysteem worden bewaard (waaronder begrepen de
                     mogelijkheid tot het verkrijgen van kopieën van de documentatie). De
                     vertegenwoordiger zal de rapporterende aanbieder van cryptoactivadiensten voor
                     wie hij optreedt ook in staat moeten stellen om eenvoudig via een elektronisch
                     systeem of op andere wijze gegevens aan hem te verstrekken als die informatie
                     relevant is met betrekking tot de betrouwbaarheid van de documentatie. Met
                     betrekking tot dit laatste moet de rapporterende aanbieder van
                     cryptoactivadiensten vastleggen hoe en wanneer hij de gegevens heeft
                     doorgegeven en moet hij kunnen aantonen dat de door hem doorgegeven gegevens
                     zijn verwerkt en dat passende zorgvuldigheid is betracht met betrekking tot de
                     geldigheid van de documentatie. De vertegenwoordiger moet beschikken over een
                     systeem waarmee hij ervoor kan zorgen dat alle informatie die hij ontvangt over
                     feiten die van invloed zijn op de betrouwbaarheid van de documentatie of met
                     betrekking tot de gebruiker van cryptoactiva wordt verstrekt aan alle
                     rapporterende aanbieders van cryptoactivadiensten waarvoor hij de documentatie
                     bewaart.</text:p>
      <text:p text:style-name="ifm_p_indent.0.13in_ifm">Een rapporterende aanbieder van cryptoactivadiensten die het bedrijf van een
                     andere rapporterende aanbieder van cryptoactivadiensten overneemt die alle in
                     hoofdstuk 2 van dit besluit voorgeschreven due diligence-vereisten heeft
                     uitgevoerd mag vertrouwen op hetgeen door zijn voorganger over gebruikers van
                     cryptoactiva is vastgesteld tot het moment dat hij weet of redenen heeft om te
                     weten dat die informatie onjuist of onbetrouwbaar is.</text:p>
      <text:p text:style-name="ifm_p_indent.0.13in_ifm">Met het gebruikmaken van een derde kan worden voorkomen dat due
                     diligence-vereisten meermaals worden uitgevoerd door verschillende
                     rapporterende aanbieders van cryptoactivadiensten met betrekking tot dezelfde
                     te rapporteren transactie. Dit is met name relevant in het geval een bepaalde
                     rapporterende aanbieder van cryptoactivadiensten betere toegang heeft tot
                     informatie om de due diligence-procedures uit te voeren dan de andere. Het is
                     namelijk mogelijk dat niet alle diensten die verband houden met een te
                     rapporteren transactie door één rapporterende aanbieder van
                     cryptoactivadiensten worden verricht.</text:p>
      <text:p text:style-name="ifm_p_indent.0.13in_ifm">Een makelaar in te rapporteren transacties met cryptoactiva kan bijvoorbeeld
                     een opdracht van een cliënt krijgen om een te rapporteren transactie in
                     cryptoactiva uit te voeren. De makelaar kan de opdracht van de klant doorgeven
                     aan een handelsplatform, dat de transactie namens de klant uitvoert. In dit
                     geval is de makelaar voor zover hij namens de klant belangen in te rapporteren
                     cryptoactiva koopt of verkoopt een rapporterende aanbieder van
                     cryptoactivadiensten. Het handelsplatform is ook een rapporterende aanbieder
                     van cryptoactivadiensten voor zover hij de daadwerkelijke wisseltransactie
                     uitvoert. In dit geval is er dus meer dan één rapporterende aanbieder van
                     cryptoactivadiensten betrokken bij het uitvoeren van dezelfde te rapporteren
                     transactie met betrekking tot dezelfde gebruiker van cryptoactiva.</text:p>
      <text:p text:style-name="ifm_p_indent.0.13in_ifm">Artikel 9 van het besluit ziet ook op de situatie dat meerdere rapporterende
                     aanbieders van cryptoactivadiensten die diensten verlenen die dezelfde te
                     rapporteren transactie betreffen één rapporterende aanbieder van
                     cryptoactivadiensten aanwijzen om aan alle due diligence-vereisten te voldoen.
                     Die aangewezen rapporterende aanbieder van cryptoactivadiensten kan op zijn
                     beurt een beroep doen op een of meer derde partijen om aan de due
                     diligence-vereisten van hoofdstuk 2 te voldoen. Om ervoor te zorgen dat in dat
                     geval alle rapporterende aanbieders van cryptoactivadiensten zich kunnen
                     beroepen op de uitgevoerde due diligenceverplichtingen door de derde
                     dienstverlener(s) moeten de nodige contractuele afspraken worden gemaakt.
                     Onderdeel van de contractuele afspraken moet zijn dat de rapporterende
                     aanbieders van cryptoactivadiensten de informatie die nodig is om aan de due
                     diligence-verplichtingen te voldoen ter beschikking stellen aan de derde
                     partij(en) die die verplichtingen moet(en) uitvoeren. De contractuele
                     verplichtingen moeten er ook voor zorgen dat de rapporterende aanbieders van
                     cryptoactivadiensten alle verzamelde en geverifieerde informatie van de derde
                     partij(en) kan krijgen om aan te kunnen tonen dat aan de due
                     diligence-vereisten is voldaan, bijvoorbeeld in het kader van een audit.</text:p>
      <text:p text:style-name="ifm_p_indent.0.13in_ifm">In alle gevallen waarin een rapporterende aanbieder van cryptoactivadiensten
                     een beroep doet op een derde of op een andere rapporterende aanbieder van
                     cryptoactivadiensten om de due diligence-procedure van hoofdstuk 2 te voltooien
                     blijft hij er zelf voor verantwoordelijk dat dit (juist) gebeurt.<text:note text:id="n47" text:note-class="footnote"><text:note-citation text:label="47 ">47</text:note-citation><text:note-body><text:p text:style-name="ifm_p_font.normal_size.6.93pt_mt..5mm_indent.-0.1161in_mleft.0.1161in_ifm">Zie de toelichting op deel III, onderdeel D, van het
                           CARF.</text:p></text:note-body></text:note></text:p>
      <text:h text:style-name="ifm_p_font.bold_mt.5.08mm_page.keep-with-next_ifm" text:outline-level="5">Artikel 10 Verstrekking van inlichtingen door de gebruiker van
                     cryptoactiva</text:h>
      <text:p text:style-name="ifm_p_mt.4.23mm_indent.0.13in_ifm">In artikel 10 van dit besluit is bepaald dat als een te rapporteren gebruiker van
                  cryptoactiva de vereiste gegevens en inlichtingen niet verstrekt na twee
                  aanmaningen volgend op het initiële verzoek van de rapporterende aanbieder van
                  cryptoactivadiensten, die rapporterende aanbieder moet verhinderen dat die te
                  rapporteren gebruiker opnieuw te rapporteren transacties verricht.<text:note text:id="n48" text:note-class="footnote"><text:note-citation text:label="48 ">48</text:note-citation><text:note-body><text:p text:style-name="ifm_p_font.normal_size.6.93pt_mt..5mm_indent.-0.1161in_mleft.0.1161in_ifm">Zie bijlage VI, deel V, onderdeel A, onder 2, van Richtlijn
                        2011/16/EU.</text:p></text:note-body></text:note> Hierdoor moet worden voorkomen dat de desbetreffende verkoper doorgaat met
                  het uitvoeren van transacties met cryptoactiva via de rapporterende aanbieder van
                  cryptoactivadiensten zonder aan hem gegevens en inlichtingen te verstrekken.
                  Artikel 4 van het besluit schrijft voor dat de rapporterende aanbieder van
                  cryptoactivadiensten bij het aangaan van een relatie met een gebruiker van
                  cryptoactiva – en voor bestaande gebruikers van cryptoactiva uiterlijk op
                  1 januari 2027 – een eigen verklaring opvraagt. Vanaf dat moment heeft de
                  rapporterende aanbieder van cryptoactivadiensten ingevolge artikel 10 van dit
                  besluit een verplichting om als de gebruiker van cryptoactiva nalaat deze eigen
                  verklaring te verstrekken over te gaan tot aanmaningen en indien de gebruiker van
                  cryptoactiva daaraan geen gevolg geeft tot het verhinderen dat hij nieuwe te
                  rapporteren transacties verricht. Het staat de rapporterende aanbieder van
                  cryptoactivadiensten vrij om dit proces in te richten zoals hij dat wenst. De
                  rapporterende aanbieder kan bijvoorbeeld bepalen wat de termijn is voor het
                  verkrijgen van de eigen verklaring van de gebruiker van cryptoactiva en wanneer
                  een eventuele aanmaning wordt verstuurd. Uiteraard dient de rapporterende
                  aanbieder van cryptoactivadiensten er wel voor te zorgen dat hij aan de verzamel-
                  en verificatievereisten heeft voldaan voorafgaand aan de deadline van 31 januari
                  van de rapportageperiode, die is vastgelegd in artikel 10ob, twaalfde lid, WIB.
                  Artikel 10 van het besluit geeft waarborgen voor de gebruikers van cryptoactiva,
                  zodat een rapporterende aanbieder van cryptoactivadiensten met een beroep op de
                  wet niet zonder meer een gebruiker van cryptoactiva kan verhinderen te rapporteren
                  transacties te verrichten. De eerste waarborg is dat minimaal 60 dagen moeten zijn
                  verstreken tussen het moment waarop de rapporterende aanbieder van
                  cryptoactivadiensten voor het eerst verzoekt om informatie en het niet langer
                  toestaan dat een gebruiker van cryptoactiva die in verzuim is te rapporteren
                  transacties kan verrichten. De tweede waarborg is dat de rapporterende aanbieder
                  van cryptoactivadiensten minimaal twee aanmaningen moet versturen na het eerste
                  verzoek om de informatie en voordat het de gebruiker van cryptoactiva niet langer
                  mogelijk wordt gemaakt om te rapporteren transacties te verrichten.</text:p>
      <text:h text:style-name="ifm_p_font.bold_mt.5.08mm_page.keep-with-next_ifm" text:outline-level="5">Artikel 11 Vastlegging</text:h>
      <text:p text:style-name="ifm_p_mt.4.23mm_indent.0.13in_ifm">Op grond van artikel 11, eerste lid, van het besluit moet een rapporterende
                     aanbieder van cryptoactivadiensten in zijn administratie vastleggen welke
                     stappen zijn gezet en welke inlichtingen zijn gebruikt bij de uitvoering van de
                     verzamel- en verificatieplicht en de rapportageplicht die voortvloeien uit de
                     wet en het besluit.<text:note text:id="n49" text:note-class="footnote"><text:note-citation text:label="49 ">49</text:note-citation><text:note-body><text:p text:style-name="ifm_p_font.normal_size.6.93pt_mt..5mm_indent.-0.1161in_mleft.0.1161in_ifm">Zie bijlage VI, deel V, onderdeel B, onder 1, van Richtlijn
                           2011/16/EU.</text:p></text:note-body></text:note> Uit de administratie zal – onder meer – alle informatie (waaronder de eigen verklaring) moeten blijken op
                     grond waarvan een gebruiker van cryptoactiva als te rapporteren gebruiker van
                     cryptoactiva is geïdentificeerd, hoe de rapporterende aanbieder van
                     cryptoactivadiensten omgaat met de afwijkingsbepaling van de artikelen 5,
                     vierde lid, en 6, vierde lid, van het besluit, welke documentatie de
                     rapporterende aanbieder van cryptoactivadiensten heeft gebruikt om het
                     ingezetenschap van gebruikers van cryptoactiva en te rapporteren uiteindelijk
                     belanghebbende(n) te bepalen, aan welke (interne) informatie is getoetst in het
                     verificatieproces evenals alle externe wallet-adressen (of andere
                     gelijkwaardige identificatoren) die verband houden met overdrachten van te
                     rapporteren cryptoactiva die gerapporteerd moeten worden.<text:note text:id="n50" text:note-class="footnote"><text:note-citation text:label="50 ">50</text:note-citation><text:note-body><text:p text:style-name="ifm_p_font.normal_size.6.93pt_mt..5mm_indent.-0.1161in_mleft.0.1161in_ifm">Zie de toelichting op deel III, onderdeel D, van het
                           CARF.</text:p></text:note-body></text:note></text:p>
      <text:p text:style-name="ifm_p_indent.0.13in_ifm">Artikel 11, tweede lid, van het besluit verplicht de rapporterende aanbieder
                     van cryptoactivadiensten om zijn administratie conform artikel 52, vierde lid,
                     AWR, gedurende zeven jaar na afloop van de rapportageperiode te bewaren. Deze
                     termijn zorgt er enerzijds voor dat de Belastingdienst op een later moment nog
                     een controle kan uitvoeren en waarborgt anderzijds dat de gegevens van te
                     rapporteren gebruikers van cryptoactiva niet onnodig lang bij een rapporterende
                     aanbieder van cryptoactivadiensten worden bewaard.</text:p>
      <text:p text:style-name="ifm_p_indent.0.13in_ifm">Deze bewaarplicht is ook van toepassing in gevallen waarin de rapporterende
                     aanbieder van cryptoactivadiensten wordt geliquideerd of anderszins zijn
                     bedrijf beëindigt.</text:p>
      <text:h text:style-name="ifm_p_font.bold_mt.5.08mm_page.keep-with-next_ifm" text:outline-level="5">Artikel 12 Wijze van rapporteren</text:h>
      <text:p text:style-name="ifm_p_mt.4.23mm_indent.0.13in_ifm">In artikel 12 van het besluit is bepaald dat rapporterende aanbieders van
                  cryptoactivadiensten de gegevens en inlichtingen rapporteren op een door de
                  Minister van Financiën voorgeschreven wijze. Op de website van de
                     Belastingdienst<text:note text:id="n51" text:note-class="footnote"><text:note-citation text:label="51 ">51</text:note-citation><text:note-body><text:p text:style-name="ifm_p_font.normal_size.6.93pt_mt..5mm_indent.-0.1161in_mleft.0.1161in_ifm">Dit wordt vermeld op de website «Ondersteuning Digitaal
                        Berichtenverkeer» (ODB).</text:p></text:note-body></text:note> zal nader worden aangegeven op welke wijze de digitale indiening dient
                  plaats te vinden en met behulp van welke berichtenspecificaties.</text:p>
      <text:h text:style-name="ifm_p_font.bold_mt.5.08mm_page.keep-with-next_ifm" text:outline-level="5">Artikel 13 Inwerkingtreding</text:h>
      <text:p text:style-name="ifm_p_mt.4.23mm_indent.0.13in_ifm">Dit besluit treedt in werking met ingang van de dag na de datum van uitgifte van het
Staatsblad waarin het wordt geplaatst en met terugwerkende kracht tot en met 1 januari
2026.<text:note text:id="n52" text:note-class="footnote"><text:note-citation text:label="52 ">52</text:note-citation><text:note-body><text:p text:style-name="ifm_p_font.normal_size.6.93pt_mt..5mm_indent.-0.1161in_mleft.0.1161in_ifm">Zie artikel V van de Wet implementatie EU-richtlijn
                        gegevensuitwisseling cryptoactiva.</text:p></text:note-body></text:note></text:p>
      <text:p text:style-name="ifm_p_mt.3.76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april 2026, houdende verzamel- en verificatievereisten voor rapporterende aanbieders van cryptoactivadiensten met het oog op de automatische uitwisseling van gegevens en inlichtingen ten aanzien van inkomsten uit transacties met cryptoactiva (Uitvoeringsbesluit verzamel- en verificatievereisten voor rapporterende aanbieders van cryptoactivadiensten)</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0oa van de Wet op de internationale bijstandsverlening bij de heffing van belastingen</meta:user-defined>
    <meta:user-defined meta:name="OVERHEID.TaxonomieBeleidsagenda/OVERHEID.category">Financiën | Organisatie en beleid</meta:user-defined>
    <meta:user-defined meta:name="DCTERMS.relation"/>
    <meta:user-defined meta:name="DC.title">Besluit van 20 april 2026, houdende verzamel- en verificatievereisten voor rapporterende aanbieders van cryptoactivadiensten met het oog op de automatische uitwisseling van gegevens en inlichtingen ten aanzien van inkomsten uit transacties met cryptoactiva (Uitvoeringsbesluit verzamel- en verificatievereisten voor rapporterende aanbieders van cryptoactivadiensten)</meta:user-defined>
    <meta:user-defined meta:name="DCTERMS.W3CDTF/OVERHEIDop.jaargang">2026</meta:user-defined>
    <meta:user-defined meta:name="OVERHEIDop.StbID/DC.identifier">stb-2026-93</meta:user-defined>
    <meta:user-defined meta:name="OVERHEIDop.publicationIssue">93</meta:user-defined>
    <meta:user-defined meta:name="DCTERMS.alternative">Uitvoeringsbesluit verzamel- en verificatievereisten voor rapporterende aanbieders van cryptoactivadiensten</meta:user-defined>
    <meta:user-defined meta:name="DCTERMS.W3CDTF/OVERHEIDop.datumOndertekening">2026-04-20</meta:user-defined>
    <meta:user-defined meta:name="DCTERMS.W3CDTF/DCTERMS.available">2026-04-23</meta:user-defined>
    <meta:user-defined meta:name="DCTERMS.W3CDTF/DCTERMS.issued">2026-04-23</meta:user-defined>
    <meta:user-defined meta:name="OVERHEIDop.Ruimtelijkplan/OVERHEIDop.bekendmakingBetreffendePlan"/>
    <meta:user-defined meta:name="OVERHEIDop.behandeldDossier">36782;3</meta:user-defined>
    <meta:user-defined meta:name="OVERHEIDop.adviesRvS">W06.25.00270/III</meta:user-defined>
  </office:meta>
</office:document-meta>
</file>