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89</text:h>
      <text:p text:style-name="ifm_p_font.bold_size.13pt_lspace.-.1pt_mt.3.76mm_ifm">Besluit van 16 april 2026, houdende vaststelling van het tijdstip van inwerkingtreding van de Wet actualisering lichaamsmateriaal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3 april 2026, kenmerk 4367933-1095998-WJZ;</text:p>
      <text:p text:style-name="ifm_p_indent.0.13in_ifm">Gelet op artikel VII van de Wet actualisering lichaamsmateriaalwetgeving;</text:p>
      <text:p text:style-name="ifm_p_mt.3.76mm_indent.0.13in_ifm">Hebben goedgevonden en verstaan:</text:p>
      <text:h text:style-name="ifm_p_font.bold_mt.3.76mm_page.keep-with-next_ifm" text:outline-level="2">Enig<text:s/>artikel</text:h>
      <text:p text:style-name="ifm_p_mt.3.76mm_indent.0.13in_ifm">De Wet actualisering lichaamsmateriaalwetgeving treedt in werking met ingang van 1 juli 2026.</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6 april 2026</text:p>
      <text:p text:style-name="ifm_p_mt.5.08mm_page.keep-with-next_align.right_ifm">Willem-Alexander</text:p>
      <text:p text:style-name="ifm_p_mt.3.76mm_ifm">De Minister van Volksgezondheid, Welzijn en Sport,<text:line-break/>S.Th.M.<text:s/>Hermans</text:p>
      <text:p text:style-name="ifm_p_mt.3.76mm_page.keep-with-next_align.right_ifm">Uitgegeven de <text:span text:style-name="ifm_span_font.italic_ifm">tweeëntwintigste</text:span> april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89</text:p><text:p text:style-name="frillblok">'s-Gravenhage 2026</text:p></draw:text-box></draw:frame></text:p>
      <text:h text:style-name="ifm_p_font.bold_mt.5.08mm_page.break-before_ifm" text:outline-level="3">NOTA VAN TOELICHTING</text:h>
      <text:p text:style-name="ifm_p_mt.4.23mm_indent.0.13in_ifm">Artikel VII van de Wet actualisering lichaamsmateriaalwetgeving bepaalt dat deze wet (of artikelen of onderdelen daarvan) in werking treedt (of treden) op een bij koninklijk besluit vast te stellen tijdstip. Het onderhavige koninklijk besluit voorziet hierin en bepaalt dat deze wet in werking treedt met ingang van 1 juli 2026.</text:p>
      <text:p text:style-name="ifm_p_mt.3.76mm_indent.0.13in_ifm">De Wet actualisering lichaamsmateriaalwetgeving wijzigt de Wet veiligheid en kwaliteit lichaamsmateriaal, de Wet op de orgaandonatie en enkele andere wetten om deze beter aan te laten sluiten op de lichaamsmateriaaldonatiepraktijk.</text:p>
      <text:p text:style-name="ifm_p_mt.3.76mm_indent.0.13in_ifm">Bij vaststelling van het tijdstip van inwerkingtreding is rekening gehouden met het beleid inzake vaste verandermomenten en minimuminvoeringstermijnen. Hiermee wordt ervoor gezorgd dat degenen tot wie deze wet zich richt de tijd krijgen om zich op de wijzigingen voor te bereiden.</text:p>
      <text:p text:style-name="ifm_p_mt.3.76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april 2026, houdende vaststelling van het tijdstip van inwerkingtreding van de Wet actualisering lichaamsmateriaalwetgeving</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VII van de Wet actualisering lichaamsmateriaalwetgeving</meta:user-defined>
    <meta:user-defined meta:name="OVERHEID.TaxonomieBeleidsagenda/OVERHEID.category">Zorg en gezondheid | Organisatie en beleid</meta:user-defined>
    <meta:user-defined meta:name="DC.title">Besluit van 16 april 2026, houdende vaststelling van het tijdstip van inwerkingtreding van de Wet actualisering lichaamsmateriaalwetgeving</meta:user-defined>
    <meta:user-defined meta:name="DCTERMS.W3CDTF/OVERHEIDop.jaargang">2026</meta:user-defined>
    <meta:user-defined meta:name="OVERHEIDop.StbID/DC.identifier">stb-2026-89</meta:user-defined>
    <meta:user-defined meta:name="OVERHEIDop.publicationIssue">89</meta:user-defined>
    <meta:user-defined meta:name="DCTERMS.alternative"/>
    <meta:user-defined meta:name="DCTERMS.W3CDTF/OVERHEIDop.datumOndertekening">2026-04-16</meta:user-defined>
    <meta:user-defined meta:name="DCTERMS.W3CDTF/DCTERMS.available">2026-04-22</meta:user-defined>
    <meta:user-defined meta:name="DCTERMS.W3CDTF/DCTERMS.issued">2026-04-22</meta:user-defined>
  </office:meta>
</office:document-meta>
</file>