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4600*"/>
    </style:style>
    <style:style style:family="table-column" style:name="table1.tg1.col2">
      <style:table-column-properties style:rel-column-width="12800*"/>
    </style:style>
    <style:style style:family="table-column" style:name="table1.tg1.col3">
      <style:table-column-properties style:rel-column-width="1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80</text:h>
      <text:p text:style-name="ifm_p_font.bold_size.13pt_lspace.-.1pt_mt.3.76mm_ifm">Besluit van 7 april 2026, houdende vaststelling van het Besluit veiligheid en
      kwaliteit lichaamsmateriaal en wijziging van enkele andere regelingen in verband met
      onduidelijkheden in de wet- en regelgeving rondom transplantatie van lichaamsmaterialen (Besluit veiligheid en kwaliteit lichaamsmateriaal) [KetenID WGK02737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9 september 2025, kenmerk 4222695-1088048-WJZ;</text:p>
      <text:p text:style-name="ifm_p_indent.0.13in_ifm">Gelet op richtlijn 2004/23/EG van het
                  Europees Parlement en de Raad van 31 maart 2004 tot vaststelling van kwaliteits-
                  en veiligheidsnormen voor het doneren, verkrijgen, testen, bewerken, bewaren en
                  distribueren van menselijke weefsels en cellen (PbEU L 102), de
               artikelen 8, 8c, eerste lid, 8e, tweede en derde lid, 8h, eerste lid, en 14 van de
               Wet veiligheid en kwaliteit lichaamsmateriaal en de artikelen 2b en 10, vierde lid,
               van de Wet op de orgaandonatie;</text:p>
      <text:p text:style-name="ifm_p_indent.0.13in_ifm">De Afdeling advisering van de Raad van State gehoord
               (advies van 10 december 2025, No. W13.25.00282/III);</text:p>
      <text:p text:style-name="ifm_p_indent.0.13in_ifm">Gezien het nader rapport van Onze Minister van
               Volksgezondheid, Welzijn en Sport, van 2 april 2026, kenmerk
               4250247-1088048-WJZ;</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1</text:h>
      <text:p text:style-name="ifm_p_mt.3.76mm_indent.0.13in_ifm">1.  In dit besluit en de daarop berustende bepalingen wordt verstaan onder:</text:p>
      <text:p text:style-name="ifm_p_indent.0.13in_ifm">–  <text:span text:style-name="ifm_span_font.italic_ifm">donatie:</text:span> het ter beschikking stellen van lichaamsmateriaal;</text:p>
      <text:p text:style-name="ifm_p_indent.0.13in_ifm">–  <text:span text:style-name="ifm_span_font.italic_ifm">donatie-identificatiesequentie:</text:span> donatie-identificatiesequentie als bedoeld in bijlage VII van
                              richtlijn 2006/86/EG;</text:p>
      <text:p text:style-name="ifm_p_indent.0.13in_ifm">–  <text:span text:style-name="ifm_span_font.italic_ifm">eenmalige invoer:</text:span> invoer van specifieke soorten weefsel of cellen die in beginsel niet
                              vaker dan een keer voor een bepaalde ontvanger plaatsvindt en die
                              bestemd is voor persoonlijk gebruik door een of meer beoogde
                              ontvangers die bekend zijn bij de importerende weefselinstelling en
                              bij de leverancier uit een derde land voordat de invoer plaatsvindt,
                              met uitzondering van invoer die geregeld of herhaaldelijk van dezelfde
                              leverancier uit een derde land afkomstig is;</text:p>
      <text:p text:style-name="ifm_p_indent.0.13in_ifm">–  <text:span text:style-name="ifm_span_font.italic_ifm">ernstige ongewenste bijwerking:</text:span> een onbedoelde reactie, met inbegrip van een overdraagbare ziekte,
                              bij de donor of de ontvanger in verband met het verkrijgen of
                              toepassen op de mens van lichaamsmateriaal en die dodelijk is,
                              levensgevaar oplevert, invaliditeit of arbeidsongeschiktheid
                              veroorzaakt of tot gevolg kan hebben dan wel leidt tot opname in een
                              ziekenhuis of de duur van ziekenhuisopname verlengt of tot ziekte
                              leidt dan wel de ziekte verlengt;</text:p>
      <text:p text:style-name="ifm_p_indent.0.13in_ifm">–  <text:span text:style-name="ifm_span_font.italic_ifm">ernstig ongewenst voorval:</text:span> een ongewenst en onverwacht voorval dat zich ergens in de keten van
                              donatie tot transplantatie voordoet, en dat voor een patiënt
                              besmetting met een overdraagbare ziekte, overlijden, levensgevaar,
                              invaliditeit of arbeidsongeschiktheid tot gevolg kan hebben, dan wel
                              zou kunnen leiden tot opname in een ziekenhuis of de duur van de
                              ziekte verlengt;</text:p>
      <text:p text:style-name="ifm_p_indent.0.13in_ifm">–  <text:span text:style-name="ifm_span_font.italic_ifm">EU-repertorium van weefsel- en celproducten:</text:span> register van alle soorten weefsel en cellen die in de lidstaten van
                              de Europese Unie circuleren en de respectievelijke productcodes
                              volgens de toegestane coderingssystemen;</text:p>
      <text:p text:style-name="ifm_p_indent.0.13in_ifm">–  <text:span text:style-name="ifm_span_font.italic_ifm">EU-repertorium van weefselinstellingen:</text:span> register van alle weefselinstellingen die erkend zijn door Onze
                              Minister als bedoeld in artikel 9 van de wet dat de in bijlage VIII
                              bij richtlijn 2006/86/EG genoemde informatie over deze
                              weefselinstellingen bevat;</text:p>
      <text:p text:style-name="ifm_p_indent.0.13in_ifm">–  <text:span text:style-name="ifm_span_font.italic_ifm">EU-richtlijn gelijkwaardige kwaliteits- en veiligheidsnormen
                           ingevoerde weefsels en cellen:</text:span> Richtlijn 2015/566/EU van de Commissie van 8 april 2015 tot
                              uitvoering van Richtlijn 2004/23/EG aangaande de procedures om na te
                              gaan of er sprake is van gelijkwaardige kwaliteits- en
                              veiligheidsnormen voor ingevoerde weefsels en cellen (PbEU 2015,
                              L 93);</text:p>
      <text:p text:style-name="ifm_p_indent.0.13in_ifm">–  <text:span text:style-name="ifm_span_font.italic_ifm">importerende weefselinstelling:</text:span> een weefselinstelling die een erkenning heeft op grond van artikel 9
                              van de wet voor het invoeren van lichaamsmateriaal;</text:p>
      <text:p text:style-name="ifm_p_indent.0.13in_ifm">–  <text:span text:style-name="ifm_span_font.italic_ifm">karakterisatie van de donor:</text:span> de verzameling van de relevante informatie over de kenmerken van de
                              donor die nodig is om diens geschiktheid voor orgaandonatie te
                              beoordelen, teneinde een deugdelijke risicobeoordeling uit te voeren
                              en de risico’s voor de ontvanger zo klein mogelijk te maken en om de
                              toewijzing van organen te optimaliseren;</text:p>
      <text:p text:style-name="ifm_p_indent.0.13in_ifm">–  <text:span text:style-name="ifm_span_font.italic_ifm">karakterisatie van het orgaan:</text:span> de verzameling van de relevante informatie over de kenmerken van het
                              orgaan die nodig is om de geschiktheid van het orgaan te evalueren,
                              teneinde een deugdelijke risicobeoordeling uit te voeren en de
                              risico’s voor de ontvanger zo klein mogelijk te maken om de toewijzing
                              van organen te optimaliseren;</text:p>
      <text:p text:style-name="ifm_p_indent.0.13in_ifm">–  <text:span text:style-name="ifm_span_font.italic_ifm">leverancier uit een derde land:</text:span> een instantie die in een derde land gevestigd is en die weefsels en
                              cellen levert aan een invoerende weefselinstelling of die handelingen
                              verricht met lichaamsmateriaal die van invloed zijn op de veiligheid
                              of kwaliteit van dat lichaamsmateriaal;</text:p>
      <text:p text:style-name="ifm_p_indent.0.13in_ifm">–  <text:span text:style-name="ifm_span_font.italic_ifm">noodgeval:</text:span> elke onvoorziene situatie waarin het in de praktijk niet anders kan
                              dan dat weefsels en cellen dringend uit een derde land worden
                              ingevoerd naar een lidstaat van de Europese Unie of een staat die
                              partij is bij de Overeenkomst betreffende de Europese Economische
                              Ruimte voor onmiddellijke toepassing op een of meer bekende ontvangers
                              van wie de gezondheid zonder die invoer ernstig in gevaar zou
                              komen;</text:p>
      <text:p text:style-name="ifm_p_indent.0.13in_ifm">–  <text:span text:style-name="ifm_span_font.italic_ifm">pooling:</text:span> fysiek in contact brengen of vermengen in één container van weefsels
                              en cellen die van meer dan een verkrijging van dezelfde donor of van
                              twee of meer donoren afkomstig zijn;</text:p>
      <text:p text:style-name="ifm_p_indent.0.13in_ifm">–  <text:span text:style-name="ifm_span_font.italic_ifm">quarantaine:</text:span> lichaamsmateriaal dat fysisch of op een andere doeltreffende wijze is
                              geïsoleerd, in afwachting van een beslissing over de vrijgave of
                              afkeuring ervan;</text:p>
      <text:p text:style-name="ifm_p_indent.0.13in_ifm">–  <text:span text:style-name="ifm_span_font.italic_ifm">richtlijn 2006/86/EG:</text:span> Richtlijn 2006/86/EG van de Commissie van 24 oktober 2006 ter
                              uitvoering van Richtlijn 2004/23/EG van het Europees Parlement en de
                              Raad wat betreft traceerbaarheidsvereisten, de melding van ernstige
                              bijwerkingen en ernstige ongewenste voorvallen en bepaalde technische
                              voorschriften voor het coderen, bewerken, preserveren, bewaren en
                              distribueren van menselijke weefsels en cellen (PbEU 2006,
                              L 294);</text:p>
      <text:p text:style-name="ifm_p_indent.0.13in_ifm">–  <text:span text:style-name="ifm_span_font.italic_ifm">systeem voor de toekenning van unieke donatienummers:</text:span> systeem als bedoeld in artikel 10 ter, tweede lid, aanhef en
                              onderdeel b, tweede volzin, van richtlijn 2006/86/EG;</text:p>
      <text:p text:style-name="ifm_p_indent.0.13in_ifm">–  <text:span text:style-name="ifm_span_font.italic_ifm">traceerbaarheid:</text:span> de mogelijkheid om lichaamsmateriaal in elk stadium van de keten van
                              donatie tot transplantatie of verkrijging te lokaliseren en te
                              identificeren, daaronder begrepen de mogelijkheid om:</text:p>
      <text:p text:style-name="ifm_p_indent.0.13in_ifm">–  de donor en de verkrijgingsorganisatie te identificeren;</text:p>
      <text:p text:style-name="ifm_p_indent.0.13in_ifm">–  de ontvanger te identificeren;</text:p>
      <text:p text:style-name="ifm_p_indent.0.13in_ifm">–  alle relevante niet-persoonlijke informatie met betrekking tot
                                    de producten en materialen die met het lichaamsmateriaal in
                                    aanraking komen, op te sporen en te identificeren;</text:p>
      <text:p text:style-name="ifm_p_indent.0.13in_ifm">–  <text:span text:style-name="ifm_span_font.italic_ifm">unieke donatienummer:</text:span> unieke nummer dat wordt toegekend aan een specifieke donatie van
                              weefsels en cellen;</text:p>
      <text:p text:style-name="ifm_p_indent.0.13in_ifm">–  <text:span text:style-name="ifm_span_font.italic_ifm">uniforme Europese code:</text:span> unieke identificatiecode die wordt vastgesteld voor weefsels en
                              cellen die in de lidstaten van de Europese Unie worden
                              gedistribueerd;</text:p>
      <text:p text:style-name="ifm_p_indent.0.13in_ifm">–  <text:span text:style-name="ifm_span_font.italic_ifm">weefselinstellingsnummer:</text:span> unieke nummer dat ingevolge artikel 2.6, tweede lid, onderdeel a,
                              wordt toegekend aan een weefselinstelling;</text:p>
      <text:p text:style-name="ifm_p_indent.0.13in_ifm">–  <text:span text:style-name="ifm_span_font.italic_ifm">werkprocedures:</text:span> schriftelijke instructies waarin de stappen van een bepaald proces
                              worden beschreven, met inbegrip van de te gebruiken materialen en
                              methoden en het verwachte eindresultaat;</text:p>
      <text:p text:style-name="ifm_p_indent.0.13in_ifm">–  <text:span text:style-name="ifm_span_font.italic_ifm">wet:</text:span> de Wet veiligheid en kwaliteit lichaamsmateriaal.</text:p>
      <text:p text:style-name="ifm_p_indent.0.13in_ifm">2.  In hoofdstuk 2, paragrafen 5 en 6 en artikel 2.29, en hoofdstuk 4, paragrafen
                     2, 4 en 5, worden onder weefsels en cellen tevens begrepen uit weefsel of
                     cellen bereide producten waarin geen menselijke cellen meer voorkomen.</text:p>
      <text:h text:style-name="ifm_p_font.bold_mt.3.76mm_page.keep-with-next_ifm" text:outline-level="2">Artikel<text:s/>1.2</text:h>
      <text:p text:style-name="ifm_p_mt.3.76mm_indent.0.13in_ifm">1.  Een wijziging van de krachtens de EU-richtlijn weefsels en cellen of
                     EU-richtlijn orgaantransplantatie gestelde technische voorschriften gaat voor
                     de toepassing van dit besluit gelden met ingang van de dag waarop aan de
                     betrokken wijzigingsrichtlijn uitvoering moet zijn gegeven.</text:p>
      <text:p text:style-name="ifm_p_indent.0.13in_ifm">2.  Het tot stand komen van de krachtens de EU-richtlijn weefsels en cellen of
                     EU-richtlijn orgaantransplantatie gestelde technische voorschriften wordt door
                     Onze Minister bekendgemaakt in de Staatscourant.</text:p>
      <text:h text:style-name="ifm_p_font.bold_mt.3.76mm_page.keep-with-next_ifm" text:outline-level="2">Artikel<text:s/>1.3</text:h>
      <text:p text:style-name="ifm_p_mt.3.76mm_indent.0.13in_ifm">De ambtenaren van de Inspectie gezondheidszorg en jeugd, bedoeld in artikel 19
                  van de wet, nemen de bij of krachtens de EU-richtlijn weefsels en cellen en de
                  EU-richtlijn orgaantransplantatie gestelde voorschriften in acht.</text:p>
      <text:h text:style-name="ifm_p_font.bold_mt.5.08mm_page.keep-with-next_ifm" text:outline-level="3">HOOFDSTUK<text:s/>2.<text:s/>WEEFSELS EN CELLEN</text:h>
      <text:h text:style-name="ifm_p_font.italic_mt.5.08mm_page.keep-with-next_ifm" text:outline-level="4">§<text:s/>1.<text:s/>Verkrijgen en testen van weefsels en cellen</text:h>
      <text:h text:style-name="ifm_p_font.bold_mt.4.23mm_page.keep-with-next_ifm" text:outline-level="2">Artikel<text:s/>2.1</text:h>
      <text:p text:style-name="ifm_p_mt.3.76mm_indent.0.13in_ifm">1.  Het verkrijgen en het testen van weefsels en cellen wordt uitgevoerd door
                        personen met een gedegen opleiding en ervaring.</text:p>
      <text:p text:style-name="ifm_p_indent.0.13in_ifm">2.  Het verkrijgen en het testen van weefsels en cellen voldoet aan de
                        krachtens de EU-richtlijn weefsels en cellen gestelde technische
                        voorschriften inzake het verkrijgen van lichaamsmateriaal, de voor donoren
                        vereiste laboratoriumtesten en de procedures voor de verkrijging van
                        lichaamsmateriaal en de ontvangst in de weefselinstelling.</text:p>
      <text:p text:style-name="ifm_p_indent.0.13in_ifm">3.  Bij regeling van Onze Minister kunnen nadere regels worden gesteld met
                        betrekking tot het verkrijgen en testen van weefsels en cellen.</text:p>
      <text:h text:style-name="ifm_p_font.bold_mt.3.76mm_page.keep-with-next_ifm" text:outline-level="2">Artikel<text:s/>2.2</text:h>
      <text:p text:style-name="ifm_p_mt.3.76mm_indent.0.13in_ifm">1.  De werkzaamheden in verband met het verkrijgen van weefsels en cellen
                        worden zodanig uitgevoerd dat donoren worden beoordeeld en geselecteerd
                        overeenkomstig de krachtens de EU-richtlijn weefsels en cellen gestelde
                        technische voorschriften inzake selectiecriteria voor donoren van
                        lichaamsmateriaal en inzake voor donoren vereiste laboratoriumtesten en dat
                        de weefsels en cellen worden verkregen, verpakt en vervoerd overeenkomstig
                        de krachtens de EU-richtlijn weefsels en cellen gestelde technische
                        voorschriften inzake de verkrijging van weefsels en cellen en de ontvangst
                        in de weefselinstelling.</text:p>
      <text:p text:style-name="ifm_p_indent.0.13in_ifm">2.  In geval van autologe donatie wordt de naleving van de geschiktheidseisen
                        vastgesteld overeenkomstig de krachtens de EU-richtlijn weefsels en cellen
                        gestelde technische voorschriften inzake selectiecriteria voor donoren van
                        weefsels en cellen.</text:p>
      <text:p text:style-name="ifm_p_indent.0.13in_ifm">3.  De resultaten van de donorbeoordeling en de uitgevoerde tests worden
                        vastgelegd en eventuele afwijkende bevindingen worden meegedeeld
                        overeenkomstig de bijlage bij de EU-richtlijn weefsels en cellen.</text:p>
      <text:h text:style-name="ifm_p_font.italic_mt.5.08mm_page.keep-with-next_ifm" text:outline-level="4">§<text:s/>2.<text:s/>Codering van weefsels en cellen</text:h>
      <text:h text:style-name="ifm_p_font.bold_mt.4.23mm_page.keep-with-next_ifm" text:outline-level="2">Artikel<text:s/>2.3</text:h>
      <text:p text:style-name="ifm_p_mt.3.76mm_indent.0.13in_ifm">1.  De code, bedoeld in artikel 2.8, eerste lid, omvat:</text:p>
      <text:p text:style-name="ifm_p_indent.0.13in_ifm">a.  de uniforme Europese code, voor zover het weefsels en cellen betreft
                              die voor toepassing op de mens worden gedistribueerd;</text:p>
      <text:p text:style-name="ifm_p_indent.0.13in_ifm">b.  de donatie-identificatiesequentie, voor zover het weefsels en cellen
                              betreft die zijn ontvangen van een verkrijgingsorganisatie of die zijn
                              verkregen van een leverancier uit een derde land.</text:p>
      <text:p text:style-name="ifm_p_indent.0.13in_ifm">2.  Bij regeling van Onze Minister kunnen nadere regels worden gesteld met
                        betrekking tot eisen aan en het gebruik van de code, bedoeld in het eerste
                        lid.</text:p>
      <text:h text:style-name="ifm_p_font.bold_mt.3.76mm_page.keep-with-next_ifm" text:outline-level="2">Artikel<text:s/>2.4</text:h>
      <text:p text:style-name="ifm_p_mt.3.76mm_indent.0.13in_ifm">1.  Het bepaalde bij of krachtens artikel 2.3 is niet van toepassing op:</text:p>
      <text:p text:style-name="ifm_p_indent.0.13in_ifm">a.  geslachtscellen voor toepassing op een echtgenoot, geregistreerde
                              partner of levensgezel;</text:p>
      <text:p text:style-name="ifm_p_indent.0.13in_ifm">b.  weefsels en cellen die worden weggenomen en teruggeplaatst bij
                              dezelfde persoon in het kader van één geneeskundige behandeling;</text:p>
      <text:p text:style-name="ifm_p_indent.0.13in_ifm">c.  weefsels en cellen die in noodgevallen met toestemming van Onze
                              Minister worden ingevoerd uit derde landen;</text:p>
      <text:p text:style-name="ifm_p_indent.0.13in_ifm">d.  weefsels en cellen die vanaf de verkrijging tot en met de toepassing
                              op de mens zijn onderworpen aan het toezicht van dezelfde
                              verantwoordelijke persoon en aan hetzelfde kwaliteits- en
                              traceerbaarheidssysteem, in een centrum voor gezondheidszorg dat op
                              dezelfde plaats beschikt over een weefselinstelling die in het bezit
                              is van een erkenning als bedoeld in artikel 9, eerste lid, van de
                              wet;</text:p>
      <text:p text:style-name="ifm_p_indent.0.13in_ifm">e.  weefsels en cellen die worden ingevoerd uit derde landen, mits deze
                              weefsels en cellen vanaf de invoer tot en met de toepassing op de mens
                              zijn onderworpen aan het toezicht van dezelfde verantwoordelijke
                              persoon en aan hetzelfde kwaliteits- en traceerbaarheidssysteem, in
                              een centrum voor gezondheidszorg dat op dezelfde plaats beschikt over
                              een weefselinstelling die in het bezit is van een erkenning als
                              bedoeld in artikel 9, eerste lid, van de wet.</text:p>
      <text:p text:style-name="ifm_p_indent.0.13in_ifm">2.  Het bij of krachtens artikel 2.3 bepaalde is van toepassing op weefsel en
                        cellen die voor geneesmiddelen voor geavanceerde therapie als bedoeld in
                        artikel 1, eerste lid, onderdeel b.1, van de Geneesmiddelenwet, worden
                        gebruikt, voor zover ze nog niet naar de fabrikant van die geneesmiddelen
                        zijn overgebracht.</text:p>
      <text:h text:style-name="ifm_p_font.bold_mt.3.76mm_page.keep-with-next_ifm" text:outline-level="2">Artikel<text:s/>2.5</text:h>
      <text:p text:style-name="ifm_p_mt.3.76mm_indent.0.13in_ifm">1.  Na uitname van weefsels en cellen bij een overledene door
                        verkrijgingsorganisaties die postmortale weefsels verkrijgen die optreden
                        voor twee of meer weefselinstellingen wordt aan deze weefsels en cellen een
                        zodanige codering toegekend dat de afzonderlijke verkrijging traceerbaar
                        zijn.</text:p>
      <text:p text:style-name="ifm_p_indent.0.13in_ifm">2.  Na pooling van weefsels en cellen wordt een nieuw uniek donatienummer
                        toegekend aan het uit die pooling ontstane eindproduct en wordt de
                        traceerbaarheid van de afzonderlijke donaties gewaarborgd door de
                        weefselinstelling die de pooling verricht.</text:p>
      <text:h text:style-name="ifm_p_font.bold_mt.3.76mm_page.keep-with-next_ifm" text:outline-level="2">Artikel<text:s/>2.6</text:h>
      <text:p text:style-name="ifm_p_mt.3.76mm_indent.0.13in_ifm">1.  De weefselinstelling:</text:p>
      <text:p text:style-name="ifm_p_indent.0.13in_ifm">a.  draagt er zorg voor dat de uniforme Europese code juist op het etiket
                              is aangebracht; en</text:p>
      <text:p text:style-name="ifm_p_indent.0.13in_ifm">b.  stelt Onze Minister in kennis indien:</text:p>
      <text:p text:style-name="ifm_p_indent.0.13in_ifm">1°.  informatie van het EU-repertorium van weefselinstellingen moet
                                    worden geactualiseerd of verbeterd;</text:p>
      <text:p text:style-name="ifm_p_indent.0.13in_ifm">2°.  het EU-repertorium van weefsel- en celproducten moet worden
                                    geactualiseerd;</text:p>
      <text:p text:style-name="ifm_p_indent.0.13in_ifm">3°.  zij met betrekking tot weefsels en cellen die van andere
                                    EU-weefselinstellingen zijn ontvangen een ernstige overtreding
                                    van de eisen inzake de uniforme Europese code vaststelt.</text:p>
      <text:p text:style-name="ifm_p_indent.0.13in_ifm">2.  Onze Minister is belast met:</text:p>
      <text:p text:style-name="ifm_p_indent.0.13in_ifm">a.  de toekenning van een weefselinstellingsnummer aan de
                              weefselinstelling die in het bezit is van een erkenning als bedoeld in
                              artikel 9 van de wet;</text:p>
      <text:p text:style-name="ifm_p_indent.0.13in_ifm">b.  de vaststelling van het systeem of de systemen die wordt of worden
                              gebruikt voor de toekenning van unieke donatienummers.</text:p>
      <text:p text:style-name="ifm_p_indent.0.13in_ifm">3.  Voor de toepassing van het tweede lid worden:</text:p>
      <text:p text:style-name="ifm_p_indent.0.13in_ifm">a.  afzonderlijke fysieke locaties van de weefselinstelling die
                              gezamenlijk één gedeeld systeem voor de toekenning van unieke
                              donatienummers gebruiken als één enkele weefselinstelling
                              beschouwd;</text:p>
      <text:p text:style-name="ifm_p_indent.0.13in_ifm">b.  indien de weefselinstelling gebruikmaakt van twee of meer systemen
                              voor toekenning van unieke donatienummers, aan deze instelling
                              afzonderlijke weefselinstellingsnummers toegekend overeenkomstig het
                              aantal gebruikte toekenningsystemen.</text:p>
      <text:h text:style-name="ifm_p_font.italic_mt.5.08mm_page.keep-with-next_ifm" text:outline-level="4">§<text:s/>3.<text:s/>Ontvangen en bewaren van weefsels en cellen</text:h>
      <text:h text:style-name="ifm_p_font.bold_mt.4.23mm_page.keep-with-next_ifm" text:outline-level="2">Artikel<text:s/>2.7</text:h>
      <text:p text:style-name="ifm_p_mt.3.76mm_indent.0.13in_ifm">1.  De weefselinstelling, de verkrijgingsorganisatie die postmortaal weefsel
                        verkrijgt en het orgaancentrum zorgen ervoor dat:</text:p>
      <text:p text:style-name="ifm_p_indent.0.13in_ifm">a.  alle donaties van weefsels en cellen overeenkomstig de krachtens de
                              EU-richtlijn weefsels en cellen gestelde technische voorschriften
                              inzake voor donoren vereiste laboratoriumtesten worden getest; en</text:p>
      <text:p text:style-name="ifm_p_indent.0.13in_ifm">b.  bij de selectie en acceptatie van weefsels en cellen wordt voldaan
                              aan de krachtens de EU-richtlijn weefsels en cellen gestelde
                              technische voorschriften inzake de verkrijging van weefsels en cellen
                              door verkrijgingsorganisaties die postmortaal weefsel verkrijgen of
                              weefselinstellingen.</text:p>
      <text:p text:style-name="ifm_p_indent.0.13in_ifm">2.  De weefselinstelling en de verkrijgingsorganisatie die postmortaal weefsel
                        verkrijgt zorgen ervoor dat de weefsels en cellen en de daarbij behorende
                        documentatie voldoen aan de krachtens de EU-richtlijn weefsels en cellen
                        gestelde technische voorschriften inzake de verkrijging van weefsels en
                        cellen.</text:p>
      <text:p text:style-name="ifm_p_indent.0.13in_ifm">3.  De weefselinstelling verifieert dat de verpakking van de ontvangen weefsels
                        en cellen voldoet aan de krachtens de EU-richtlijn weefsels en cellen
                        gestelde technische voorschriften inzake de verkrijging van weefsels en
                        cellen en de ontvangst in een weefselinstelling en noteert dit. Ontvangen
                        weefsels en cellen die niet voldoen aan die voorschriften worden niet
                        gebruikt voor toepassing op de mens, behoudens indien die weefsels en cellen
                        dermate uniek zijn dat onverwijlde toepassing ervan levensreddend kan
                        zijn.</text:p>
      <text:p text:style-name="ifm_p_indent.0.13in_ifm">4.  De acceptatie of afkeuring van de ontvangen weefsels en cellen wordt
                        schriftelijk vastgelegd.</text:p>
      <text:p text:style-name="ifm_p_indent.0.13in_ifm">5.  De weefselinstelling en verkrijgingsorganisatie die postmortaal weefsel
                        verkrijgt, zorgen ervoor dat weefsels en cellen altijd juist geïdentificeerd
                        zijn. Elke levering of partij weefsels en cellen krijgt een
                        identificatiecode, overeenkomstig artikel 2.8.</text:p>
      <text:p text:style-name="ifm_p_indent.0.13in_ifm">6.  De weefsels en cellen worden in quarantaine gehouden totdat minstens aan de
                        voorschriften inzake onderzoek en informatie van de donor is voldaan
                        overeenkomstig hoofdstuk 3.</text:p>
      <text:p text:style-name="ifm_p_indent.0.13in_ifm">7.  De weefselinstelling ontvangt en bewaart alleen weefsel en cellen die zijn
                        getest door een laboratorium dat daartoe een vergunning heeft verkregen op
                        grond van artikel 12 van de wet.</text:p>
      <text:h text:style-name="ifm_p_font.bold_mt.3.76mm_page.keep-with-next_ifm" text:outline-level="2">Artikel<text:s/>2.8</text:h>
      <text:p text:style-name="ifm_p_mt.3.76mm_indent.0.13in_ifm">1.  De weefselinstelling die weefsels of cellen verkrijgt kent aan elke donatie
                        en aan elk daarmee verbonden product een unieke identificatiecode toe.</text:p>
      <text:p text:style-name="ifm_p_indent.0.13in_ifm">2.  Indien de weefsels en cellen door het orgaancentrum zijn toebedeeld voor
                        verkrijging door een verkrijgingsorganisatie die postmortaal weefsel
                        verkrijgt, gaat de verkrijgingsorganisatie uit van de door het orgaancentrum
                        aan het materiaal toegekende identificatiecode.</text:p>
      <text:p text:style-name="ifm_p_indent.0.13in_ifm">3.  De weefselinstelling en verkrijgingsorganisatie die postmortaal weefsel
                        verkrijgt, richten hun administratie zodanig in dat ten aanzien van aan hen
                        aangeboden weefsels en cellen met behulp van de unieke identificatiecode de
                        gegevens, bedoeld in bijlage VI van richtlijn 2006/86/EG, kunnen worden
                        achterhaald.</text:p>
      <text:p text:style-name="ifm_p_indent.0.13in_ifm">4.  De weefselinstelling, de verkrijgingsorganisatie die postmortaal weefsel
                        verkrijgt en de met toepassing op de mens belaste organisatie bewaren de
                        gegevens, bedoeld in het eerste en derde lid, ten minste dertig jaar op een
                        geschikt en uitleesbaar opslagmedium.</text:p>
      <text:h text:style-name="ifm_p_font.bold_mt.3.76mm_page.keep-with-next_ifm" text:outline-level="2">Artikel<text:s/>2.9</text:h>
      <text:p text:style-name="ifm_p_mt.3.76mm_indent.0.13in_ifm">1.  Weefsels en cellen die in een weefselinstelling en verkrijgingsorganisatie
                        die postmortaal weefsel verkrijgt, aanwezig zijn, zijn te allen tijde
                        identificeerbaar.</text:p>
      <text:p text:style-name="ifm_p_indent.0.13in_ifm">2.  Tijdens het bewaren zijn weefsels en cellen op de verpakking of op een
                        daaraan onlosmakelijk verbonden etiket in ieder geval voorzien van de
                        identificatiecode, bedoeld in de aanhef van artikel 2.8, eerste lid, alsmede
                        van de in de EU-richtlijn weefsels en cellen bedoelde technische gegevens of
                        een verwijzing naar die gegevens inzake de procedure voor de verkrijging van
                        weefsels en cellen en de ontvangst daarvan in een weefselinstelling en de
                        bewerking, bewaring en distributie van weefsels en cellen.</text:p>
      <text:h text:style-name="ifm_p_font.bold_mt.3.76mm_page.keep-with-next_ifm" text:outline-level="2">Artikel<text:s/>2.10</text:h>
      <text:p text:style-name="ifm_p_mt.3.76mm_indent.0.13in_ifm">1.  De weefselinstelling en verkrijgingsorganisatie die postmortaal weefsel
                        verkrijgt, wijzen een persoon aan die in ieder geval:</text:p>
      <text:p text:style-name="ifm_p_indent.0.13in_ifm">a.  houder is van een diploma, certificaat of ander bewijsstuk van
                              afsluiting van een universitaire opleiding op het gebied van
                              geneeskunde of biologie, of van een opleiding die door Onze Minister
                              als gelijkwaardig wordt erkend;</text:p>
      <text:p text:style-name="ifm_p_indent.0.13in_ifm">b.  twee jaar praktijkervaring heeft op de relevante gebieden.</text:p>
      <text:p text:style-name="ifm_p_indent.0.13in_ifm">2.  De in het eerste lid bedoelde persoon is er onverminderd artikel 19 van de
                        wet verantwoordelijk voor dat:</text:p>
      <text:p text:style-name="ifm_p_indent.0.13in_ifm">a.  Onze Minister de voor artikel 9 van de wet benodigde informatie
                              ontvangt, en</text:p>
      <text:p text:style-name="ifm_p_indent.0.13in_ifm">b.  de weefselinstelling of verkrijgingsorganisatie die postmortaal
                              weefsel verkrijgt overeenkomstig dit besluit handelt.</text:p>
      <text:p text:style-name="ifm_p_indent.0.13in_ifm">3.  De weefselinstelling en verkrijgingsorganisatie die postmortaal weefsel
                        verkrijgt, delen Onze Minister de naam van de in het eerste lid bedoelde
                        verantwoordelijke persoon mee. Bij permanente of tijdelijke vervanging van
                        de verantwoordelijke persoon deelt de weefselinstelling Onze Minister
                        onmiddellijk de naam van de nieuwe verantwoordelijke persoon en de datum van
                        zijn infunctietreding mee.</text:p>
      <text:h text:style-name="ifm_p_font.bold_mt.3.76mm_page.keep-with-next_ifm" text:outline-level="2">Artikel<text:s/>2.11</text:h>
      <text:p text:style-name="ifm_p_mt.3.76mm_indent.0.13in_ifm">1.  Het personeel van de weefselinstelling en verkrijgingsorganisatie die
                        postmortaal weefsel verkrijgt dat rechtstreeks is betrokken bij de
                        werkzaamheden waarvoor de weefselinstelling en verkrijgingsorganisatie die
                        postmortaal weefsel verkrijgt erkend is, is, onder meer wat betreft kennis
                        en ervaring, geschikt voor de uit te voeren werkzaamheden en heeft een
                        opleiding gekregen die voldoet aan de krachtens de EU-richtlijn weefsels en
                        cellen gestelde technische voorschriften inzake opleiding.</text:p>
      <text:p text:style-name="ifm_p_indent.0.13in_ifm">2.  De binnen de weefselinstelling te verrichten werkzaamheden en geldende
                        verantwoordelijkheden zijn schriftelijk in functieomschrijvingen
                        vastgelegd.</text:p>
      <text:h text:style-name="ifm_p_font.bold_mt.3.76mm_page.keep-with-next_ifm" text:outline-level="2">Artikel<text:s/>2.12</text:h>
      <text:p text:style-name="ifm_p_mt.3.76mm_indent.0.13in_ifm">1.  De weefselinstelling en verkrijgingsorganisatie die postmortaal weefsel
                        verkrijgt, onderhouden een kwaliteitssysteem dat in ieder geval de volgende
                        documentatie omvat:</text:p>
      <text:p text:style-name="ifm_p_indent.0.13in_ifm">–  standaardpraktijkvoorschriften;</text:p>
      <text:p text:style-name="ifm_p_indent.0.13in_ifm">–  richtsnoeren;</text:p>
      <text:p text:style-name="ifm_p_indent.0.13in_ifm">–  handboeken en handleidingen;</text:p>
      <text:p text:style-name="ifm_p_indent.0.13in_ifm">–  rapportageformulieren;</text:p>
      <text:p text:style-name="ifm_p_indent.0.13in_ifm">–  donordossiers;</text:p>
      <text:p text:style-name="ifm_p_indent.0.13in_ifm">–  informatie over de eindbestemming van de weefsels en cellen.</text:p>
      <text:p text:style-name="ifm_p_indent.0.13in_ifm">2.  In afwijking van het eerste lid behoeft het kwaliteitssysteem geen
                        donordossiers te omvatten, voor zover gebruik wordt gemaakt van
                        donordossiers die door het orgaancentrum voor raadpleging beschikbaar worden
                        gesteld bij het toepassing geven aan artikel 18, tweede lid, van de Wet op
                        de orgaandonatie.</text:p>
      <text:p text:style-name="ifm_p_indent.0.13in_ifm">3.  De weefselinstelling en verkrijgingsorganisatie die postmortaal weefsel
                        verkrijgt, houden de documentatie beschikbaar voor de met het toezicht op de
                        naleving van dit besluit belaste ambtenaren.</text:p>
      <text:p text:style-name="ifm_p_indent.0.13in_ifm">4.  Het kwaliteitssysteem voldoet aan de krachtens de EU-richtlijn weefsels en
                        cellen gestelde technische voorschriften inzake een kwaliteitssysteem
                        gestelde normen en specificaties.</text:p>
      <text:h text:style-name="ifm_p_font.bold_mt.3.76mm_page.keep-with-next_ifm" text:outline-level="2">Artikel<text:s/>2.13</text:h>
      <text:p text:style-name="ifm_p_mt.3.76mm_indent.0.13in_ifm">1.  De weefselinstelling en verkrijgingsorganisatie die postmortaal weefsel
                        verkrijgt, zorgen ervoor dat alle procedures voor het bewaren van weefsels
                        en cellen in de standaardpraktijkvoorschriften staan beschreven en dat de
                        bewaarcondities voldoen aan de krachtens de EU-richtlijn weefsels en cellen
                        gestelde technische voorschriften inzake de bewerking, bewaring en
                        distributie van weefsels en cellen.</text:p>
      <text:p text:style-name="ifm_p_indent.0.13in_ifm">2.  De weefselinstelling en verkrijgingsorganisatie die postmortaal weefsel
                        verkrijgt, zorgen ervoor dat alle bewaarprocédés onder gecontroleerde
                        omstandigheden plaatsvinden.</text:p>
      <text:p text:style-name="ifm_p_indent.0.13in_ifm">3.  De weefselinstelling en verkrijgingsorganisatie die postmortaal weefsel
                        verkrijgt, stellen procedures vast voor het controleren van de verpakkings-
                        en bewaarruimten en past die procedures toe, teneinde elke omstandigheid die
                        de functionaliteit of integriteit van de weefsels en cellen nadelig kan
                        beïnvloeden, te voorkomen.</text:p>
      <text:p text:style-name="ifm_p_indent.0.13in_ifm">4.  De weefselinstelling en verkrijgingsorganisatie die postmortaal weefsel
                        verkrijgt, beschikken over overeenkomsten en procedures die verzekeren dat
                        in geval van bedrijfsbeëindiging, ongeacht de reden daarvoor, de daar
                        bewaarde weefsels en cellen worden overgedragen overeenkomstig de daarop
                        betrekking hebbende toestemming, aan een of meer andere weefselinstellingen
                        die daarvoor zijn erkend.</text:p>
      <text:h text:style-name="ifm_p_font.italic_mt.5.08mm_page.keep-with-next_ifm" text:outline-level="4">§<text:s/>4.<text:s/>Bewerken van weefsels en cellen</text:h>
      <text:h text:style-name="ifm_p_font.bold_mt.4.23mm_page.keep-with-next_ifm" text:outline-level="2">Artikel<text:s/>2.14</text:h>
      <text:p text:style-name="ifm_p_mt.3.76mm_indent.0.13in_ifm">1.  De weefselinstelling neemt in haar standaardpraktijkvoorschriften alle
                        bewerkingen op die van invloed zijn op de kwaliteit en de veiligheid en
                        zorgt ervoor dat deze onder gecontroleerde omstandigheden worden verricht.
                        De weefselinstelling zorgt ervoor dat de gebruikte apparatuur, de omgeving,
                        de procesopzet, de validatie en de controlevoorwaarden in overeenstemming
                        zijn met de krachtens de EU-richtlijn weefsels en cellen gestelde technische
                        voorschriften inzake de preparatietechnieken voor weefsels en cellen en de
                        bewerking, bewaring en distributie van weefsels en cellen.</text:p>
      <text:p text:style-name="ifm_p_indent.0.13in_ifm">2.  Alle wijzigingen in de voor bewerking van de weefsels en cellen toegepaste
                        procédés voldoen eveneens aan de in het eerste lid bedoelde criteria.</text:p>
      <text:p text:style-name="ifm_p_indent.0.13in_ifm">3.  De weefselinstelling neemt in haar standaardpraktijkvoorschriften speciale
                        regels op voor het hanteren van weefsels en cellen dat moet worden
                        afgevoerd, teneinde besmetting van andere weefsels en cellen, de
                        bewerkingsomgeving en het personeel te voorkomen.</text:p>
      <text:h text:style-name="ifm_p_font.italic_mt.5.08mm_page.keep-with-next_ifm" text:outline-level="4">§<text:s/>5.<text:s/>Distributie van weefsels en cellen</text:h>
      <text:h text:style-name="ifm_p_font.bold_mt.4.23mm_page.keep-with-next_ifm" text:outline-level="2">Artikel<text:s/>2.15</text:h>
      <text:p text:style-name="ifm_p_mt.3.76mm_indent.0.13in_ifm">1.  Er vindt geen distributie van bewerkte weefsels en cellen plaats zolang
                        niet aan alle voorschriften van dit besluit is voldaan.</text:p>
      <text:p text:style-name="ifm_p_indent.0.13in_ifm">2.  De weefselinstelling draagt weefsels en cellen niet over na afloop van de
                        periode gedurende welke volgens de laatste stand van de wetenschap de
                        beoogde functie van de weefsels en cellen behouden blijft.</text:p>
      <text:h text:style-name="ifm_p_font.bold_mt.3.76mm_page.keep-with-next_ifm" text:outline-level="2">Artikel<text:s/>2.16</text:h>
      <text:p text:style-name="ifm_p_mt.3.76mm_indent.0.13in_ifm">1.  De weefselinstelling behoudens indien de weefsels en cellen dermate uniek
                        zijn dat onverwijlde toepassing ervan levensreddend kan zijn die erkend is
                        voor de distributie van weefsels en cellen, draagt zorg voor transport- en
                        afleveringsomstandigheden die de veiligheid en de kwaliteit van de weefsels
                        en cellen waarborgen.</text:p>
      <text:p text:style-name="ifm_p_indent.0.13in_ifm">2.  Bij het transport en de aflevering worden de krachtens de EU-richtlijn
                        weefsels en cellen gestelde technische voorschriften inzake de distributie
                        van weefsels en cellen in acht genomen.</text:p>
      <text:p text:style-name="ifm_p_indent.0.13in_ifm">3.  De in het eerste lid bedoelde weefselinstelling neemt bij het overdragen
                        van weefsels en cellen aan derden in voorkomend geval de bestemming in acht
                        waarvoor overeenkomstig enige wettelijke regeling toestemming is verleend of
                        het ter beschikking is gesteld.</text:p>
      <text:h text:style-name="ifm_p_font.italic_mt.5.08mm_page.keep-with-next_ifm" text:outline-level="4">§<text:s/>6.<text:s/>Gebruiken van weefsels en cellen</text:h>
      <text:h text:style-name="ifm_p_font.bold_mt.4.23mm_page.keep-with-next_ifm" text:outline-level="2">Artikel<text:s/>2.17</text:h>
      <text:p text:style-name="ifm_p_mt.3.76mm_indent.0.13in_ifm">Het voorhanden houden van weefsels en cellen in afwachting van gebruik
                     geschiedt op zodanige wijze dat de veiligheid en de kwaliteit van de weefsels
                     en cellen behouden blijven.</text:p>
      <text:h text:style-name="ifm_p_font.bold_mt.3.76mm_page.keep-with-next_ifm" text:outline-level="2">Artikel<text:s/>2.18</text:h>
      <text:p text:style-name="ifm_p_mt.3.76mm_indent.0.13in_ifm">De instelling kan weefsels en cellen die aan haar zijn afgeleverd maar niet
                     worden gebruikt, vernietigen onder kennisgeving aan de instantie die het aan
                     haar heeft afgeleverd, dan wel aan die instantie teruggeven.</text:p>
      <text:h text:style-name="ifm_p_font.bold_mt.3.76mm_page.keep-with-next_ifm" text:outline-level="2">Artikel<text:s/>2.19</text:h>
      <text:p text:style-name="ifm_p_mt.3.76mm_indent.0.13in_ifm">1.  De instelling waar weefsels en cellen zijn toegepast op de mens, legt de
                        volgende gegevens vast:</text:p>
      <text:p text:style-name="ifm_p_indent.0.13in_ifm">a.  de identificatiecode, bedoeld in de aanhef van artikel 2.8, eerste
                              lid;</text:p>
      <text:p text:style-name="ifm_p_indent.0.13in_ifm">b.  de soort van de cel of het weefsel;</text:p>
      <text:p text:style-name="ifm_p_indent.0.13in_ifm">c.  de herkomst van de cel of het weefsel;</text:p>
      <text:p text:style-name="ifm_p_indent.0.13in_ifm">d.  de naam, het geslacht en de geboortedatum van de persoon op wie de
                              cel of het weefsel is toegepast;</text:p>
      <text:p text:style-name="ifm_p_indent.0.13in_ifm">e.  de datum en het tijdstip van de toepassing.</text:p>
      <text:p text:style-name="ifm_p_indent.0.13in_ifm">2.  De instelling bewaart de in het eerste lid genoemde gegevens minstens 30
                        jaar.</text:p>
      <text:p text:style-name="ifm_p_indent.0.13in_ifm">3.  Bij regeling van Onze Minister kunnen nadere regels worden gesteld over de
                        wijze waarop en de vorm waarin de gegevens worden vastgelegd.</text:p>
      <text:h text:style-name="ifm_p_font.bold_mt.3.76mm_page.keep-with-next_ifm" text:outline-level="2">Artikel<text:s/>2.20</text:h>
      <text:p text:style-name="ifm_p_mt.3.76mm_indent.0.13in_ifm">Eenieder die gebruikmaakt van weefsels en cellen, geeft alle relevante
                     informatie door aan het orgaancentrum of de weefselinstelling, waarvan het
                     materiaal afkomstig is, teneinde de traceerbaarheid te vergemakkelijken en de
                     kwaliteitsbewaking en de veiligheid te waarborgen.</text:p>
      <text:h text:style-name="ifm_p_font.italic_mt.5.08mm_page.keep-with-next_ifm" text:outline-level="4">§<text:s/>7.<text:s/>Invoer van weefsels en cellen</text:h>
      <text:h text:style-name="ifm_p_font.bold_mt.4.23mm_page.keep-with-next_ifm" text:outline-level="2">Artikel<text:s/>2.21</text:h>
      <text:p text:style-name="ifm_p_mt.3.76mm_indent.0.13in_ifm">Voor de toepassing van deze paragraaf wordt onder weefsels en cellen mede
                     verstaan bereide producten, afkomstig van menselijke weefsels en cellen, voor
                     zover die producten niet kunnen worden aangemerkt als geneesmiddelen als
                     bedoeld in artikel 1 van de Geneesmiddelenwet.</text:p>
      <text:h text:style-name="ifm_p_font.bold_mt.3.76mm_page.keep-with-next_ifm" text:outline-level="2">Artikel<text:s/>2.22</text:h>
      <text:p text:style-name="ifm_p_mt.3.76mm_indent.0.13in_ifm">1.  Deze paragraaf is niet van toepassing op weefsels en cellen die in
                        noodgevallen met toestemming van Onze Minister worden ingevoerd uit andere
                        staten dan lidstaten van de Europese Unie.</text:p>
      <text:p text:style-name="ifm_p_indent.0.13in_ifm">2.  Indien de weefsels en cellen die worden ingevoerd uitsluitend bestemd zijn
                        als grondstof voor een geneesmiddel als bedoeld in de Geneesmiddelenwet of
                        een medisch hulpmiddel als bedoeld in de Wet medische hulpmiddelen, is deze
                        paragraaf alleen van toepassing op de activiteiten van doneren, verkrijgen
                        en testen in derde landen, en op het waarborgen van de traceerbaarheid van
                        donor tot ontvanger en omgekeerd.</text:p>
      <text:h text:style-name="ifm_p_font.bold_mt.3.76mm_page.keep-with-next_ifm" text:outline-level="2">Artikel<text:s/>2.23</text:h>
      <text:p text:style-name="ifm_p_mt.3.76mm_indent.0.13in_ifm">De importerende weefselinstelling verricht passende controles om te waarborgen
                     dat de kwaliteits- en veiligheidsnormen van de ingevoerde weefsels en cellen
                     gelijkwaardig zijn aan die van de EU-richtlijn weefsels en cellen.</text:p>
      <text:h text:style-name="ifm_p_font.bold_mt.3.76mm_page.keep-with-next_ifm" text:outline-level="2">Artikel<text:s/>2.24</text:h>
      <text:p text:style-name="ifm_p_mt.3.76mm_indent.0.13in_ifm">1.  Een importerende weefselinstelling stelt Onze Minister in kennis van haar
                        besluit om de importactiviteiten geheel of gedeeltelijk stop te zetten.</text:p>
      <text:p text:style-name="ifm_p_indent.0.13in_ifm">2.  Een importerende weefselinstelling geeft de ingevolge artikel 19 van de wet
                        met het toezicht op de naleving van die wet belaste ambtenaar onverwijld
                        kennis van:</text:p>
      <text:p text:style-name="ifm_p_indent.0.13in_ifm">a.  alle vermoedelijke of daadwerkelijke ernstige ongewenste voorvallen
                              of bijwerkingen die haar door leveranciers uit derde landen worden
                              gemeld en die van invloed kunnen zijn op de kwaliteit en veiligheid
                              van de weefsels en cellen die zij invoert, waarbij zij de in de
                              bijlagen III en IV bij de richtlijn 2006/86/EG vermelde informatie
                              opneemt;</text:p>
      <text:p text:style-name="ifm_p_indent.0.13in_ifm">b.  elke gehele of gedeeltelijke intrekking of opschorting van de
                              machtiging van een leverancier uit een derde land om weefsels en
                              cellen uit te voeren; en</text:p>
      <text:p text:style-name="ifm_p_indent.0.13in_ifm">c.  elk ander besluit op grond van niet-naleving dat door de bevoegde
                              autoriteit of autoriteiten van het land waar de leverancier uit een
                              derde land is gevestigd, wordt genomen en dat van belang kan zijn voor
                              de kwaliteit en de veiligheid van de ingevoerde weefsels en
                              cellen.</text:p>
      <text:h text:style-name="ifm_p_font.bold_mt.3.76mm_page.keep-with-next_ifm" text:outline-level="2">Artikel<text:s/>2.25</text:h>
      <text:p text:style-name="ifm_p_mt.3.76mm_indent.0.13in_ifm">1.  De importerende weefselinstelling beschikt over schriftelijke
                        overeenkomsten met leveranciers uit derde landen indien weefsels en cellen
                        die voor invoer in de lidstaten van de Europese Unie zijn bestemd, in derde
                        landen worden gedoneerd, verkregen, getest, bewerkt, gepreserveerd, bewaard
                        of naar de lidstaten van de Europese Unie worden uitgevoerd.</text:p>
      <text:p text:style-name="ifm_p_indent.0.13in_ifm">2.  De schriftelijke overeenkomst, bedoeld in het eerste lid:</text:p>
      <text:p text:style-name="ifm_p_indent.0.13in_ifm">a.  vermeldt de kwaliteits- en veiligheidseisen waaraan moet zijn voldaan
                              om te waarborgen dat de kwaliteits- en veiligheidsnormen van de
                              ingevoerde weefsels en cellen gelijkwaardig zijn aan die van de
                              EU-richtlijn weefsels en cellen, waaronder in ieder geval de in
                              bijlage IV bij de EU-richtlijn gelijkwaardige kwaliteits- en
                              veiligheidsnormen ingevoerde weefsels en cellen vermelde informatie;
                              en</text:p>
      <text:p text:style-name="ifm_p_indent.0.13in_ifm">b.  voorziet in de bevoegdheid van de ingevolge artikel 19 van de wet met
                              het toezicht op de naleving van die wet belaste ambtenaar om de
                              werkzaamheden van leveranciers uit derde landen, met inbegrip van hun
                              inrichtingen, te inspecteren tijdens de duur van de overeenkomst en
                              tot twee jaar daarna.</text:p>
      <text:p text:style-name="ifm_p_indent.0.13in_ifm">3.  De importerende weefselinstelling verstrekt Onze Minister een afschrift van
                        de schriftelijke overeenkomsten met leveranciers uit derde landen als
                        onderdeel van hun aanvraag tot verlening van een erkenning als bedoeld in
                        artikel 9, eerste lid, van de wet.</text:p>
      <text:h text:style-name="ifm_p_font.bold_mt.3.76mm_page.keep-with-next_ifm" text:outline-level="2">Artikel<text:s/>2.26</text:h>
      <text:p text:style-name="ifm_p_mt.3.76mm_indent.0.13in_ifm">1.  De importerende weefselinstelling houdt een register van haar werkzaamheden
                        bij.</text:p>
      <text:p text:style-name="ifm_p_indent.0.13in_ifm">2.  Het register, bedoeld in het eerste lid, bevat:</text:p>
      <text:p text:style-name="ifm_p_indent.0.13in_ifm">a.  informatie over de soorten en hoeveelheden ingevoerde weefsels en
                              cellen, alsmede over de oorsprong en de bestemming ervan;</text:p>
      <text:p text:style-name="ifm_p_indent.0.13in_ifm">b.  de informatie, bedoeld in het eerste lid, voor elke eenmalige
                              invoer.</text:p>
      <text:p text:style-name="ifm_p_indent.0.13in_ifm">3.  Het jaarverslag, bedoeld in artikel 10, eerste lid, van de EU-richtlijn
                        weefsels en cellen, bevat informatie over de werkzaamheden, bedoeld in het
                        eerste lid.</text:p>
      <text:h text:style-name="ifm_p_font.bold_mt.3.76mm_page.keep-with-next_ifm" text:outline-level="2">Artikel<text:s/>2.27</text:h>
      <text:p text:style-name="ifm_p_mt.3.76mm_indent.0.13in_ifm">1.  Onze Minister verstrekt aan de weefselinstelling die in het bezit is van
                        een erkenning voor invoer als bedoeld in artikel 9, eerste lid, van de wet,
                        het in bijlage II bij de EU-richtlijn gelijkwaardige kwaliteits- en
                        veiligheidsnormen ingevoerde weefsels en cellen vermelde certificaat.</text:p>
      <text:p text:style-name="ifm_p_indent.0.13in_ifm">2.  De importerende weefselinstelling voert geen ingrijpende wijzigingen van
                        haar importactiviteiten door zonder voorafgaande schriftelijke toestemming
                        van Onze Minister, waaronder in ieder geval worden begrepen alle wijzigingen
                        met betrekking tot:</text:p>
      <text:p text:style-name="ifm_p_indent.0.13in_ifm">a.  de ingevoerde soorten weefsel en cellen;</text:p>
      <text:p text:style-name="ifm_p_indent.0.13in_ifm">b.  de werkzaamheden die in derde landen worden verricht voor zover deze
                              van invloed kunnen zijn op de kwaliteit en veiligheid van de
                              ingevoerde weefsels en cellen; of</text:p>
      <text:p text:style-name="ifm_p_indent.0.13in_ifm">c.  de leveranciers uit derde landen.</text:p>
      <text:p text:style-name="ifm_p_indent.0.13in_ifm">3.  Indien de importerende weefselinstelling een eenmalige invoer van weefsels
                        en cellen, afkomstig van een leverancier uit een derde land, verricht die
                        niet valt onder haar erkenning voor invoer als bedoeld in artikel 9, eerste
                        lid, van de wet, wordt deze invoer niet als ingrijpende wijziging beschouwd
                        als bedoeld in het tweede lid, indien de importerende weefselinstelling
                        gemachtigd is tot de invoer van dezelfde soort weefsels en cellen, afkomstig
                        van een of meer andere leveranciers uit een derde land.</text:p>
      <text:h text:style-name="ifm_p_font.bold_mt.3.76mm_page.keep-with-next_ifm" text:outline-level="2">Artikel<text:s/>2.28</text:h>
      <text:p text:style-name="ifm_p_mt.3.76mm_indent.0.13in_ifm">Ter uitvoering van de op grond van de EU-richtlijn weefsels en cellen
                     vastgestelde voorschriften inzake erkenning, aanwijzing, machtiging of
                     vergunning van weefselinstellingen die tevens importerende weefselinstellingen
                     zijn, worden bij regeling van Onze Minister voorschriften vastgesteld waaraan
                     de instelling moet voldoen om voor een erkenning voor invoer als bedoeld in
                     artikel 9, eerste lid, van de wet, in aanmerking te komen.</text:p>
      <text:h text:style-name="ifm_p_font.italic_mt.5.08mm_page.keep-with-next_ifm" text:outline-level="4">§<text:s/>7.<text:s/>Ernstige ongewenste voorvallen en bijwerkingen weefsels en cellen</text:h>
      <text:h text:style-name="ifm_p_font.bold_mt.4.23mm_page.keep-with-next_ifm" text:outline-level="2">Artikel<text:s/>2.29</text:h>
      <text:p text:style-name="ifm_p_mt.3.76mm_indent.0.13in_ifm">1.  Het orgaancentrum, de weefselinstelling, de verkrijgingsorganisatie die
                        postmortaal weefsel verkrijgt en de arts die verantwoordelijk is voor de
                        medische begeleiding van een patiënt die weefsels en cellen ontvangen heeft,
                        dragen zorg voor het systematisch melden, onderzoeken, registreren en
                        doorgeven van relevante, noodzakelijke gegevens over ernstige ongewenste
                        voorvallen en bijwerkingen die van invloed kunnen zijn op de kwaliteit en de
                        veiligheid van de weefsels en cellen en die mogelijk toe te schrijven zijn
                        aan het verkrijgen, testen, karakteriseren, bewerken, bewaren, preserveren,
                        distribueren en vervoeren van weefsel en cellen, en over ernstige ongewenste
                        bijwerkingen die tijdens of na een klinische toepassing of na transplantatie
                        worden vastgesteld en die met de kwaliteit en de veiligheid van weefsel en
                        cellen of met de transplantatieactiviteiten verband kunnen houden.</text:p>
      <text:p text:style-name="ifm_p_indent.0.13in_ifm">2.  Het orgaancentrum, de in artikel 2.10, eerste lid, bedoelde persoon en de
                        arts die verantwoordelijk is voor de medische begeleiding van een patiënt
                        die weefsels en cellen ontvangen heeft, zorgen ervoor dat ernstige
                        ongewenste voorvallen en bijwerkingen worden gemeld aan de ingevolge artikel
                        19 van de wet met het toezicht op de naleving van die wet belaste ambtenaar,
                        alsook dat aan deze ambtenaar een analytisch verslag over de oorzaken en
                        gevolgen ervan wordt overlegd.</text:p>
      <text:p text:style-name="ifm_p_indent.0.13in_ifm">3.  De weefselinstelling zorgt voor een nauwkeurige, snelle en controleerbare
                        procedure aan de hand waarvan zij producten waarmee ernstige ongewenste
                        voorvallen of bijwerkingen in verband kunnen worden gebracht, uit de
                        distributie kan nemen.</text:p>
      <text:h text:style-name="ifm_p_font.italic_mt.5.08mm_page.keep-with-next_ifm" text:outline-level="4">§<text:s/>8.<text:s/>Overige bepalingen met betrekking tot weefsels en cellen</text:h>
      <text:h text:style-name="ifm_p_font.bold_mt.4.23mm_page.keep-with-next_ifm" text:outline-level="2">Artikel<text:s/>2.30</text:h>
      <text:p text:style-name="ifm_p_mt.3.76mm_indent.0.13in_ifm">1.  Wanneer een handeling buiten de weefselinstelling moet plaatsvinden en die
                        handeling van invloed is op de kwaliteit en de veiligheid van het
                        lichaamsmateriaal, sluit de weefselinstelling voorafgaand aan het uitvoeren
                        van de handeling een schriftelijke overeenkomst met een derde, met name in
                        de volgende gevallen:</text:p>
      <text:p text:style-name="ifm_p_indent.0.13in_ifm">a.  wanneer de weefselinstelling de verantwoordelijkheid voor een deel
                              van de bewerking van weefsels en cellen aan een derde overdraagt;</text:p>
      <text:p text:style-name="ifm_p_indent.0.13in_ifm">b.  wanneer een derde goederen en diensten levert die van invloed zijn op
                              de waarborging van de kwaliteit en veiligheid van de weefsels en
                              cellen, met inbegrip van de distributie ervan;</text:p>
      <text:p text:style-name="ifm_p_indent.0.13in_ifm">c.  wanneer een weefselinstelling diensten verleent aan een instelling
                              die niet erkend is als weefselinstelling;</text:p>
      <text:p text:style-name="ifm_p_indent.0.13in_ifm">d.  wanneer een weefselinstelling door derden bewerkte weefsels en cellen
                              distribueert.</text:p>
      <text:p text:style-name="ifm_p_indent.0.13in_ifm">2.  De weefselinstelling evalueert en selecteert derden aan de hand van hun
                        vermogen om aan de eisen, gesteld bij of krachtens dit besluit, te
                        voldoen.</text:p>
      <text:p text:style-name="ifm_p_indent.0.13in_ifm">3.  De weefselinstelling houdt een volledige lijst bij van de in het eerste lid
                        bedoelde overeenkomsten die zij met derden heeft gesloten.</text:p>
      <text:p text:style-name="ifm_p_indent.0.13in_ifm">4.  In de overeenkomst tussen een weefselinstelling en een derde worden de
                        verantwoordelijkheden van de derde alsmede de te volgen procedures
                        nauwkeurig gepreciseerd.</text:p>
      <text:p text:style-name="ifm_p_indent.0.13in_ifm">5.  De weefselinstelling verstrekt de ingevolge artikel 19 van de wet met het
                        toezicht op de naleving van de wet belaste ambtenaar op verzoek een
                        afschrift van de overeenkomsten met derden.</text:p>
      <text:h text:style-name="ifm_p_font.bold_mt.3.76mm_page.keep-with-next_ifm" text:outline-level="2">Artikel<text:s/>2.31</text:h>
      <text:p text:style-name="ifm_p_mt.3.76mm_indent.0.13in_ifm">1.  De weefselinstelling en de verkrijgingsorganisatie die postmortaal weefsel
                        verkrijgt, houden een register van haar werkzaamheden bij, met informatie
                        over de soort en de hoeveelheid weefsels en cellen die verkregen, getest,
                        gepreserveerd, bewerkt, bewaard, gedistribueerd of anderszins gebruikt zijn,
                        alsmede over de oorsprong en de bestemming van de weefsels en cellen. Dit
                        register voldoet aan de krachtens de EU-richtlijn weefsels en cellen
                        gestelde technische voorschriften inzake de procedure voor de verkrijging
                        van weefsels en cellen en ontvangst in de weefselinstelling.</text:p>
      <text:p text:style-name="ifm_p_indent.0.13in_ifm">2.  De weefselinstelling en de verkrijgingsorganisatie die postmortaal weefsel
                        verkrijgt verschaffen Onze Minister jaarlijks een verslag van de
                        werkzaamheden, bedoeld in het eerste lid.</text:p>
      <text:h text:style-name="ifm_p_font.bold_mt.5.08mm_page.keep-with-next_ifm" text:outline-level="3">HOOFDSTUK<text:s/>3.<text:s/>ORGAANCENTRUM</text:h>
      <text:h text:style-name="ifm_p_font.bold_mt.4.23mm_page.keep-with-next_ifm" text:outline-level="2">Artikel<text:s/>3.1</text:h>
      <text:p text:style-name="ifm_p_mt.3.76mm_indent.0.13in_ifm">1.  De binnen het orgaancentrum te verrichten werkzaamheden en geldende
                     verantwoordelijkheden zijn schriftelijk in functieomschrijvingen
                     vastgelegd.</text:p>
      <text:p text:style-name="ifm_p_indent.0.13in_ifm">2.  De medewerkers zijn, onder meer wat betreft opleidingsniveau, kennis en
                     ervaring, geschikt voor de door hen uit te voeren werkzaamheden.</text:p>
      <text:h text:style-name="ifm_p_font.bold_mt.3.76mm_page.keep-with-next_ifm" text:outline-level="2">Artikel<text:s/>3.2</text:h>
      <text:p text:style-name="ifm_p_mt.3.76mm_indent.0.13in_ifm">1.  Het orgaancentrum onderhoudt een kwaliteitssysteem.</text:p>
      <text:p text:style-name="ifm_p_indent.0.13in_ifm">2.  Het kwaliteitssysteem omvat een documentatie die in ieder geval een
                     beschrijving inhoudt van de verschillende processen en een registratie van het
                     verloop daarvan, waaronder begrepen een beschrijving van de wijze waarop
                     vrijwaringsmaatregelen worden genomen.</text:p>
      <text:p text:style-name="ifm_p_indent.0.13in_ifm">3.  Bij regeling van Onze Minister kunnen nadere regels worden gesteld met
                     betrekking tot de inrichting van het kwaliteitssysteem.</text:p>
      <text:h text:style-name="ifm_p_font.bold_mt.3.76mm_page.keep-with-next_ifm" text:outline-level="2">Artikel<text:s/>3.3</text:h>
      <text:p text:style-name="ifm_p_mt.3.76mm_indent.0.13in_ifm">1.  Het orgaancentrum kent bij elke donatie een unieke identificatiecode toe aan
                     het betreffende orgaan of postmortale weefsel.</text:p>
      <text:p text:style-name="ifm_p_indent.0.13in_ifm">2.  Het orgaancentrum richt zijn administratie zodanig in dat ten aanzien van een
                     orgaan of postmortaal weefsel dat is toegewezen aan een ontvanger met behulp
                     van de identificatiecode kunnen worden achterhaald:</text:p>
      <text:p text:style-name="ifm_p_indent.0.13in_ifm">a.  de voor het gebruik van het orgaan of postmortale weefsel relevante
                           persoonsgegevens van de donor;</text:p>
      <text:p text:style-name="ifm_p_indent.0.13in_ifm">b.  de instelling waar het orgaan of postmortale weefsel ter beschikking is
                           gekomen;</text:p>
      <text:p text:style-name="ifm_p_indent.0.13in_ifm">c.  de datum en het tijdstip van het ter beschikking komen van het orgaan of
                           postmortale weefsel;</text:p>
      <text:p text:style-name="ifm_p_indent.0.13in_ifm">d.  in voorkomend geval de bestemming waarvoor de donor overeenkomstig de
                           Wet op de orgaandonatie toestemming heeft verleend;</text:p>
      <text:p text:style-name="ifm_p_indent.0.13in_ifm">e.  de kenmerken en eigenschappen van het orgaan of postmortale weefsel en
                           de doeleinden waarvoor het, indien van toepassing mede gelet op de
                           verleende toestemming, geschikt is;</text:p>
      <text:p text:style-name="ifm_p_indent.0.13in_ifm">f.  de noodzakelijke aanwijzingen voor het bewaren en het gebruik;</text:p>
      <text:p text:style-name="ifm_p_indent.0.13in_ifm">g.  eventuele bijwerkingen bij het gebruik;</text:p>
      <text:p text:style-name="ifm_p_indent.0.13in_ifm">h.  de bij het vervoer gebruikte stoffen en materialen, de leverancier en
                           het batchnummer ervan;</text:p>
      <text:p text:style-name="ifm_p_indent.0.13in_ifm">i.  de naam en het adres van de instelling waaraan het orgaan of postmortale
                           weefsel is afgeleverd;</text:p>
      <text:p text:style-name="ifm_p_indent.0.13in_ifm">j.  de persoonsgegevens van degene bij wiens geneeskundige behandeling het
                           orgaan of postmortale weefsel is gebruikt.</text:p>
      <text:p text:style-name="ifm_p_indent.0.13in_ifm">3.  Het orgaancentrum bewaart de in het eerste en tweede lid bedoelde gegevens
                     tenminste 30 jaar na de toewijzing.</text:p>
      <text:h text:style-name="ifm_p_font.bold_mt.3.76mm_page.keep-with-next_ifm" text:outline-level="2">Artikel<text:s/>3.4</text:h>
      <text:p text:style-name="ifm_p_mt.3.76mm_indent.0.13in_ifm">Het orgaancentrum kan slechts werkzaamheden aan derden uitbesteden door middel
                  van een schriftelijke overeenkomst.</text:p>
      <text:h text:style-name="ifm_p_font.bold_mt.3.76mm_page.keep-with-next_ifm" text:outline-level="2">Artikel<text:s/>3.5</text:h>
      <text:p text:style-name="ifm_p_mt.3.76mm_indent.0.13in_ifm">1.  Het orgaancentrum wijst overeenkomstig de Wet op de orgaandonatie aangemeld
                     orgaan of postmortaal weefsel niet toe dan nadat het zich ervan heeft vergewist
                     dat de donor als zodanig medisch in aanmerking komt en is onderzocht met het
                     oog op de factoren, genoemd in artikel 2b van de Wet op de orgaandonatie, in
                     het bijzonder dat bloed of lichaamsmateriaal van de donor is onderzocht op de
                     aanwezigheid van overdraagbare-ziekteverwekkers en op andere van belang zijnde
                     aspecten.</text:p>
      <text:p text:style-name="ifm_p_indent.0.13in_ifm">2.  Het orgaancentrum vergewist zich er voorts van dat de toestand van het
                     betrokken orgaan of postmortale weefsel in overeenstemming is met de volgens de
                     laatste stand van de wetenschap geldende eisen, waarbij in het bijzonder
                     aandacht wordt besteed aan de nodige overeenkomst tussen de kenmerken van het
                     materiaal en de voor de transplantatie van belang zijnde kenmerken van de
                     ontvanger, alsmede aan het voorkomen van ziekten.</text:p>
      <text:p text:style-name="ifm_p_indent.0.13in_ifm">3.  Bij regeling van Onze Minister kunnen nadere regels worden gesteld inzake de
                     bij uitvoering van het eerste lid te hanteren criteria en uit te voeren
                     laboratoriumtests.</text:p>
      <text:h text:style-name="ifm_p_font.bold_mt.5.08mm_page.keep-with-next_ifm" text:outline-level="3">HOOFDSTUK<text:s/>4.<text:s/>ORGANEN</text:h>
      <text:h text:style-name="ifm_p_font.italic_mt.5.08mm_page.keep-with-next_ifm" text:outline-level="4">§<text:s/>1.<text:s/>Verkrijgen van organen</text:h>
      <text:h text:style-name="ifm_p_font.bold_mt.4.23mm_page.keep-with-next_ifm" text:outline-level="2">Artikel<text:s/>4.1</text:h>
      <text:p text:style-name="ifm_p_mt.3.76mm_indent.0.13in_ifm">1.  In een verkrijgingsorganisatie die organen verkrijgt, worden medische
                        activiteiten waaronder de selectie en evaluatie van donoren verricht op
                        advies en onder leiding van een arts.</text:p>
      <text:p text:style-name="ifm_p_indent.0.13in_ifm">2.  Het verkrijgen van organen voldoet aan de krachtens de EU-richtlijn
                        orgaantransplantatie gestelde voorschriften inzake het verkrijgen van
                        organen.</text:p>
      <text:p text:style-name="ifm_p_indent.0.13in_ifm">3.  Levende donoren worden geselecteerd op grond van hun gezondheid en medische
                        geschiktheid door een arts die daartoe opgeleid is.</text:p>
      <text:p text:style-name="ifm_p_indent.0.13in_ifm">4.  De arts die verantwoordelijk is voor de medische begeleiding van de donor
                        die bij leven een orgaan gedoneerd heeft, draagt zorg voor het volgen van
                        deze donor nadat de donatie heeft plaatsgevonden.</text:p>
      <text:h text:style-name="ifm_p_font.italic_mt.5.08mm_page.keep-with-next_ifm" text:outline-level="4">§<text:s/>2.<text:s/>Distributie van organen</text:h>
      <text:h text:style-name="ifm_p_font.bold_mt.4.23mm_page.keep-with-next_ifm" text:outline-level="2">Artikel<text:s/>4.2</text:h>
      <text:p text:style-name="ifm_p_mt.3.76mm_indent.0.13in_ifm">Ingeval van uitwisseling van een orgaan met een derde land overlegt het
                     orgaancentrum aan deze lidstaat de voor de traceerbaarheid van organen
                     benodigde informatie volgens de procedure opgenomen in krachtens de
                     EU-richtlijn orgaantransplantatie vastgestelde uitvoeringsbepalingen inzake de
                     uitwisseling van informatie die noodzakelijk is om de traceerbaarheid van
                     organen te waarborgen.</text:p>
      <text:h text:style-name="ifm_p_font.bold_mt.3.76mm_page.keep-with-next_ifm" text:outline-level="2">Artikel<text:s/>4.3</text:h>
      <text:p text:style-name="ifm_p_mt.3.76mm_indent.0.13in_ifm">Ingeval van uitwisseling van een orgaan met een derde land draagt het
                     orgaancentrum er zorg voor dat de in de bijlage bij de EU-richtlijn
                     orgaantransplantatie vermelde informatie over de karakterisatie van organen en
                     donoren aan de andere lidstaat waarmee het orgaan wordt uitgewisseld, wordt
                     doorgegeven volgens de procedure opgenomen in krachtens de EU-richtlijn
                     orgaantransplantatie vastgestelde uitvoeringsbepalingen inzake de overdracht
                     van deze informatie.</text:p>
      <text:h text:style-name="ifm_p_font.italic_mt.5.08mm_page.keep-with-next_ifm" text:outline-level="4">§<text:s/>3.<text:s/>Vervoer van organen</text:h>
      <text:h text:style-name="ifm_p_font.bold_mt.4.23mm_page.keep-with-next_ifm" text:outline-level="2">Artikel<text:s/>4.4</text:h>
      <text:p text:style-name="ifm_p_mt.3.76mm_indent.0.13in_ifm">Het vervoer van een orgaan vindt plaats in overeenstemming met de in de
                     EU-richtlijn orgaantransplantatie gestelde regels omtrent het vervoer van
                     organen.</text:p>
      <text:h text:style-name="ifm_p_font.italic_mt.5.08mm_page.keep-with-next_ifm" text:outline-level="4">§<text:s/>4.<text:s/>Gebruiken van organen</text:h>
      <text:h text:style-name="ifm_p_font.bold_mt.4.23mm_page.keep-with-next_ifm" text:outline-level="2">Artikel<text:s/>4.5</text:h>
      <text:p text:style-name="ifm_p_mt.3.76mm_indent.0.13in_ifm">1.  Een verkregen orgaan en de donor van wie het orgaan afkomstig is, worden
                        vóór transplantatie gekarakteriseerd door middel van het verzamelen van de
                        in bijlage bij de EU-richtlijn orgaantransplantatie vermelde
                        informatie.</text:p>
      <text:p text:style-name="ifm_p_indent.0.13in_ifm">2.  De in deel A van de in het eerste lid bedoelde bijlage vermelde informatie
                        omvat de gegevensverzameling die voor iedere donatie ten minste moet worden
                        verzameld.</text:p>
      <text:p text:style-name="ifm_p_indent.0.13in_ifm">De in deel B van de in het eerste lid bedoelde bijlage vermelde informatie
                        betreft aanvullende gegevens die daarnaast moet worden verzameld voor zover
                        dat op medische gronden noodzakelijk is, in aanmerking nemend de
                        beschikbaarheid van zulke informatie en de bijzondere omstandigheden van het
                        betrokken geval.</text:p>
      <text:p text:style-name="ifm_p_indent.0.13in_ifm">3.  Onverminderd het bepaalde in het eerste en tweede lid, kan een orgaan ook
                        voor transplantatie in aanmerking komen als niet alle in deel A van de in
                        het eerste lid bedoelde bijlage vermelde gegevens die ten minste moeten
                        worden verzameld, beschikbaar zijn indien in een bijzonder geval een
                        risico-batenanalyse uitwijst dat de verwachte baten voor de ontvanger
                        opwegen tegen het risico van onvolledige gegevens.</text:p>
      <text:p text:style-name="ifm_p_indent.0.13in_ifm">4.  De testen die vereist zijn voor de in het eerste lid bedoelde
                        karakterisatie vinden plaats in een laboratorium dat beschikt over de in
                        artikel 12 van de wet bedoelde vergunning en dat zodanige werkprocedures
                        toepast die waarborgen dat de informatie over de in het eerste lid bedoelde
                        karakterisatie het transplantatiecentrum tijdig bereikt.</text:p>
      <text:h text:style-name="ifm_p_font.bold_mt.3.76mm_page.keep-with-next_ifm" text:outline-level="2">Artikel<text:s/>4.6</text:h>
      <text:p text:style-name="ifm_p_mt.3.76mm_indent.0.13in_ifm">1.  De arts die verantwoordelijk is voor de medische begeleiding van een donor
                        die bij leven een orgaan doneert, spant zich in bij de levende donor alle
                        noodzakelijke informatie in te winnen die van belang is om inzicht te
                        verkrijgen in de gevolgen van donatie.</text:p>
      <text:p text:style-name="ifm_p_indent.0.13in_ifm">2.  Bij postmortale donatie spant de arts, die verantwoordelijk was voor de
                        medische begeleiding van betrokkene voor overlijden, zich in om alle
                        informatie die noodzakelijk is om inzicht te verkrijgen in de gevolgen van
                        transplantatie, in te winnen bij de nabestaanden van de overledene of bij
                        andere personen.</text:p>
      <text:p text:style-name="ifm_p_indent.0.13in_ifm">3.  De in het eerste en tweede lid bedoelde arts maakt de om informatie
                        verzochte personen attent op het belang van snelle overdracht van de
                        gevraagde informatie.</text:p>
      <text:h text:style-name="ifm_p_font.bold_mt.3.76mm_page.keep-with-next_ifm" text:outline-level="2">Artikel<text:s/>4.7</text:h>
      <text:p text:style-name="ifm_p_mt.3.76mm_indent.0.13in_ifm">Een transplantatiecentrum voldoet aan de voorschriften van de EU-richtlijn
                     orgaantransplantatie.</text:p>
      <text:h text:style-name="ifm_p_font.italic_mt.5.08mm_page.keep-with-next_ifm" text:outline-level="4">§<text:s/>5.<text:s/>Ernstige ongewenste voorvallen en bijwerkingen organen</text:h>
      <text:h text:style-name="ifm_p_font.bold_mt.4.23mm_page.keep-with-next_ifm" text:outline-level="2">Artikel<text:s/>4.8</text:h>
      <text:p text:style-name="ifm_p_mt.3.76mm_indent.0.13in_ifm">1.  Het orgaancentrum, de verkrijgingsorganisatie van organen en de arts die
                        verantwoordelijk is voor de medische begeleiding van een patiënt die het
                        orgaan heeft ontvangen, dragen zorg voor het systematisch melden,
                        onderzoeken, registreren en doorgeven van relevante, noodzakelijke gegevens
                        over ernstige ongewenste voorvallen en bijwerkingen die van invloed kunnen
                        zijn op de kwaliteit en de veiligheid van het orgaan en die mogelijk toe te
                        schrijven zijn aan het verkrijgen, testen, karakteriseren, bewerken,
                        bewaren, preserveren, distribueren en vervoeren van organen, en over
                        ernstige ongewenste bijwerkingen die tijdens of na een klinische toepassing
                        of na transplantatie worden vastgesteld en die met de kwaliteit en de
                        veiligheid van het orgaan of met de transplantatieactiviteiten verband
                        kunnen houden.</text:p>
      <text:p text:style-name="ifm_p_indent.0.13in_ifm">2.  Het orgaancentrum, de verkrijgingsorganisatie van organen en de arts die
                        verantwoordelijk is voor de medische begeleiding van een patiënt die het
                        orgaan heeft ontvangen, zorgen ervoor dat ernstige ongewenste voorvallen en
                        bijwerkingen worden gemeld aan de ingevolge artikel 19 van de wet met het
                        toezicht op de naleving van die wet belaste ambtenaar, alsook dat aan deze
                        ambtenaar een analytisch verslag over de oorzaken en gevolgen ervan wordt
                        overlegd.</text:p>
      <text:h text:style-name="ifm_p_font.bold_mt.3.76mm_page.keep-with-next_ifm" text:outline-level="2">Artikel<text:s/>4.9</text:h>
      <text:p text:style-name="ifm_p_mt.3.76mm_indent.0.13in_ifm">1.  De arts die verantwoordelijk is voor de medische begeleiding van de donor
                        die bij leven een orgaan heeft gedoneerd, het orgaancentrum en de
                        verkrijgingsorganisatie van organen dragen zorg voor systematische
                        identificatie, melding en beheer van:</text:p>
      <text:p text:style-name="ifm_p_indent.0.13in_ifm">a.  voorvallen die eventueel verband kunnen houden met de kwaliteit en
                              veiligheid van het bij leven gedoneerde orgaan en derhalve met de
                              veiligheid van de ontvanger; en</text:p>
      <text:p text:style-name="ifm_p_indent.0.13in_ifm">b.  ernstige bijwerkingen bij de donor die bij leven een orgaan gedoneerd
                              heeft en die mogelijkerwijs het gevolg zijn van de donatie.</text:p>
      <text:p text:style-name="ifm_p_indent.0.13in_ifm">2.  De arts die verantwoordelijk is voor de medische begeleiding van de donor
                        die bij leven een orgaan heeft gedoneerd en de verkrijgingsorganisatie van
                        organen zorgen ervoor dat ernstige ongewenste voorvallen en bijwerkingen
                        worden gemeld aan de ingevolge artikel 19 van de wet met het toezicht op de
                        naleving van die wet belaste ambtenaar, alsook dat aan deze ambtenaar een
                        analytisch verslag over de oorzaken en gevolgen ervan wordt overlegd.</text:p>
      <text:h text:style-name="ifm_p_font.bold_mt.3.76mm_page.keep-with-next_ifm" text:outline-level="2">Artikel<text:s/>4.10</text:h>
      <text:p text:style-name="ifm_p_mt.3.76mm_indent.0.13in_ifm">Ingeval van uitwisseling van een orgaan met een derde land draagt het
                     orgaancentrum er zorg voor dat ernstige ongewenste voorvallen en bijwerkingen
                     worden gemeld volgens de procedure die is opgenomen in krachtens de
                     EU-richtlijn orgaantransplantatie vastgestelde uitvoeringsbepalingen inzake de
                     melding van ernstig ongewenste voorvallen en bijwerkingen.</text:p>
      <text:h text:style-name="ifm_p_font.bold_mt.5.08mm_page.keep-with-next_ifm" text:outline-level="3">HOOFDSTUK<text:s/>5.<text:s/>GEGEVENSVERWERKING, GEGEVENSBESCHERMING EN VERTROUWELIJKHEID</text:h>
      <text:h text:style-name="ifm_p_font.bold_mt.4.23mm_page.keep-with-next_ifm" text:outline-level="2">Artikel<text:s/>5.1</text:h>
      <text:p text:style-name="ifm_p_mt.3.76mm_indent.0.13in_ifm">1.  Het orgaancentrum en de weefselinstellingen zorgen ervoor dat de in het kader
                     van dit besluit verzamelde gegevens die door derden kunnen worden geraadpleegd,
                     met inbegrip van genetische informatie, gepseudonimiseerd zijn, zodat de donor
                     en de ontvanger niet meer te identificeren zijn. Daartoe zorgen zij voor:</text:p>
      <text:p text:style-name="ifm_p_indent.0.13in_ifm">a.  gegevensbeveiligingsmaatregelen en garanties tegen ongeoorloofde
                           toevoeging, schrapping of wijziging in donorbestanden of
                           uitsluitingsregisters, alsmede tegen overdracht van informatie;</text:p>
      <text:p text:style-name="ifm_p_indent.0.13in_ifm">b.  procedures voor het oplossen van discrepanties tussen de gegevens;</text:p>
      <text:p text:style-name="ifm_p_indent.0.13in_ifm">c.  het voorkomen van ongeoorloofde bekendmaking van informatie, waarbij de
                           donaties echter wel traceerbaar moeten blijven.</text:p>
      <text:p text:style-name="ifm_p_indent.0.13in_ifm">2.  De identiteit van de ontvanger van lichaamsmateriaal wordt niet aan de donor
                     of diens familie bekendgemaakt, en andersom.</text:p>
      <text:h text:style-name="ifm_p_font.bold_mt.3.76mm_page.keep-with-next_ifm" text:outline-level="2">Artikel<text:s/>5.2</text:h>
      <text:p text:style-name="ifm_p_mt.3.76mm_indent.0.13in_ifm">1.  Het orgaancentrum verwerkt ten behoeve van het register, bedoeld in de
                     artikelen 8c, eerste lid, en 8h, eerste lid, van de wet, en ten behoeve van de
                     bij of krachtens de artikelen 18 en 24 van de Wet op de orgaandonatie aan het
                     orgaancentrum toegekende taken, de volgende categorieën gegevens:</text:p>
      <text:p text:style-name="ifm_p_indent.0.13in_ifm">a.  allocatiegegevens;</text:p>
      <text:p text:style-name="ifm_p_indent.0.13in_ifm">b.  uitnamegegevens;</text:p>
      <text:p text:style-name="ifm_p_indent.0.13in_ifm">c.  donatiegegevens;</text:p>
      <text:p text:style-name="ifm_p_indent.0.13in_ifm">d.  transplantatiegegevens;</text:p>
      <text:p text:style-name="ifm_p_indent.0.13in_ifm">e.  naam, adres, woonplaats, nationaliteit, , geboortedatum en geslacht van
                           de ontvanger en donor;</text:p>
      <text:p text:style-name="ifm_p_indent.0.13in_ifm">f.  wachtlijstgegevens;</text:p>
      <text:p text:style-name="ifm_p_indent.0.13in_ifm">g.  gezondheidsgegevens pre-transplantatie van de ontvanger en de
                           donor;</text:p>
      <text:p text:style-name="ifm_p_indent.0.13in_ifm">h.  gezondheidsgegevens post-transplantatie van de ontvanger en levende
                           donor.</text:p>
      <text:p text:style-name="ifm_p_indent.0.13in_ifm">2.  Bij regeling van Onze Minister worden de gegevens, bedoeld in het eerste lid,
                     nader bepaald.</text:p>
      <text:h text:style-name="ifm_p_font.bold_mt.3.76mm_page.keep-with-next_ifm" text:outline-level="2">Artikel<text:s/>5.3</text:h>
      <text:p text:style-name="ifm_p_mt.3.76mm_indent.0.13in_ifm">1.  De zorgverlener verstrekt bij de melding als bedoeld in artikel 8e, tweede en
                     derde lid, van de wet, de volgende categorieën gegevens:</text:p>
      <text:p text:style-name="ifm_p_indent.0.13in_ifm">a.  transplantatiegegevens;</text:p>
      <text:p text:style-name="ifm_p_indent.0.13in_ifm">b.  leeftijd, geslacht, woonplaats en nationaliteit van de ontvanger en
                           donor;</text:p>
      <text:p text:style-name="ifm_p_indent.0.13in_ifm">c.  wachtlijstgegevens;</text:p>
      <text:p text:style-name="ifm_p_indent.0.13in_ifm">d.  gezondheidsgegevens pre-transplantatie van de ontvanger en donor;</text:p>
      <text:p text:style-name="ifm_p_indent.0.13in_ifm">e.  gezondheidsgegevens post-transplantatie van de ontvanger.</text:p>
      <text:p text:style-name="ifm_p_indent.0.13in_ifm">2.  Bij regeling van Onze Minister worden de gegevens, bedoeld in het eerste lid,
                     nader bepaald.</text:p>
      <text:h text:style-name="ifm_p_font.bold_mt.3.76mm_page.keep-with-next_ifm" text:outline-level="2">Artikel<text:s/>5.4</text:h>
      <text:p text:style-name="ifm_p_mt.3.76mm_indent.0.13in_ifm">1.  De weefselinstelling, verkrijgingsorganisatie of het transplantatiecentrum
                     verstrekt aan het orgaancentrum ten behoeve van de uitvoering van artikel 14
                     van de wet de volgende categorieën gegevens:</text:p>
      <text:p text:style-name="ifm_p_indent.0.13in_ifm">a.  allocatiegegevens;</text:p>
      <text:p text:style-name="ifm_p_indent.0.13in_ifm">b.  uitnamegegevens;</text:p>
      <text:p text:style-name="ifm_p_indent.0.13in_ifm">c.  donatiegegevens;</text:p>
      <text:p text:style-name="ifm_p_indent.0.13in_ifm">d.  transplantatiegegevens;</text:p>
      <text:p text:style-name="ifm_p_indent.0.13in_ifm">e.  naam, adres, woonplaats, nationaliteit, geboortedatum en geslacht van de
                           ontvanger en donor;</text:p>
      <text:p text:style-name="ifm_p_indent.0.13in_ifm">f.  wachtlijstgegevens;</text:p>
      <text:p text:style-name="ifm_p_indent.0.13in_ifm">g.  gezondheidsgegevens pre-transplantatie van de ontvanger en de
                           donor;</text:p>
      <text:p text:style-name="ifm_p_indent.0.13in_ifm">h.  gezondheidsgegevens post-transplantatie van de ontvanger en de levende
                           donor.</text:p>
      <text:p text:style-name="ifm_p_indent.0.13in_ifm">2.  Bij regeling van Onze Minister worden de gegevens, bedoeld in het eerste lid,
                     nader bepaald.</text:p>
      <text:h text:style-name="ifm_p_font.bold_mt.5.08mm_page.keep-with-next_ifm" text:outline-level="3">HOOFDSTUK<text:s/>6.<text:s/>NORMEN</text:h>
      <text:h text:style-name="ifm_p_font.bold_mt.4.23mm_page.keep-with-next_ifm" text:outline-level="2">Artikel<text:s/>6.1</text:h>
      <text:p text:style-name="ifm_p_mt.3.76mm_indent.0.13in_ifm">Onze Minister kan normen aanwijzen, bij het voldoen waaraan de orgaancentra, de
                  weefselinstellingen of de in de hoofdstukken 2, paragraaf 6, en 4, paragraaf 4,
                  bedoelde instellingen worden vermoed te voldoen aan de in dit besluit gestelde
                  eisen.</text:p>
      <text:h text:style-name="ifm_p_font.bold_mt.5.08mm_page.keep-with-next_ifm" text:outline-level="3">HOOFDSTUK<text:s/>7.<text:s/>WIJZIGING VAN ANDERE BESLUITEN</text:h>
      <text:h text:style-name="ifm_p_font.bold_mt.7.52mm_page.keep-with-next_ifm" text:outline-level="2">Artikel<text:s/>7.1</text:h>
      <text:p text:style-name="ifm_p_font.roman_mt.3.76mm_indent.0.13in_ifm">Het Besluit orgaandonatie wordt als volgt gewijzigd:</text:p>
      <text:p text:style-name="ifm_p_mt.3.76mm_indent.no_ifm">A</text:p>
      <text:p text:style-name="ifm_p_mt.3.76mm_indent.0.13in_ifm">In de artikelen 2, eerste lid, onder b en d, 3, eerste en tweede lid, 5 en 11
                     wordt «verwijderen» telkens vervangen door «verkrijgen».</text:p>
      <text:p text:style-name="ifm_p_mt.3.76mm_indent.no_ifm">B</text:p>
      <text:p text:style-name="ifm_p_mt.3.76mm_indent.0.13in_ifm">In de artikelen 2, eerste lid, onder b, c en d, 3, eerste en tweede lid, 5 en
                     11 wordt na «organen» telkens ingevoegd «of weefsels»</text:p>
      <text:p text:style-name="ifm_p_mt.3.76mm_indent.no_ifm">C</text:p>
      <text:p text:style-name="ifm_p_mt.3.76mm_indent.0.13in_ifm">In artikel 2, derde lid, wordt «orgaan» telkens vervangen door «of weefsel»
                     en wordt «verwijdering» vervangen door «verkrijging».</text:p>
      <text:p text:style-name="ifm_p_mt.3.76mm_indent.no_ifm">D</text:p>
      <text:p text:style-name="ifm_p_mt.3.76mm_indent.0.13in_ifm">Aan artikel 3 wordt een lid toegevoegd, luidende:</text:p>
      <text:p text:style-name="ifm_p_mt.3.76mm_indent.0.13in_ifm">3.  Onze Minister stuurt maandelijks na een na overleg met Onze Minister
                              van Binnenlandse Zaken en Koninkrijksrelaties te bepalen tijdstip een
                              papieren brief aan iedere ingezetene als bedoeld in de Wet basisregistratie personen vanwege het
                              bereiken van de leeftijd van eenentwintig jaren in de kalendermaand
                              voorafgaand aan de aanschrijving, indien de betrokkene in het
                              donorregister is geregistreerd als een persoon die geen bezwaar heeft
                              gemaakt tegen het na zijn overlijden verwijderen van zijn
                              organen.</text:p>
      <text:p text:style-name="ifm_p_mt.3.76mm_indent.no_ifm">E</text:p>
      <text:p text:style-name="ifm_p_mt.3.76mm_indent.0.13in_ifm">In artikel 7 wordt «artikel 1, onderdeel z, van de Zorgverzekeringswet»
                     vervangen door «artikel 1, eerste lid, van de Wet kwaliteit, klachten en
                     geschillen zorg».</text:p>
      <text:p text:style-name="ifm_p_mt.3.76mm_indent.no_ifm">F</text:p>
      <text:p text:style-name="ifm_p_mt.3.76mm_indent.0.13in_ifm">In artikel 8, aanhef, wordt «organen» vervangen door
                     «lichaamsmaterialen».</text:p>
      <text:h text:style-name="ifm_p_font.bold_mt.7.52mm_page.keep-with-next_ifm" text:outline-level="2">Artikel<text:s/>7.2</text:h>
      <text:p text:style-name="ifm_p_font.roman_mt.3.76mm_indent.0.13in_ifm">Bijlage 2 van het Besluit vaststelling van de dood bij
                  postmortale orgaandonatie wordt als volgt gewijzigd:</text:p>
      <text:p text:style-name="ifm_p_mt.3.76mm_indent.no_ifm">A</text:p>
      <text:p text:style-name="ifm_p_mt.3.76mm_indent.0.13in_ifm">In paragraaf 1.2 wordt «verwijdering» telkens vervangen door «verkrijging»,
                     wordt na «orgaan» ingevoegd «of weefsel» en wordt na «organen» ingevoegd «of
                     weefsels».</text:p>
      <text:p text:style-name="ifm_p_mt.3.76mm_indent.no_ifm">B</text:p>
      <text:p text:style-name="ifm_p_mt.3.76mm_indent.0.13in_ifm">Paragraaf 2.1 wordt als volgt gewijzigd:</text:p>
      <text:p text:style-name="ifm_p_mt.3.76mm_indent.0.13in_ifm">1.<text:s/>In de paragraaf Intoxicatie wordt na «organen» telkens ingevoegd «of
                        weefsels» «orgaandonatie» vervangen door «orgaan- en weefseldonatie».</text:p>
      <text:p text:style-name="ifm_p_mt.3.76mm_indent.0.13in_ifm">2.<text:s/>In de paragraaf Blokkade van de neuromusculaire overgang wordt
                        «orgaansystemen» vervangen door «orgaan- en weefselsystemen».</text:p>
      <text:p text:style-name="ifm_p_mt.3.76mm_indent.no_ifm">C</text:p>
      <text:p text:style-name="ifm_p_mt.3.76mm_indent.0.13in_ifm">In paragraaf 2.4 wordt na «organen» ingevoegd «of weefsels».</text:p>
      <text:h text:style-name="ifm_p_font.bold_mt.7.52mm_page.keep-with-next_ifm" text:outline-level="2">Artikel<text:s/>7.3</text:h>
      <text:p text:style-name="ifm_p_font.roman_mt.3.76mm_indent.0.13in_ifm">Artikel 2.5, eerste lid, van het Besluit zorgverzekering wordt
                  als volgt gewijzigd:</text:p>
      <text:p text:style-name="ifm_p_mt.3.76mm_indent.0.13in_ifm">1.<text:s/>In onderdeel b wordt «verwijdering» vervangen door «verkrijging» en vervalt
                     «gekozen».</text:p>
      <text:p text:style-name="ifm_p_mt.3.76mm_indent.0.13in_ifm">2.<text:s/>In onderdeel c wordt «de verwijdering» vervangen door «de verkrijging, het
                     bewerken», wordt «het postmortale transplantatiemateriaal» vervangen door «de
                     postmortale organen en postmortale weefsels» en vervalt «voorgenomen».</text:p>
      <text:p text:style-name="ifm_p_mt.3.76mm_indent.0.13in_ifm">3.<text:s/>In onderdeel d wordt «verwijdering» vervangen door «verkrijging».</text:p>
      <text:h text:style-name="ifm_p_font.bold_mt.7.52mm_page.keep-with-next_ifm" text:outline-level="2">Artikel<text:s/>7.4</text:h>
      <text:p text:style-name="ifm_p_font.roman_mt.3.76mm_indent.0.13in_ifm">Aan artikel 2, eerste lid, onder b, van het Besluit uitbreiding
                  en beperking werkingssfeer WMG wordt toegevoegd «, inclusief het bewerken,
                  preserveren, bewaren of distribueren van weefsel».</text:p>
      <text:h text:style-name="ifm_p_font.bold_mt.7.52mm_page.keep-with-next_ifm" text:outline-level="2">Artikel<text:s/>7.5</text:h>
      <text:p text:style-name="ifm_p_font.roman_mt.3.76mm_indent.0.13in_ifm">In artikel 2, onder h, 7°, van het Uitvoeringsbesluit Wtza
                  wordt «in ontvangst nemen na verkrijging» vervangen door «verkrijgen, in ontvangst
                  nemen van een verkrijgingsorganisatie».</text:p>
      <text:h text:style-name="ifm_p_font.bold_mt.5.08mm_page.keep-with-next_ifm" text:outline-level="3">HOOFDSTUK<text:s/>8.<text:s/>SLOTBEPALINGEN</text:h>
      <text:h text:style-name="ifm_p_font.bold_mt.4.23mm_page.keep-with-next_ifm" text:outline-level="2">Artikel<text:s/>8.1</text:h>
      <text:p text:style-name="ifm_p_mt.3.76mm_indent.0.13in_ifm">Voor weefsels en cellen die op 29 oktober 2016 reeds in bewaring zijn en na
                  29 oktober 2021 worden verplaatst en waarvoor de uniforme Europese code niet kan
                  worden toegepast, met name omdat de weefsels en cellen diepgevroren zijn
                  opgeslagen, wordt de code met behulp van de begeleidende documentatie op
                  ondubbelzinnige wijze verbonden met de weefsels en cellen die met een dergelijk
                  etiket zijn verpakt.</text:p>
      <text:h text:style-name="ifm_p_font.bold_mt.3.76mm_page.keep-with-next_ifm" text:outline-level="2">Artikel<text:s/>8.2</text:h>
      <text:p text:style-name="ifm_p_mt.3.76mm_indent.0.13in_ifm">Het Eisenbesluit lichaamsmateriaal 2006 wordt ingetrokken.</text:p>
      <text:h text:style-name="ifm_p_font.bold_mt.3.76mm_page.keep-with-next_ifm" text:outline-level="2">Artikel<text:s/>8.3</text:h>
      <text:p text:style-name="ifm_p_mt.3.76mm_indent.0.13in_ifm">Dit besluit treedt in werking op het tijdstip waarop de Wet actualisering
                  lichaamsmateriaalwetgeving in werking treedt</text:p>
      <text:h text:style-name="ifm_p_font.bold_mt.3.76mm_page.keep-with-next_ifm" text:outline-level="2">Artikel<text:s/>8.4</text:h>
      <text:p text:style-name="ifm_p_mt.3.76mm_indent.0.13in_ifm">Dit besluit wordt aangehaald als: Besluit veiligheid en kwaliteit
                  lichaamsmateriaal.</text:p>
      <text:p text:style-name="ifm_p_mt.3.76mm_indent.0.13in_ifm">Lasten en bevelen dat dit besluit met de daarbij behorende nota van toelichting in
               het Staatsblad zal worden geplaatst.</text:p>
      <text:p text:style-name="ifm_p_mt.3.76mm_page.keep-with-next_ifm">’s-Gravenhage, 7 april 2026</text:p>
      <text:p text:style-name="ifm_p_mt.5.08mm_page.keep-with-next_align.right_ifm">Willem-Alexander</text:p>
      <text:p text:style-name="ifm_p_mt.3.76mm_ifm">De Minister van Volksgezondheid, Welzijn en Sport,<text:line-break/>S.Th.M.<text:s/>Hermans</text:p>
      <text:p text:style-name="ifm_p_mt.3.76mm_page.keep-with-next_align.right_ifm">Uitgegeven de <text:span text:style-name="ifm_span_font.italic_ifm">veertiend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80</text:p><text:p text:style-name="frillblok">'s-Gravenhage 202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Het onderhavige besluit stelt het Besluit veiligheid en kwaliteit
                  lichaamsmateriaal (Bvkl) vast, waarin nadere regels staan ter uitwerking van
                  bepalingen in de Wet veiligheid en kwaliteit lichaamsmateriaal (Wvkl) dat
                  veiligheids- en kwaliteitseisen stelt aan gedoneerd lichaamsmateriaal met als doel
                  toepassing op de mens. De inhoud is grotendeels overgeheveld vanuit het
                  Eisenbesluit lichaamsmateriaal 2006, dat met dit besluit wordt ingetrokken.</text:p>
      <text:p text:style-name="ifm_p_mt.3.76mm_indent.0.13in_ifm">Aanleiding hiervan is de aanpassing van de Wvkl en de Wet op de orgaandonatie
                  (Wod) als onderdeel van de Wet actualisering lichaamsmateriaalwetgeving. (Stb. 2025, 203).
                  Hoofddoel van de herziening Wet actualisering lichaamsmateriaalwetgeving is om de
                  lichaamsmateriaalwetgeving beter aan te laten sluiten op de praktijk. Het
                  wetsvoorstel kent verschillende bepalingen die nadere uitwerking vergen in het
                  Bvkl. Dit betreft hoofdzakelijk diverse grondslagen voor de verwerking van
                  persoonsgegevens (in het kader van de monitoringstaak van het orgaancentrum en ten
                  behoeve van het meldpunt reisbewegingen orgaantransplantaties). Daarnaast werken
                  enkele wijzigingen in de Wvkl en Wod door in het Bvkl, zoals gewijzigde
                  terminologie.</text:p>
      <text:p text:style-name="ifm_p_mt.3.76mm_indent.0.13in_ifm">Hierna wordt achtereenvolgens ingegaan op de hoofdlijnen van dit besluit
                  (hoofdstuk 2), de verhouding tot hoger recht (hoofdstuk 3), de financiële gevolgen
                  en regeldrukgevolgen (hoofdstuk 4), en de reacties op de consultatie en gevraagde
                  adviezen (hoofdstuk 5). Aan het slot is een transponeringstabel opgenomen om
                  inzichtelijk te maken in welke artikelen van het Bvkl de bepalingen uit het
                  Eisenbesluit lichaamsmateriaal 2006 zijn opgenomen (hoofdstuk 6). Voorts is een
                  artikelsgewijze toelichting opgenomen.</text:p>
      <text:h text:style-name="ifm_p_font.bold_mt.5.08mm_page.keep-with-next_ifm" text:outline-level="5">2.<text:s/>Hoofdlijnen</text:h>
      <text:p text:style-name="ifm_p_mt.4.23mm_indent.0.13in_ifm">Dit besluit regelt in hoofdzaak de gegevensverwerking door het orgaancentrum en
                  de gegevensverwerking door het meldpunt. Hierop wordt in paragrafen 2.1 en 2.2.
                  apart ingegaan (zie ook de artikelsgewijze toelichting bij de artikelen 5.2 tot en
                  met 5.4). Verder wordt met onderhavig besluit het Eisenbesluit lichaamsmateriaal
                  2006 ingetrokken en inhoudelijk overgeheveld, waarbij gekozen is voor een nieuwe
                  indeling. De nieuwe indeling van het besluit sluit aan op de in de Wet
                  actualisering lichaamsmateriaalwetgeving gemaakte splitsing tussen de
                  donatieketens van organen, postmortale weefsels en weefsels en cellen die bij
                  leven zijn gedoneerd. Met deze nieuwe indeling wordt straks de implementatie van
                  de Verordening lichaamsmateriaal<text:note text:id="n1" text:note-class="footnote"><text:note-citation text:label="1 ">1</text:note-citation><text:note-body><text:p text:style-name="ifm_p_font.normal_size.6.93pt_mt..5mm_indent.-0.1161in_mleft.0.1161in_ifm">Verordening van het Europees Parlement en de Raad betreffende
                        kwaliteits- en veiligheidsnormen voor stoffen van menselijke oorsprong die
                        bestemd zijn voor toepassing op de mens en tot intrekking van Richtlijn
                        2002/98/EG en Richtlijn 2004/23/EG. Deze verordening vervangt de
                        EU-richtlijn voor weefsels en cellen (Richtlijn 2004/23/EG) en is in de
                        zomer van 2024 van kracht gegaan en wordt in 2027 van toepassing.</text:p></text:note-body></text:note> vergemakkelijkt. Deze verordening stelt namelijk regels over onder andere
                  weefsels en cellen, maar niet over organen.</text:p>
      <text:p text:style-name="ifm_p_mt.3.76mm_indent.0.13in_ifm">Daarnaast worden, zoals vermeld, enkele technische wijzigingen doorgevoerd die
                  het gevolg zijn van wijzigingen in de Wvkl en Wod als gevolg van de Wet
                  actualisering lichaamsmateriaalwetgeving. Hierbij kan gedacht worden aan
                  gewijzigde terminologie of achterhaalde verwijzingen naar artikelen in de Wvkl.
                  Deze meer technische wijzigingen worden toegelicht in de artikelsgewijze
                  toelichting.</text:p>
      <text:h text:style-name="ifm_p_font.italic_mt.5.08mm_page.keep-with-next_ifm" text:outline-level="6">2.1<text:s/>Gegevensverzameling orgaancentrum.</text:h>
      <text:p text:style-name="ifm_p_mt.4.23mm_indent.0.13in_ifm">Voor kwaliteitsbewaking en -bevordering van de transplantatie van
                        postmortaal weefsel en organen heeft het orgaancentrum tot taak om de gehele
                        orgaanketen en postmortale weefselketen te monitoren en te analyseren. Door
                        monitoring en analyse worden de orgaan- en weefselketen inzichtelijk gemaakt
                        en wordt inzicht verkregen in de effecten van bepaalde gezondheidskenmerken
                        op de uitkomsten van transplantaties.</text:p>
      <text:p text:style-name="ifm_p_indent.0.13in_ifm">In de Wet actualisering lichaamsmateriaalwetgeving is een grondslag
                        opgenomen om bij of krachtens algemene maatregel van bestuur de
                        persoonsgegevens te bepalen die door het orgaancentrum verwerkt mogen worden
                        ten behoeve van de registers waarin gegevens over transplantaties van
                        organen en postmortale weefsels worden bijgehouden ten behoeve van
                        kwaliteitsverbetering (artikelen 8c, eerste lid, en 8h, eerste lid, Wvkl,
                        zoals genoemd in artikel 14 Wvkl). De verwerking moet noodzakelijk zijn met
                        het oog op het doel dat het register dient, namelijk kwaliteitsbewaking- en
                        bevordering, rekening houdend met transparantie en bescherming van de
                        donatiebereidheid. Daarnaast bepaalt artikel 14 Wvkl dat bij of krachtens
                        algemene maatregel van bestuur transplantatiecentra, weefselinstellingen en
                        verkrijgingsorganisaties persoonsgegevens, waaronder gegevens over de
                        gezondheid, van overleden en levende donoren en ontvangers bij het
                        orgaancentrum aanleveren ten behoeve van de uitvoering van de wettelijke
                        taken van het orgaancentrum. Vanzelfsprekend hoeven alleen die gegevens
                        aangeleverd te worden, waarover de betreffende instelling redelijkerwijs kan
                        beschikken.</text:p>
      <text:p text:style-name="ifm_p_mt.3.76mm_indent.0.13in_ifm">Het orgaancentrum houdt het register bij op patiëntniveau. Hierbij worden
                     persoonsgegevens verzameld. Het gaat om wachtlijstgegevens, gegevens over het
                     allocatie-, uitname-, donatie- en transplantatieproces en gezondheidsgegevens
                     van de donor en ontvanger voor en na een uitgevoerde transplantatie. Verwerking
                     van deze gegevens door het orgaancentrum leidt onder meer tot inzicht in (de
                     juistheid van) de allocatieprocedure de (juistheid van de) afwijzings- en
                     toelatingsgronden voor organen of weefsels. Daarnaast moeten de gegevens ook
                     inzicht geven in de incidenten die plaatsvinden die gerelateerd zijn aan het
                     lichaamsmateriaal en in eventuele bijeffecten van een transplantatie bij de
                     ontvanger of bij de levende donor. Ook is het in het belang van een levende
                     donor zelf dat de gezondheidsgegevens worden bijgehouden. Door de registratie
                     wordt meer kennis vergaard over de gezondheidseffecten van donatie voor mensen
                     die bij leven een orgaan doneren.</text:p>
      <text:p text:style-name="ifm_p_mt.3.76mm_indent.0.13in_ifm">De inzichten van deze registratie kunnen ertoe leiden dat noodzakelijke
                     maatregelen worden getroffen in het beleid, bijvoorbeeld aanpassing van
                     donorselectiecriteria. Hiermee wordt beoogd de uitkomsten van orgaan- en
                     weefseltransplantaties te verbeteren, met minder complicaties voor de
                     ontvangende patiënt tot gevolg. Dit draagt bij aan de kwaliteit van (de donatie
                     van) deze lichaamsmaterialen en borgt dat de veiligheid van ontvangers en
                     donoren van hoog niveau is.</text:p>
      <text:p text:style-name="ifm_p_mt.3.76mm_indent.0.13in_ifm">De grondslag in artikel 14 Wvkl, zoals opgenomen in de Wet actualisering
                     lichaamsmateriaalwetgeving, om bij of krachtens algemene maatregel van bestuur
                     de persoonsgegevens te bepalen die door het orgaancentrum verwerkt mogen
                     worden, heeft voorts betrekking op de wettelijke taken van het orgaancentrum om
                     organen en postmortale weefsels toe te wijzen aan een daarvoor geschikte
                     ontvanger. Deze taak is neergelegd in de artikelen 18 en 24 Wod (genoemd in
                     artikel 14 Wvkl). Bij de uitvoering van deze wettelijke taak verwerkt het
                     orgaancentrum eveneens persoonsgegevens als hiervoor genoemd.</text:p>
      <text:p text:style-name="ifm_p_mt.3.76mm_indent.0.13in_ifm">De categorieën persoonsgegevens die verwerkt mogen worden ter uitvoering van
                     voornoemde wettelijke taken zijn neergelegd in de artikelen 5.2 en 5.4 Bvkl.
                     Deze categorieën zijn zo beperkt mogelijk gebleven; op basis van informatie,
                     aangeleverd door het orgaancentrum, is beoordeeld welke persoonsgegevens
                     noodzakelijk zijn voor een goede werking van de registers en een gedegen
                     uitvoering van de wettelijke taken van het orgaancentrum. De wettelijke
                     grondslagen bepalen daarnaast dat de gegevens alleen verwerkt mogen worden als
                     dat noodzakelijk is met het oog op de nagestreefde doelen. Verder voorziet het
                     tweede lid van de artikelen 5.2 en 5.4 Bvkl in een delegatiebepaling op grond
                     waarvan nadere uitwerking van deze categorieën moet plaatsvinden bij
                     ministeriële regeling. Hiermee wordt inzichtelijk gemaakt om welke
                     persoonsgegevens het gaat.</text:p>
      <text:h text:style-name="ifm_p_font.italic_mt.5.08mm_page.keep-with-next_ifm" text:outline-level="6">2.2<text:s/>Gegevensverzameling Meldpunt</text:h>
      <text:p text:style-name="ifm_p_mt.4.23mm_indent.0.13in_ifm">Bij brief van 13 december 2021<text:note text:id="n2" text:note-class="footnote"><text:note-citation text:label="2 ">2</text:note-citation><text:note-body><text:p text:style-name="ifm_p_font.normal_size.6.93pt_mt..5mm_indent.-0.1161in_mleft.0.1161in_ifm"><text:span text:style-name="ifm_span_font.italic_size.6.93pt_mt.4.23mm_ifm">Kamerstukken II 2021/22</text:span>, <text:span text:style-name="ifm_span_font.italic_size.6.93pt_mt.4.23mm_ifm">32 735, nr. 334</text:span><text:span text:style-name="ifm_span_font.italic_size.6.93pt_mt.4.23mm_ifm">.</text:span></text:p></text:note-body></text:note> heeft de minister van Volksgezondheid, Welzijn en Sport (VWS)
                     aangegeven dat ter uitvoering van Resolutie CM/Res(2013)55 van het Comité van
                     Ministers van de Raad van Europa<text:note text:id="n3" text:note-class="footnote"><text:note-citation text:label="3 ">3</text:note-citation><text:note-body><text:p text:style-name="ifm_p_font.normal_size.6.93pt_mt..5mm_indent.-0.1161in_mleft.0.1161in_ifm">Resolution CM/Res(2013)55 on establishing procedures for the
                           collection and dissemination of data on transplantation activities
                           outside a domestic transplantation system.</text:p></text:note-body></text:note> een nationaal meldpunt wordt ingericht.</text:p>
      <text:p text:style-name="ifm_p_mt.3.76mm_indent.0.13in_ifm">Dit meldpunt heeft tot doel om aan de hand van de via het meldpunt verkregen
                     gegevens beleid te kunnen vormen gericht op het tegengaan van illegale
                     orgaanhandel. Het meldpunt zal onderdeel zijn van een internationaal netwerk
                     van zogeheten «National Focal Points (NFP) on Transplant Related Crimes». Via
                     de nationale meldpunten worden gegevens verwerkt over internationaal reisgedrag
                     van ontvangers met het oog op het ondergaan van een orgaantransplantatie. Deze
                     gegevens worden door de nationale meldpunten verstrekt aan een centrale
                     instantie die verantwoordelijk is voor de verwerking van de vanuit de diverse
                     nationale meldpunten verkregen gegevens.</text:p>
      <text:p text:style-name="ifm_p_mt.3.76mm_indent.0.13in_ifm">In de Wet actualisering lichaamsmateriaalwetgeving (artikel 8e Wvkl) is een
                        grondslag opgenomen om bij of krachtens algemene maatregel van bestuur te
                        bepalen welke gegevens zorgverleners dienen te verstrekken aan het nationaal
                        meldpunt. Dit voorgestelde artikel is ook van toepassing in de openbare
                        lichamen Bonaire, Sint Eustatius en Saba. De minister van VWS draagt
                        wettelijke verantwoordelijkheid voor het meldpunt en de verwerking van
                        persoonsgegevens. Het orgaancentrum zal fungeren als het meldpunt.<text:note text:id="n4" text:note-class="footnote"><text:note-citation text:label="4 ">4</text:note-citation><text:note-body><text:p text:style-name="ifm_p_font.normal_size.6.93pt_mt..5mm_indent.-0.1161in_mleft.0.1161in_ifm">Zie de toelichting hierop in <text:span text:style-name="ifm_span_font.italic_size.6.93pt_ifm">Kamerstukken II
                                 2023/24, </text:span><text:span text:style-name="ifm_span_font.italic_size.6.93pt_ifm">36 516,
                                 nr. 3</text:span><text:span text:style-name="ifm_span_font.italic_size.6.93pt_ifm">, par.
                              2.1.</text:span></text:p></text:note-body></text:note> Deze is dus belast met de uitvoering daarvan en treedt op als
                        verwerker, zoals bedoeld in de Algemene Verordening Gegevensbescherming
                        (hierna: AVG).</text:p>
      <text:p text:style-name="ifm_p_indent.0.13in_ifm">Ondanks dat het meldpunt niet gericht is op persoonsgegevensverwerking,
                        zullen in het kader van informatieverzameling persoonsgegevens worden
                        verwerkt over de persoon op wie de melding betrekking heeft, waardoor de
                        melding mogelijk herleidbaar is tot een persoon. Het gaat bijvoorbeeld om
                        gegevens over de transplantatiedatum, het type orgaan, het donortype, het
                        Nederlandse behandelcentrum, of er sprake is van een verwijzing van de
                        behandelaar en het land en de plaats waar de transplantatie heeft
                        plaatsgevonden. De aggregatie van de internationale gegevens en
                        daaropvolgende data-analyse vereist het gebruik van de volledige vragenlijst
                        van de Raad van Europa. De vragen zijn bedoeld om illegaliteit te
                        identificeren, negatieve bijeffecten voor ontvangers te analyseren en
                        dubbele invoer van gegevens te voorkomen. De vragenlijst kan onderhevig zijn
                        aan wijzigingen naar aanleiding van nieuwe inzichten die de vragenlijst
                        doeltreffender maken. Door het verzamelen en internationaal delen van
                        gegevens kan meer zicht worden verkregen op met orgaantransplantaties
                        verband houdende reisbewegingen en kan beleidsmatig beter gestuurd worden op
                        het tegengaan van illegale orgaanhandel. Ook kunnen de gegevens bijdragen
                        aan eventuele maatregelen voor grensoverschrijdende samenwerking op het vlak
                        van orgaantransplantatie.</text:p>
      <text:p text:style-name="ifm_p_mt.3.76mm_indent.0.13in_ifm">Aan de hand van de vragenlijst van de Raad van Europa is beoordeeld welke
                     persoonsgegevens verwerkt moeten worden. Een opsomming van deze gegevens is
                     neergelegd in artikel 5.3 van het Bvkl. Voor de vragenlijst wordt verwezen naar
                     bijlage 1 bij de memorie van toelichting van de Wet actualisering
                        lichaamsmateriaalwetgeving.<text:note text:id="n5" text:note-class="footnote"><text:note-citation text:label="5 ">5</text:note-citation><text:note-body><text:p text:style-name="ifm_p_font.normal_size.6.93pt_mt..5mm_indent.-0.1161in_mleft.0.1161in_ifm"><text:span text:style-name="ifm_span_font.italic_size.6.93pt_ifm">Kamerstukken II 2023/24</text:span>, 36 516,
                              nr. 3.</text:p></text:note-body></text:note></text:p>
      <text:h text:style-name="ifm_p_font.italic_mt.5.08mm_page.keep-with-next_ifm" text:outline-level="6">2.3<text:s/>Herinneringsbrief registratie donorregister</text:h>
      <text:p text:style-name="ifm_p_mt.4.23mm_indent.0.13in_ifm">Artikel 33 Wod bepaalt dat de Minister van VWS zorgdraagt voor de
                     informatievoorziening over het ter beschikking stellen van organen en weefsels.
                     In artikel 8 van het Besluit orgaandonatie is bepaald dat de minister erin
                     voorziet dat, zowel in papieren vorm als digitaal, kosteloos informatie
                     beschikbaar is. Op het moment dat jongeren achttien jaar oud worden, ontvangen
                     zij een brief op naam van het Donorregister met het verzoek hun keuze omtrent
                     orgaan- en weefseldonatie vast te leggen.</text:p>
      <text:p text:style-name="ifm_p_mt.3.76mm_indent.0.13in_ifm">Ondanks de brieven is de laatste jaren gebleken dat het percentage jongeren
                     dat een actieve keuze invult in het Donorregister, aanzienlijk lager is dan
                     andere leeftijdsgroepen, terwijl de meerderheid van de jongeren positief denkt
                     over orgaandonatie. Daarom wordt aan artikel 3 van het Besluit orgaandonatie
                     een lid toegevoegd dat bepaalt dat jongeren die geen actieve keuze hebben
                     gemaakt en dientengevolge met «geen bezwaar» geregistreerd staan, na het
                     bereiken van de leeftijd van 21 jaar eenmaal per brief aan hun registratie in
                     het Donorregister herinnerd worden. Daarbij zal de vraag centraal staan of de
                     geen-bezwaar-registratie past bij hun wensen rondom orgaan- en
                     weefseldonatie.</text:p>
      <text:h text:style-name="ifm_p_font.bold_mt.5.08mm_page.keep-with-next_ifm" text:outline-level="5">3.<text:s/>Verhouding tot hoger recht</text:h>
      <text:h text:style-name="ifm_p_font.italic_mt.5.08mm_page.keep-with-next_ifm" text:outline-level="6">Grondrechten en Persoonlijke levenssfeer</text:h>
      <text:p text:style-name="ifm_p_mt.4.23mm_indent.0.13in_ifm">Zoals in de inleiding is aangegeven stelt het onderhavige besluit het Bvkl
                     vast, waarin nadere regels staan ter uitwerking van bepalingen in de Wvkl.</text:p>
      <text:p text:style-name="ifm_p_mt.3.76mm_indent.0.13in_ifm">De Wvkl (en daarmee het Bvkl) strekt onder andere tot implementatie van de
                     weefselrichtlijn en de organenrichtlijn. De weefselrichtlijn beoogt een uniform
                     raamwerk te geven waarbinnen hoge kwaliteits- en veiligheidsnormen bij het
                     verkrijgen, doneren, testen, bewerken, bewaren en distribueren van weefsels en
                     cellen gewaarborgd worden. De organenrichtlijn legt voorschriften vast ter
                     waarborging van kwaliteits- en veiligheidsnormen voor menselijke organen
                     bestemd voor transplantatie in het menselijke lichaam. In de memorie van
                     toelichting bij de Wet actualisering lichaamsmateriaalwetgeving is nader
                     ingegaan op de implementatie van voornoemde richtlijnen en de verenigbaarheid
                     van de lichaamsmateriaalwetgeving met het Verdrag inzake de werking van de EU.
                     Hiernaar wordt kortheidshalve verwezen<text:note text:id="n6" text:note-class="footnote"><text:note-citation text:label="6 ">6</text:note-citation><text:note-body><text:p text:style-name="ifm_p_font.normal_size.6.93pt_mt..5mm_indent.-0.1161in_mleft.0.1161in_ifm"><text:span text:style-name="ifm_span_font.italic_size.6.93pt_ifm">Kamerstukken II 2023/24, </text:span><text:span text:style-name="ifm_span_font.italic_size.6.93pt_ifm">36
                                 516, nr. 3</text:span><text:span text:style-name="ifm_span_font.italic_size.6.93pt_ifm">, vanaf
                              p. 20.</text:span></text:p></text:note-body></text:note>.</text:p>
      <text:p text:style-name="ifm_p_mt.3.76mm_indent.0.13in_ifm">In het Bvkl (artikel 5.2 tot en met 5.4) wordt onder meer geregeld welke
                     categorieën persoonsgegevens verwerkt mogen worden door het orgaancentrum of
                     meldpunt en welke gegevens aan voornoemde partijen, ter uitvoering van de
                     wettelijke taken, verstrekt moeten worden door weefselinstellingen,
                     verkrijgingsorganisaties en transplantatiecentra of door zorgverleners. De
                     categorieën persoonsgegevens die verstrekt worden aan het meldpunt, zijn
                     neergelegd in artikel 5.3 Bvkl. De categorieën persoonsgegevens die verstrekt
                     worden aan het orgaancentrum, zijn neergelegd in artikel 5.4 Bvkl. De
                     categorieën persoonsgegevens die verwerkt worden door het orgaancentrum zijn
                     neergelegd in artikel 5.2 Bvkl.</text:p>
      <text:p text:style-name="ifm_p_mt.3.76mm_indent.0.13in_ifm">Deze artikelen geven, zoals hiervoor is toegelicht, uitvoering aan de
                     artikelen 8c, 8e, 8h en 14 Wvkl, en aan de artikelen 18 en 24 van de bij of
                     krachtens de Wet op de orgaandonatie aan het orgaancentrum toegekende taken. In
                     de Wvkl is geregeld dat bij of krachtens algemene maatregel van bestuur wordt
                     bepaald welke categorieën persoonsgegevens in dit kader worden verstrekt of
                     anderszins mogen worden verwerkt. Dit raakt aan het recht op eerbiediging van
                     de persoonlijke levenssfeer, zoals neergelegd in onder meer artikel 10 van de
                     Grondwet en artikel 8 van het EVRM. Dit recht is niet absoluut, bij of
                     krachtens de wet kunnen beperkingen worden gesteld. Uit de Grondwet volgt dat
                     een inperking van het recht op eerbiediging van de persoonlijke levenssfeer
                     noodzakelijk moet zijn en alleen bij of krachtens de wet kan worden gedaan. Met
                     de artikelen 8c, 8e, 8h en 14 Wvkl, en 18 en 24 Wod, wordt voorzien in de
                     noodzakelijke wettelijke grondslag. Met het oog op de kenbaarheid en
                     duidelijkheid van die gegevensverwerkingen is in de artikelen 5.2 tot en met
                     5.4 bepaald dat de daar genoemde categorieën persoonsgegevens verder worden
                     uitgewerkt bij regeling van de minister. De zwaarwegende rechtvaardiging voor
                     de mogelijke inbreuk op het recht op bescherming van de persoonlijke
                     levenssfeer is uiteengezet in de memorie van toelichting bij de Wet
                     actualisering lichaamsmateriaalwetgeving, waarnaar kortheidshalve wordt
                        verwezen<text:note text:id="n7" text:note-class="footnote"><text:note-citation text:label="7 ">7</text:note-citation><text:note-body><text:p text:style-name="ifm_p_font.normal_size.6.93pt_mt..5mm_indent.-0.1161in_mleft.0.1161in_ifm"><text:span text:style-name="ifm_span_font.italic_size.6.93pt_ifm">Kamerstukken II 2023/24, </text:span><text:span text:style-name="ifm_span_font.italic_size.6.93pt_ifm">36
                                 516, nr. 3</text:span><text:span text:style-name="ifm_span_font.italic_size.6.93pt_ifm">, vanaf
                              p. 20.</text:span></text:p></text:note-body></text:note>. In de wettelijke grondslag is voorts geëxpliciteerd dat de gegevens
                     alleen worden verstrekt of anderszins mogen worden verwerkt voor zover dat
                     noodzakelijk is ter uitvoering van de wettelijke taken van het orgaancentrum of
                     meldpunt. De in het Bvkl opgenomen categorieën persoonsgegevens zijn beperkt
                     tot hetgeen strikt noodzakelijk is. Zo blijft de mogelijke inbreuk op het recht
                     op eerbiediging van de persoonlijke levenssfeer zo beperkt mogelijk. Daarmee is
                     de mogelijke inbreuk proportioneel en subsidiair.</text:p>
      <text:h text:style-name="ifm_p_font.italic_mt.5.08mm_page.keep-with-next_ifm" text:outline-level="6">AVG</text:h>
      <text:p text:style-name="ifm_p_mt.4.23mm_indent.0.13in_ifm">Het orgaancentrum en meldpunt is belast met de uitvoering van wettelijke taken
                     en treedt op als verwerker zoals bedoeld in de Algemene Verordening
                     Gegevensbescherming (hierna: AVG). De gegevens worden verwerkt ter uitvoering
                     van de wettelijke taken van het orgaancentrum, zoals genoemd in de artikelen
                     8c, 8h, 8e en 14 Wvkl en 18 en 24 Wod. De verwerking van deze persoonsgegevens,
                     welke worden benoemd in de artikelen 5.2 tot en 5.4 Bvkl en uitgewerkt in de
                     daarop gebaseerde ministeriële regeling, vinden dan ook hun grondslag in
                     artikel 6 eerste lid, onderdeel e, AVG. De betreffende persoonsgegevens zijn
                     gegevens over de gezondheid van donoren of ontvangers en daarmee bijzondere
                     persoonsgegevens. Het verwerken van bijzondere persoonsgegevens is verboden,
                     tenzij zich één van de uitzonderingen van artikel 9, tweede lid, AVG voordoet.
                     In dit geval kan een beroep worden gedaan op de grondslag van artikel 9, tweede
                     lid, onderdeel i, AVG. Deze bepaling biedt een uitzondering op het
                     verwerkingsverbod, indien de verwerking noodzakelijk is om redenen van algemeen
                     belang op het gebied van de volksgezondheid. Naast een uitzondering op het
                     verwerkingsverbod ten aanzien van gegevens over gezondheid moet de verwerking
                     berusten op één van de verwerkingsgrondslagen van artikel 6, eerste lid, AVG.
                     Ook ingevolge de AVG is de verwerking van persoonsgegevens alleen toegestaan
                     voor zover noodzakelijk en proportioneel; hierop is hiervoor reeds
                     ingegaan.</text:p>
      <text:h text:style-name="ifm_p_font.bold_mt.5.08mm_page.keep-with-next_ifm" text:outline-level="5">4.<text:s/>Financiële gevolgen en regeldrukgevolgen</text:h>
      <text:p text:style-name="ifm_p_mt.4.23mm_indent.0.13in_ifm">Het onderhavige besluit behelst grotendeels al bestaande regelgeving (die
                  voorheen was opgenomen in het Eisenbesluit lichaamsmateriaal 2006), waardoor het
                  voorstel vrijwel geen aanvullende financiële gevolgen bevat ten opzichte van de
                  huidige situatie. Het eenmalig attenderen van jongeren via een brief dat ze geen
                  actieve keuze hebben gemaakt en daardoor met «geen bezwaar» in het Donorregister
                  geregistreerd staan, leidt niet tot aanvullende kosten, naast de reeds ingeschatte
                  kosten zoals beschreven in de uitvoeringstoets Wet actualisering
                  lichaamsmateriaalwetgeving</text:p>
      <text:p text:style-name="ifm_p_mt.3.76mm_indent.0.13in_ifm">Het onderhavige besluit creëert geen nieuwe regeldrukeffecten voor burgers,
                  bedrijven/instellingen of professionals. Voor zover aan bepaalde wijzigingen
                  eenmalige kennisnemingskosten zijn verbonden, kunnen deze op nihil worden geschat.
                  Het Adviescollege toetsing regeldruk (ATR) heeft het dossier niet geselecteerd
                  voor een formeel advies, omdat het geen gevolgen voor de regeldruk heeft.</text:p>
      <text:p text:style-name="ifm_p_mt.3.76mm_indent.0.13in_ifm">Het besluit bevat geen mogelijkheden voor misbruik of oneigenlijk gebruik van
                  publieke middelen.</text:p>
      <text:h text:style-name="ifm_p_font.bold_mt.5.08mm_page.keep-with-next_ifm" text:outline-level="5">5.<text:s/>Consultatie en advies</text:h>
      <text:p text:style-name="ifm_p_mt.4.23mm_indent.0.13in_ifm">Een ontwerp van dit besluit en de nota van toelichting zijn formeel en via het
                  internet geconsulteerd. Het ontwerpbesluit is aan verschillende instanties
                  voorgelegd voor advies. Het ATR heeft geadviseerd over de regeldruk. De Inspectie
                  Gezondheidszorg en Jeugd (hierna: IGJ) heeft geadviseerd over de handhaafbaarheid
                  en uitvoerbaarheid van de voor hen nieuwe toezichtstaken. Het CIBG heeft een
                  uitvoeringstoets uitgevoerd en de Autoriteit Persoonsgegevens (hierna: AP) heeft
                  geadviseerd over de bescherming van persoonsgegevens met dit besluit. De adviezen
                  zijn meegenomen in dit conceptbesluit. Het conceptbesluit is ter
                  internetconsultatie voorgelegd van 18 november 2024 tot en met 20 december 2024.
                  Dit heeft geleid tot vier reacties. Hieronder wordt -op hoofdlijnen- ingegaan op
                  de ontvangen reacties en adviezen die betrekking hebben op het
                  conceptbesluit.</text:p>
      <text:h text:style-name="ifm_p_font.italic_mt.5.08mm_page.keep-with-next_ifm" text:outline-level="6">5.1<text:s/>Internetconsultatie</text:h>
      <text:p text:style-name="ifm_p_mt.4.23mm_indent.0.13in_ifm">Verschillende reacties hebben betrekking op artikelen die niet gewijzigd
                     worden met dit besluit of gaan niet over de inhoud van het besluit. Op die
                     onderdelen van die reacties wordt niet ingegaan in dit besluit. Wel staat het
                     ministerie open hierover via een andere weg in gesprek te gaan.</text:p>
      <text:h text:style-name="ifm_p_font.roman_mt.5.08mm_page.keep-with-next_ifm" text:outline-level="7">5.1.1<text:s/>Amnitrans EyeBank Rotterdam (AER)</text:h>
      <text:p text:style-name="ifm_p_mt.4.23mm_indent.0.13in_ifm">AER maakt verschillende opmerkingen over het proces en geeft een reactie op
                        reeds bestaande artikelen, die niet gewijzigd worden met dit besluit. Deze
                        opmerkingen vallen buiten de reikwijdte van dit besluit en hierop zal om die
                        reden niet worden ingegaan.</text:p>
      <text:p text:style-name="ifm_p_mt.3.76mm_indent.0.13in_ifm">AER geeft aan dat uit artikel 2.29, op grond waarvan de verplichting
                        bestaat om ernstige ongewenste voorvallen en bijwerking te melden en te
                        registreren en relevante informatie door te geven aan de IGJ, onvoldoende
                        helder blijkt op wie deze verplichting rust. In artikel 2.29 is dit daarom
                        verhelderd. Daarbij wijst AER erop dat deze verplichting ook op de
                        verkrijgingsorganisatie zou moeten rusten Naar aanleiding van deze opmerking
                        is de rol van de verkrijgingsorganisatie in het besluit tot uitdrukking
                        gebracht.</text:p>
      <text:p text:style-name="ifm_p_mt.3.76mm_indent.0.13in_ifm">AER merkt daarnaast op dat artikel 5.2, onvoldoende helder is. AER meent
                        dat onvoldoende duidelijk is welke gegevens door het orgaancentrum verwerkt
                        mogen worden. Bovendien zouden deze gegevens niet relevant zijn voor zover
                        het om buitenlandse patiënten gaat, aldus AER. Daarom stelt AER voor de
                        gegevensverwerking ten aanzien van buitenlandse patiënten te beperken tot
                        het land waarnaar het weefsel is verstuurd. In artikel 5.2 zijn de categorie
                        gegevens opgesomd die het orgaancentrum verwerkt ten behoeve van het
                        register, die afkomstig zijn van weefselinstellingen, weefselbanken,
                        verkrijgingsorganisaties en transplantatiecentra. Ten behoeve van de
                        uitvoering van artikel 5.2 zijn in artikel 5.4 de categorie gegevens
                        opgesomd die instellingen verplicht zijn aan te leveren. Deze instellingen
                        hoeven alleen de gegevens te verstrekken waarover zij redelijkerwijs
                        beschikt vanwege de activiteiten die de instelling uitvoert. Het voorstel
                        van AER ten aanzien van buitenlandse patiënten is conform de praktijk.
                        Artikel 5.2 en artikel 5.4 vormen hier geen belemmering in.</text:p>
      <text:h text:style-name="ifm_p_font.roman_mt.5.08mm_page.keep-with-next_ifm" text:outline-level="7">5.1.2<text:s/>ETB-BISLIFE</text:h>
      <text:p text:style-name="ifm_p_mt.4.23mm_indent.0.13in_ifm">ETB-BISLIFE maakt verschillende opmerkingen die buiten de reikwijdte van
                        dit besluit vallen, waarop om die reden niet ingegaan wordt.</text:p>
      <text:p text:style-name="ifm_p_mt.3.76mm_indent.0.13in_ifm">ETB-BISLIFE constateert dat op specifieke punten verduidelijking nodig is
                        over de rol van weefselinstellen en verkrijgingsorganisaties die postmortaal
                        weefsel verkrijgen. ETB-BISLIFE geeft hiervoor ook voorstellen tot wijziging
                        waar die rolverdeling niet zou kloppen. Waar nodig is de rolverdeling
                        verduidelijkt of gewijzigd in lijn met de opmerkingen van ETB-BISLIFE. De
                        artikelen 2.7, tweede lid, 2.8, eerste lid, 2.10, 2.12 en 2.29 zijn
                        gewijzigd.</text:p>
      <text:p text:style-name="ifm_p_mt.3.76mm_indent.0.13in_ifm">Tot slot stelt ETB-BISLIFE dat zij niet beschikken over alle in artikel 5.4
                        opgesomde gegevens, omdat deze gegevens worden verkregen door andere
                        organisaties in de weefselketen. ETB-BISLIFE stelt de vraag of het klopt het
                        dat alleen de gegevens verstrekt hoeven te worden waarover de instelling
                        redelijkerwijs beschikt. Dat klopt en is nader gespecificeerd in de nota van
                        toelichting.</text:p>
      <text:h text:style-name="ifm_p_font.roman_mt.5.08mm_page.keep-with-next_ifm" text:outline-level="7">5.1.3<text:s/>Nederlandse Transplantatie Stichting (NTS)</text:h>
      <text:p text:style-name="ifm_p_mt.4.23mm_indent.0.13in_ifm">De Nederlandse Transplantatie Stichting (NTS) heeft met belangstelling
                        kennisgenomen van dit conceptbesluit en meent dat een stevige juridische
                        grondslag gecreëerd is voor het verzamelen en verder verwerken van
                        persoonsgegevens door de NTS. Wel stelt de NTS enkele verbeteringen
                        voor.</text:p>
      <text:p text:style-name="ifm_p_mt.3.76mm_indent.0.13in_ifm">De NTS vraagt om een extra bepaling op te nemen waarin de categorieën van
                        gegevens worden opgesomd die het orgaancentrum verwerken in het kader van de
                        allocatietaken. Er is een aanpassing gedaan in de formulering van artikel
                        5.4 waardoor duidelijk wordt gemaakt dat ten behoeve van de uitvoering van
                        de wettelijke taken van het orgaancentrum de genoemde gegevens verstrekt
                        dienen te worden.</text:p>
      <text:p text:style-name="ifm_p_mt.3.76mm_indent.0.13in_ifm">Voorts stelt de NTS dat in artikel 5.2 de gegevensverwerking is opgenomen
                        over levende donoren. Hiermee stelt de NTS dat artikel 3.6 overbodig is. Dit
                        klopt en daarom komt artikel 3.6 te vervallen met dit besluit.</text:p>
      <text:p text:style-name="ifm_p_mt.3.76mm_indent.0.13in_ifm">Tot slot maakt de NTS een opmerking over artikel 5.1. Dit betreft een
                        bestaand artikel (9.1 van het Eisenbesluit), ter implementatie van artikel
                        14 van de weefselrichtlijn en geldt al sinds 2006. In de gemaakte opmerking
                        wordt geen aanleiding gezien om de eerdere wijze van implementatie aan te
                        passen.</text:p>
      <text:h text:style-name="ifm_p_font.roman_mt.5.08mm_page.keep-with-next_ifm" text:outline-level="7">5.1.4<text:s/>Stichting TRIP</text:h>
      <text:p text:style-name="ifm_p_mt.4.23mm_indent.0.13in_ifm">Stichting TRIP heeft kennisgenomen van het conceptbesluit en doet twee
                        voorstellen.</text:p>
      <text:p text:style-name="ifm_p_mt.3.76mm_indent.0.13in_ifm">Stichting Trip stelt voor om paragraaf 2.7 op te splitsen in twee
                        paragrafen. Een paragraaf 2.7 over «Ernstige ongewenste voorvallen en
                        bijwerkingen van weefsels en cellen» en een paragraaf 8 met «Overige
                        bepalingen met betrekking tot weefsels en cellen». Dit voorstel is
                        overgenomen.</text:p>
      <text:p text:style-name="ifm_p_mt.3.76mm_indent.0.13in_ifm">Daarnaast stelt Stichting TRIP voor een artikel toe te voegen aan hoofdstuk
                        2 van het besluit. Met dit artikel wordt het orgaancentrum verplicht na te
                        gaan of de donor ook andere weefsels of organen heeft gedoneerd indien
                        sprake is van een ernstige bijwerking na de transplantatie van een orgaan of
                        postmortaal weefsel Dit voorstel is niet overgenomen, omdat dit al in de
                        praktijk is geregeld. Daarnaast zal dit al van toepassing zijn bij het van
                        kracht worden van de verordening in 2027.</text:p>
      <text:p text:style-name="ifm_p_mt.3.76mm_indent.0.13in_ifm">Een uitgebreid verslag van de reacties die zijn ingediend tijdens de
                        internetconsultatie volgt op www.internetconsultatie.nl.</text:p>
      <text:h text:style-name="ifm_p_font.italic_mt.5.08mm_page.keep-with-next_ifm" text:outline-level="6">5.2<text:s/>Autoriteit Persoonsgegevens (AP)</text:h>
      <text:p text:style-name="ifm_p_mt.4.23mm_indent.0.13in_ifm">De AP heeft bezwaar tegen het verwerken van de nationaliteit door het
                     orgaancentrum. Daarnaast heeft de AP nog enkele aanmerkingen op het
                     specificeren van «de persoonsgegevens» en de gebruikte term «anoniem», die om
                     aanpassing van het conceptbesluit vragen.</text:p>
      <text:p text:style-name="ifm_p_mt.3.76mm_indent.0.13in_ifm">De AP merkt op dat in de nota van toelichting niet onderbouwd wordt wat de
                     noodzaak is van de verwerking van de nationaliteit van de ontvanger en de donor
                     in het register dat door het orgaancentrum wordt bijgehouden. Deze verwerking
                     is, zonder nadere onderbouwing, niet proportioneel, toereikend, ter zake
                     dienend en beperkt tot wat voor de doeleinden noodzakelijk is. De AP geeft aan
                     dat het besluit of van een onderbouwing voorzien moet worden of dat van
                     verwerking afgezien moet worden.</text:p>
      <text:p text:style-name="ifm_p_mt.3.76mm_indent.0.13in_ifm">Internationale samenwerking en uitwisseling van organen is nodig om het juiste
                     donororgaan aan de juiste patiënt te koppelen om daarmee een zo goed mogelijk
                     resultaat te behalen. Hoe beter de match, hoe lager het risico op afstoting en
                     orgaanverlies. Een grote pool van donoren en ontvangers maakt het gemakkelijker
                     om een betere match te realiseren tussen de beschikbare donororganen en de
                     patiënten op de wachtlijst. Dit verbetert zowel de kortetermijn- als de
                     langetermijnuitkomsten van de transplantatie. Om die reden werkt Nederland
                     samen met andere landen in de uitwisseling van organen via Eurotransplant.
                     Eurotransplant faciliteert de toewijzing en grensoverschrijdende uitwisseling
                     van organen, om zo te zorgen voor een zo goed mogelijke match tussen
                     beschikbare donororganen en patiënten op de wachtlijst voor
                        transplantatie.<text:note text:id="n8" text:note-class="footnote"><text:note-citation text:label="8 ">8</text:note-citation><text:note-body><text:p text:style-name="ifm_p_font.normal_size.6.93pt_mt..5mm_indent.-0.1161in_mleft.0.1161in_ifm">Aangesloten landen: Oostenrijk, België, Kroatië, Duitsland,
                           Hongarije, Luxemburg, Slovenië en Nederland.</text:p></text:note-body></text:note></text:p>
      <text:p text:style-name="ifm_p_mt.3.76mm_indent.0.13in_ifm">Om voldoende inzicht te hebben in de zelfvoorziening van een land en om
                        zogenaamd transplantatietoerisme tegen te gaan, is het noodzakelijk de
                        nationaliteit vast te leggen.</text:p>
      <text:p text:style-name="ifm_p_indent.0.13in_ifm">Met het vastleggen van dit gegeven kan een land inzichtelijk maken in
                        hoeverre het afhankelijk is van buitenlandse donoren en of er sprake is van
                        evenredigheid in de uitwisseling van organen tussen verschillende landen.
                        Het uitsluitend vastleggen van het land waarin de transplantatie
                        plaatsvindt, geeft alleen inzicht in de fysieke locatie van de
                        transplantatie, maar geeft geen beeld van de zelfvoorziening en
                        evenredigheid in de uitwisseling van organen tussen landen. Om die reden is
                        de verwerking van de nationaliteit van de ontvanger door het orgaancentrum
                        noodzakelijk en ook een verplichting voor de samenwerkende landen om mee te
                        kunnen doen aan het Eurotransplantnetwerk. Nederland heeft er groot belang
                        bij om deel te nemen aan het Eurotransplantnetwerk en zal daarom moeten
                        voldoen aan de verplichting de nationaliteit van de donor en ontvanger door
                        te geven.</text:p>
      <text:p text:style-name="ifm_p_mt.3.76mm_indent.0.13in_ifm">De AP maakt tevens een opmerking over artikel 2.19, eerste lid, onder d, Bvkl.
                     Het conceptbesluit bepaalt dat de instellingen waar weefsels en cellen zijn
                     toegepast op de mens (onder andere) de persoonsgegevens verwerkt van de persoon
                     op wie de cel of het weefstel is toegepast. Gelet op de bijzonder ruime
                     reikwijdte van het begrip «persoonsgegevens», is gebruik van de term te
                     onbepaald, volgens de AP. De AP concludeert daarom dat aanvulling van de
                     wettekst nodig is of in de toelichting onderbouwd moet worden waarom
                     concretisering van de (categorieën van) persoonsgegevens onmogelijk of
                     onwenselijk is. Naar aanleiding van deze opmerking is in artikel 2.19, eerste
                     lid, onder d, Bvkl verduidelijkt om welke persoonsgegevens het precies
                     gaat.</text:p>
      <text:p text:style-name="ifm_p_mt.3.76mm_indent.0.13in_ifm">Tot slot merkt de AP op dat in artikel 5.1 gesproken wordt over
                     geanonimiseerde gegevens, terwijl in feite sprake is van gepseudonimiseerde
                     gegevens. Artikel 5.1 is hierop aangepast.</text:p>
      <text:h text:style-name="ifm_p_font.italic_mt.5.08mm_page.keep-with-next_ifm" text:outline-level="6">5.3<text:s/>CIBG</text:h>
      <text:p text:style-name="ifm_p_mt.4.23mm_indent.0.13in_ifm">Het conceptbesluit heeft niet tot nauwelijks gevolgen voor de uitvoeringstaken
                     van het CIBG. Voor het conceptbesluit worden geen aanvullende kosten verwacht,
                     naast de reeds ingeschatte kosten, zoals beschreven in de uitvoeringstoets bij
                     de Wet actualisering lichaamsmateriaalwetgeving.</text:p>
      <text:h text:style-name="ifm_p_font.italic_mt.5.08mm_page.keep-with-next_ifm" text:outline-level="6">5.4<text:s/>IGJ</text:h>
      <text:p text:style-name="ifm_p_mt.4.23mm_indent.0.13in_ifm">De IGJ geeft aan dat het conceptbesluit op enkele punten aangepast dient te
                     worden vanwege een aantal verkeerde verwijzingen en verschrijvingen.</text:p>
      <text:p text:style-name="ifm_p_mt.3.76mm_indent.0.13in_ifm">De verkeerde verwijzing en verschrijving in artikel 2.4, eerste lid, is
                     hersteld.</text:p>
      <text:p text:style-name="ifm_p_mt.3.76mm_indent.0.13in_ifm">De IGJ wijst erop dat artikel 2.29 aangepast dient te worden omdat het
                     orgaancentrum niet de wettelijke plicht heeft voor het aanwijzen van een
                     verantwoordelijk persoon alsook de arts die een patiënt medische begeleid niet
                     kwalificeert als verantwoordelijk persoon. Daarom stelt de IGJ voor te
                     verduidelijken dat ook deze personen verplicht zijn melding te maken bij de
                     IGJ. Dit voorstel is overgenomen.</text:p>
      <text:p text:style-name="ifm_p_mt.3.76mm_indent.0.13in_ifm">Verder merkt de IGJ op dat artikel 2.6, derde lid, aanhef en onder b, niet
                     overeenkomt met de praktijk. Dit artikel is niet gewijzigd met dit besluit en
                     betreft implementatie van Richtlijn (EU) 2015/565 van de Commissie van 8 april
                     2015 tot wijziging van Richtlijn 2006/86/EG wat bepaalde technische
                     voorschriften voor het coderen van menselijke weefsels en cellen betreft
                        (<text:span text:style-name="ifm_span_font.italic_ifm">PbEU</text:span>, L 93/43). In de gemaakte opmerking wordt
                     geen aanleiding gezien om de eerdere wijze van implementatie aan te
                     passen.</text:p>
      <text:p text:style-name="ifm_p_mt.3.76mm_indent.0.13in_ifm">De IGJ vraagt of het mogelijk is om het formuleren van verbetermaatregelen toe
                     te voegen aan het analytisch verslag, zoals dat wordt verlangd in artikel 4.8,
                     tweede lid, Bvkl. De IGJ refereert hierbij ook aan artikel 44, zevende lid,
                     onder c, van de Verordening lichaamsmateriaal (2024/1938/EG)<text:note text:id="n9" text:note-class="footnote"><text:note-citation text:label="9 ">9</text:note-citation><text:note-body><text:p text:style-name="ifm_p_font.normal_size.6.93pt_mt..5mm_indent.-0.1161in_mleft.0.1161in_ifm">Verordening lichaamsmateriaal (2024/1938/EG) van het Europees
                           Parlement en de Raad betreffende kwaliteits- en veiligheidsnormen voor
                           stoffen van menselijke oorsprong die bestemd zijn voor toepassing op de
                           mens en tot intrekking van Richtlijn 2002/98/EG en Richtlijn
                           2004/23/EG</text:p></text:note-body></text:note>. Hieraan is geen gehoor gegeven, omdat deze wijziging al van toepassing
                     zal zijn bij het van toepassing worden van de verordening in 2027.</text:p>
      <text:p text:style-name="ifm_p_mt.3.76mm_indent.0.13in_ifm">De IGJ merkt op dat er geen plicht is tot het melden van ernstige bijwerkingen
                     bij een donor die bij leven een orgaan doneert. Deze omissie is hersteld naar
                     aanleiding van deze opmerking.</text:p>
      <text:p text:style-name="ifm_p_mt.3.76mm_indent.0.13in_ifm">De IGJ stelt tot slot voor om in artikel 5.4 toe te voegen dat het artikel
                     betrekking heeft op postmortaal weefsel. Dit is niet correct, aangezien artikel
                     5.4 verwijst naar artikel 14, dat zowel betrekking heeft op postmortaal weefsel
                     als op organen. Deze suggestie is om die reden niet overgenomen.</text:p>
      <text:h text:style-name="ifm_p_font.italic_mt.5.08mm_page.keep-with-next_ifm" text:outline-level="6">5.5<text:s/>Voorhangprocedure</text:h>
      <text:p text:style-name="ifm_p_mt.4.23mm_indent.0.13in_ifm">In overeenstemming met artikel 8, vierde lid, Wvkl en artikel 10, vierde lid,
                     Wod is een ontwerp van deze algemene maatregel van bestuur op 4 juli 2025 aan
                     beide kamers der Staten-Generaal gezonden (<text:span text:style-name="ifm_span_font.italic_mt.4.23mm_ifm">Kamerstukken II
                        2024/25</text:span>, 36 600-XVI, nr. 198). Dit heeft niet geleid tot het
                     maken van opmerkingen.</text:p>
      <text:h text:style-name="ifm_p_font.bold_mt.5.08mm_page.keep-with-next_ifm" text:outline-level="5">6.<text:s/>Transponeringstabel</text:h>
      <text:p text:style-name="ifm_p_mt.4.23mm_indent.0.13in_ifm">In de onderstaande tabel is inzichtelijk gemaakt in welke bepalingen van het Bvkl
                  de artikelen uit het Eisenbesluit lichaamsmateriaal 2006 zijn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nderwerp uit het Eisenbesluit
                                    lichaamsmateriaal 2006</text:span></text:p>
            </table:table-cell>
            <table:table-cell table:style-name="table.cell.border-top.border-bottom.padding-top.bottom.pleft.pright">
              <text:p text:style-name="text.cell.6.5.left"><text:span text:style-name="ifm_span_font.semi-bold_ifm">Artikel uit het Eisenbesluit
                                    lichaamsmateriaal 2006</text:span></text:p>
            </table:table-cell>
            <table:table-cell table:style-name="table.cell.border-top.border-bottom.padding-top.bottom.pleft.pright">
              <text:p text:style-name="text.cell.6.5.left"><text:span text:style-name="ifm_span_font.semi-bold_ifm">Artikel uit het Bvkl</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egripsbepalingen en overige algemene bepalingen</text:p>
          </table:table-cell>
          <table:table-cell table:style-name="table.cell.top.pleft.pright">
            <text:p text:style-name="text.cell.6.5.left">1.1</text:p>
          </table:table-cell>
          <table:table-cell table:style-name="table.cell.top.pleft.pright">
            <text:p text:style-name="text.cell.6.5.left">1.1</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ext:p text:style-name="text.cell.6.5.left">1.3</text:p>
          </table:table-cell>
        </table:table-row>
        <table:table-row>
          <table:table-cell table:style-name="table.cell.top">
            <text:p text:style-name="text.cell.6.5.left">Orgaancentrum</text:p>
          </table:table-cell>
          <table:table-cell table:style-name="table.cell.top.pleft.pright">
            <text:p text:style-name="text.cell.6.5.left">2.1</text:p>
          </table:table-cell>
          <table:table-cell table:style-name="table.cell.top.pleft.pright">
            <text:p text:style-name="text.cell.6.5.left">3.1.</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ext:p text:style-name="text.cell.6.5.left">3.2</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3.3</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ext:p text:style-name="text.cell.6.5.left">3.4</text:p>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ext:p text:style-name="text.cell.6.5.left">3.5</text:p>
          </table:table-cell>
        </table:table-row>
        <table:table-row>
          <table:table-cell table:style-name="table.cell.top">
            <text:p text:style-name="text.cell.6.5.left">Verkrijgen en testen</text:p>
          </table:table-cell>
          <table:table-cell table:style-name="table.cell.top.pleft.pright">
            <text:p text:style-name="text.cell.6.5.left">3.1</text:p>
          </table:table-cell>
          <table:table-cell table:style-name="table.cell.top.pleft.pright">
            <text:p text:style-name="text.cell.6.5.left">Zie toelichting in de voetnoot<text:span text:style-name="ifm_span_font.superscript_ifm"><text:bookmark-ref text:reference-format="text" text:ref-name="n10">1</text:bookmark-ref></text:span></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ext:p text:style-name="text.cell.6.5.left">2.1</text:p>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ext:p text:style-name="text.cell.6.5.left">2.2</text:p>
          </table:table-cell>
        </table:table-row>
        <table:table-row>
          <table:table-cell table:style-name="table.cell.top">
            <text:p text:style-name="text.cell.6.5.left"/>
          </table:table-cell>
          <table:table-cell table:style-name="table.cell.top.pleft.pright">
            <text:p text:style-name="text.cell.6.5.left">3.4 en 3.5 lid 2</text:p>
          </table:table-cell>
          <table:table-cell table:style-name="table.cell.top.pleft.pright">
            <text:p text:style-name="text.cell.6.5.left">4.1</text:p>
          </table:table-cell>
        </table:table-row>
        <table:table-row>
          <table:table-cell table:style-name="table.cell.top">
            <text:p text:style-name="text.cell.6.5.left"/>
          </table:table-cell>
          <table:table-cell table:style-name="table.cell.top.pleft.pright">
            <text:p text:style-name="text.cell.6.5.left">3.5 lid 1</text:p>
          </table:table-cell>
          <table:table-cell table:style-name="table.cell.top.pleft.pright">
            <text:p text:style-name="text.cell.6.5.left">Zie toelichting in de voetnoot<text:span text:style-name="ifm_span_font.superscript_ifm"><text:bookmark-ref text:reference-format="text" text:ref-name="n11">2</text:bookmark-ref></text:span></text:p>
          </table:table-cell>
        </table:table-row>
        <table:table-row>
          <table:table-cell table:style-name="table.cell.top">
            <text:p text:style-name="text.cell.6.5.left"/>
          </table:table-cell>
          <table:table-cell table:style-name="table.cell.top.pleft.pright">
            <text:p text:style-name="text.cell.6.5.left">3.6</text:p>
          </table:table-cell>
          <table:table-cell table:style-name="table.cell.top.pleft.pright">
            <text:p text:style-name="text.cell.6.5.left">1.1</text:p>
          </table:table-cell>
        </table:table-row>
        <table:table-row>
          <table:table-cell table:style-name="table.cell.top">
            <text:p text:style-name="text.cell.6.5.left"/>
          </table:table-cell>
          <table:table-cell table:style-name="table.cell.top.pleft.pright">
            <text:p text:style-name="text.cell.6.5.left">3.7</text:p>
          </table:table-cell>
          <table:table-cell table:style-name="table.cell.top.pleft.pright">
            <text:p text:style-name="text.cell.6.5.left">2.3</text:p>
          </table:table-cell>
        </table:table-row>
        <table:table-row>
          <table:table-cell table:style-name="table.cell.top">
            <text:p text:style-name="text.cell.6.5.left"/>
          </table:table-cell>
          <table:table-cell table:style-name="table.cell.top.pleft.pright">
            <text:p text:style-name="text.cell.6.5.left">3.8</text:p>
          </table:table-cell>
          <table:table-cell table:style-name="table.cell.top.pleft.pright">
            <text:p text:style-name="text.cell.6.5.left">2.4</text:p>
          </table:table-cell>
        </table:table-row>
        <table:table-row>
          <table:table-cell table:style-name="table.cell.top">
            <text:p text:style-name="text.cell.6.5.left"/>
          </table:table-cell>
          <table:table-cell table:style-name="table.cell.top.pleft.pright">
            <text:p text:style-name="text.cell.6.5.left">3.9</text:p>
          </table:table-cell>
          <table:table-cell table:style-name="table.cell.top.pleft.pright">
            <text:p text:style-name="text.cell.6.5.left">2.5</text:p>
          </table:table-cell>
        </table:table-row>
        <table:table-row>
          <table:table-cell table:style-name="table.cell.top">
            <text:p text:style-name="text.cell.6.5.left"/>
          </table:table-cell>
          <table:table-cell table:style-name="table.cell.top.pleft.pright">
            <text:p text:style-name="text.cell.6.5.left">3.10</text:p>
          </table:table-cell>
          <table:table-cell table:style-name="table.cell.top.pleft.pright">
            <text:p text:style-name="text.cell.6.5.left">2.6</text:p>
          </table:table-cell>
        </table:table-row>
        <table:table-row>
          <table:table-cell table:style-name="table.cell.top">
            <text:p text:style-name="text.cell.6.5.left">Ontvangen en bewaren</text:p>
          </table:table-cell>
          <table:table-cell table:style-name="table.cell.top.pleft.pright">
            <text:p text:style-name="text.cell.6.5.left">4.1</text:p>
          </table:table-cell>
          <table:table-cell table:style-name="table.cell.top.pleft.pright">
            <text:p text:style-name="text.cell.6.5.left">2.7</text:p>
          </table:table-cell>
        </table:table-row>
        <table:table-row>
          <table:table-cell table:style-name="table.cell.top">
            <text:p text:style-name="text.cell.6.5.left"/>
          </table:table-cell>
          <table:table-cell table:style-name="table.cell.top.pleft.pright">
            <text:p text:style-name="text.cell.6.5.left">4.2</text:p>
          </table:table-cell>
          <table:table-cell table:style-name="table.cell.top.pleft.pright">
            <text:p text:style-name="text.cell.6.5.left">2.8</text:p>
          </table:table-cell>
        </table:table-row>
        <table:table-row>
          <table:table-cell table:style-name="table.cell.top">
            <text:p text:style-name="text.cell.6.5.left"/>
          </table:table-cell>
          <table:table-cell table:style-name="table.cell.top.pleft.pright">
            <text:p text:style-name="text.cell.6.5.left">4.3</text:p>
          </table:table-cell>
          <table:table-cell table:style-name="table.cell.top.pleft.pright">
            <text:p text:style-name="text.cell.6.5.left">2.9</text:p>
          </table:table-cell>
        </table:table-row>
        <table:table-row>
          <table:table-cell table:style-name="table.cell.top">
            <text:p text:style-name="text.cell.6.5.left"/>
          </table:table-cell>
          <table:table-cell table:style-name="table.cell.top.pleft.pright">
            <text:p text:style-name="text.cell.6.5.left">4.4</text:p>
          </table:table-cell>
          <table:table-cell table:style-name="table.cell.top.pleft.pright">
            <text:p text:style-name="text.cell.6.5.left">2.10</text:p>
          </table:table-cell>
        </table:table-row>
        <table:table-row>
          <table:table-cell table:style-name="table.cell.top">
            <text:p text:style-name="text.cell.6.5.left"/>
          </table:table-cell>
          <table:table-cell table:style-name="table.cell.top.pleft.pright">
            <text:p text:style-name="text.cell.6.5.left">4.5</text:p>
          </table:table-cell>
          <table:table-cell table:style-name="table.cell.top.pleft.pright">
            <text:p text:style-name="text.cell.6.5.left">2.11</text:p>
          </table:table-cell>
        </table:table-row>
        <table:table-row>
          <table:table-cell table:style-name="table.cell.top">
            <text:p text:style-name="text.cell.6.5.left"/>
          </table:table-cell>
          <table:table-cell table:style-name="table.cell.top.pleft.pright">
            <text:p text:style-name="text.cell.6.5.left">4.6</text:p>
          </table:table-cell>
          <table:table-cell table:style-name="table.cell.top.pleft.pright">
            <text:p text:style-name="text.cell.6.5.left">2.12</text:p>
          </table:table-cell>
        </table:table-row>
        <table:table-row>
          <table:table-cell table:style-name="table.cell.top">
            <text:p text:style-name="text.cell.6.5.left"/>
          </table:table-cell>
          <table:table-cell table:style-name="table.cell.top.pleft.pright">
            <text:p text:style-name="text.cell.6.5.left">4.7</text:p>
          </table:table-cell>
          <table:table-cell table:style-name="table.cell.top.pleft.pright">
            <text:p text:style-name="text.cell.6.5.left">2.13</text:p>
          </table:table-cell>
        </table:table-row>
        <table:table-row>
          <table:table-cell table:style-name="table.cell.top">
            <text:p text:style-name="text.cell.6.5.left">Bewerken</text:p>
          </table:table-cell>
          <table:table-cell table:style-name="table.cell.top.pleft.pright">
            <text:p text:style-name="text.cell.6.5.left">5.1</text:p>
          </table:table-cell>
          <table:table-cell table:style-name="table.cell.top.pleft.pright">
            <text:p text:style-name="text.cell.6.5.left">2.14</text:p>
          </table:table-cell>
        </table:table-row>
        <table:table-row>
          <table:table-cell table:style-name="table.cell.top">
            <text:p text:style-name="text.cell.6.5.left"/>
          </table:table-cell>
          <table:table-cell table:style-name="table.cell.top.pleft.pright">
            <text:p text:style-name="text.cell.6.5.left">5.2</text:p>
          </table:table-cell>
          <table:table-cell table:style-name="table.cell.top.pleft.pright">
            <text:p text:style-name="text.cell.6.5.left">2.30</text:p>
          </table:table-cell>
        </table:table-row>
        <table:table-row>
          <table:table-cell table:style-name="table.cell.top">
            <text:p text:style-name="text.cell.6.5.left"/>
          </table:table-cell>
          <table:table-cell table:style-name="table.cell.top.pleft.pright">
            <text:p text:style-name="text.cell.6.5.left">5.3</text:p>
          </table:table-cell>
          <table:table-cell table:style-name="table.cell.top.pleft.pright">
            <text:p text:style-name="text.cell.6.5.left">2.31</text:p>
          </table:table-cell>
        </table:table-row>
        <table:table-row>
          <table:table-cell table:style-name="table.cell.top">
            <text:p text:style-name="text.cell.6.5.left">Distributie</text:p>
          </table:table-cell>
          <table:table-cell table:style-name="table.cell.top.pleft.pright">
            <text:p text:style-name="text.cell.6.5.left">6.1</text:p>
          </table:table-cell>
          <table:table-cell table:style-name="table.cell.top.pleft.pright">
            <text:p text:style-name="text.cell.6.5.left">2.15</text:p>
          </table:table-cell>
        </table:table-row>
        <table:table-row>
          <table:table-cell table:style-name="table.cell.top">
            <text:p text:style-name="text.cell.6.5.left"/>
          </table:table-cell>
          <table:table-cell table:style-name="table.cell.top.pleft.pright">
            <text:p text:style-name="text.cell.6.5.left">6.2</text:p>
          </table:table-cell>
          <table:table-cell table:style-name="table.cell.top.pleft.pright">
            <text:p text:style-name="text.cell.6.5.left">2.16</text:p>
          </table:table-cell>
        </table:table-row>
        <table:table-row>
          <table:table-cell table:style-name="table.cell.top">
            <text:p text:style-name="text.cell.6.5.left"/>
          </table:table-cell>
          <table:table-cell table:style-name="table.cell.top.pleft.pright">
            <text:p text:style-name="text.cell.6.5.left">6.3</text:p>
          </table:table-cell>
          <table:table-cell table:style-name="table.cell.top.pleft.pright">
            <text:p text:style-name="text.cell.6.5.left">4.2</text:p>
          </table:table-cell>
        </table:table-row>
        <table:table-row>
          <table:table-cell table:style-name="table.cell.top">
            <text:p text:style-name="text.cell.6.5.left"/>
          </table:table-cell>
          <table:table-cell table:style-name="table.cell.top.pleft.pright">
            <text:p text:style-name="text.cell.6.5.left">6.4</text:p>
          </table:table-cell>
          <table:table-cell table:style-name="table.cell.top.pleft.pright">
            <text:p text:style-name="text.cell.6.5.left">4.3</text:p>
          </table:table-cell>
        </table:table-row>
        <table:table-row>
          <table:table-cell table:style-name="table.cell.top">
            <text:p text:style-name="text.cell.6.5.left">Vervoer</text:p>
          </table:table-cell>
          <table:table-cell table:style-name="table.cell.top.pleft.pright">
            <text:p text:style-name="text.cell.6.5.left">6.5</text:p>
          </table:table-cell>
          <table:table-cell table:style-name="table.cell.top.pleft.pright">
            <text:p text:style-name="text.cell.6.5.left">4.4</text:p>
          </table:table-cell>
        </table:table-row>
        <table:table-row>
          <table:table-cell table:style-name="table.cell.top">
            <text:p text:style-name="text.cell.6.5.left">Gebruiken</text:p>
          </table:table-cell>
          <table:table-cell table:style-name="table.cell.top.pleft.pright">
            <text:p text:style-name="text.cell.6.5.left">7.1</text:p>
          </table:table-cell>
          <table:table-cell table:style-name="table.cell.top.pleft.pright">
            <text:p text:style-name="text.cell.6.5.left">2.17</text:p>
          </table:table-cell>
        </table:table-row>
        <table:table-row>
          <table:table-cell table:style-name="table.cell.top">
            <text:p text:style-name="text.cell.6.5.left"/>
          </table:table-cell>
          <table:table-cell table:style-name="table.cell.top.pleft.pright">
            <text:p text:style-name="text.cell.6.5.left">7.2</text:p>
          </table:table-cell>
          <table:table-cell table:style-name="table.cell.top.pleft.pright">
            <text:p text:style-name="text.cell.6.5.left">2.18</text:p>
          </table:table-cell>
        </table:table-row>
        <table:table-row>
          <table:table-cell table:style-name="table.cell.top">
            <text:p text:style-name="text.cell.6.5.left"/>
          </table:table-cell>
          <table:table-cell table:style-name="table.cell.top.pleft.pright">
            <text:p text:style-name="text.cell.6.5.left">7.2a</text:p>
          </table:table-cell>
          <table:table-cell table:style-name="table.cell.top.pleft.pright">
            <text:p text:style-name="text.cell.6.5.left">4.5</text:p>
          </table:table-cell>
        </table:table-row>
        <table:table-row>
          <table:table-cell table:style-name="table.cell.top">
            <text:p text:style-name="text.cell.6.5.left"/>
          </table:table-cell>
          <table:table-cell table:style-name="table.cell.top.pleft.pright">
            <text:p text:style-name="text.cell.6.5.left">7.2b</text:p>
          </table:table-cell>
          <table:table-cell table:style-name="table.cell.top.pleft.pright">
            <text:p text:style-name="text.cell.6.5.left">4.6</text:p>
          </table:table-cell>
        </table:table-row>
        <table:table-row>
          <table:table-cell table:style-name="table.cell.top">
            <text:p text:style-name="text.cell.6.5.left"/>
          </table:table-cell>
          <table:table-cell table:style-name="table.cell.top.pleft.pright">
            <text:p text:style-name="text.cell.6.5.left">7.3</text:p>
          </table:table-cell>
          <table:table-cell table:style-name="table.cell.top.pleft.pright">
            <text:p text:style-name="text.cell.6.5.left">2.19</text:p>
          </table:table-cell>
        </table:table-row>
        <table:table-row>
          <table:table-cell table:style-name="table.cell.top">
            <text:p text:style-name="text.cell.6.5.left"/>
          </table:table-cell>
          <table:table-cell table:style-name="table.cell.top.pleft.pright">
            <text:p text:style-name="text.cell.6.5.left">7.4</text:p>
          </table:table-cell>
          <table:table-cell table:style-name="table.cell.top.pleft.pright">
            <text:p text:style-name="text.cell.6.5.left">2.20</text:p>
          </table:table-cell>
        </table:table-row>
        <table:table-row>
          <table:table-cell table:style-name="table.cell.top">
            <text:p text:style-name="text.cell.6.5.left"/>
          </table:table-cell>
          <table:table-cell table:style-name="table.cell.top.pleft.pright">
            <text:p text:style-name="text.cell.6.5.left">7.5</text:p>
          </table:table-cell>
          <table:table-cell table:style-name="table.cell.top.pleft.pright">
            <text:p text:style-name="text.cell.6.5.left">4.7</text:p>
          </table:table-cell>
        </table:table-row>
        <table:table-row>
          <table:table-cell table:style-name="table.cell.top">
            <text:p text:style-name="text.cell.6.5.left">Invoer</text:p>
          </table:table-cell>
          <table:table-cell table:style-name="table.cell.top.pleft.pright">
            <text:p text:style-name="text.cell.6.5.left">7a.1</text:p>
          </table:table-cell>
          <table:table-cell table:style-name="table.cell.top.pleft.pright">
            <text:p text:style-name="text.cell.6.5.left">1.1</text:p>
          </table:table-cell>
        </table:table-row>
        <table:table-row>
          <table:table-cell table:style-name="table.cell.top">
            <text:p text:style-name="text.cell.6.5.left"/>
          </table:table-cell>
          <table:table-cell table:style-name="table.cell.top.pleft.pright">
            <text:p text:style-name="text.cell.6.5.left">7a.2 lid 1, onderdelen a tot en met c</text:p>
          </table:table-cell>
          <table:table-cell table:style-name="table.cell.top.pleft.pright">
            <text:p text:style-name="text.cell.6.5.left">Zie toelichting in voetnoot<text:span text:style-name="ifm_span_font.superscript_ifm"><text:bookmark-ref text:reference-format="text" text:ref-name="n12">3</text:bookmark-ref></text:span></text:p>
          </table:table-cell>
        </table:table-row>
        <table:table-row>
          <table:table-cell table:style-name="table.cell.top">
            <text:p text:style-name="text.cell.6.5.left"/>
          </table:table-cell>
          <table:table-cell table:style-name="table.cell.top.pleft.pright">
            <text:p text:style-name="text.cell.6.5.left">7a.2 lid 1, onderdeel d en lid 3</text:p>
          </table:table-cell>
          <table:table-cell table:style-name="table.cell.top.pleft.pright">
            <text:p text:style-name="text.cell.6.5.left">2.22</text:p>
          </table:table-cell>
        </table:table-row>
        <table:table-row>
          <table:table-cell table:style-name="table.cell.top">
            <text:p text:style-name="text.cell.6.5.left"/>
          </table:table-cell>
          <table:table-cell table:style-name="table.cell.top.pleft.pright">
            <text:p text:style-name="text.cell.6.5.left">7a.3</text:p>
          </table:table-cell>
          <table:table-cell table:style-name="table.cell.top.pleft.pright">
            <text:p text:style-name="text.cell.6.5.left">2.23</text:p>
          </table:table-cell>
        </table:table-row>
        <table:table-row>
          <table:table-cell table:style-name="table.cell.top">
            <text:p text:style-name="text.cell.6.5.left"/>
          </table:table-cell>
          <table:table-cell table:style-name="table.cell.top.pleft.pright">
            <text:p text:style-name="text.cell.6.5.left">7a.4</text:p>
          </table:table-cell>
          <table:table-cell table:style-name="table.cell.top.pleft.pright">
            <text:p text:style-name="text.cell.6.5.left">2.24</text:p>
          </table:table-cell>
        </table:table-row>
        <table:table-row>
          <table:table-cell table:style-name="table.cell.top">
            <text:p text:style-name="text.cell.6.5.left"/>
          </table:table-cell>
          <table:table-cell table:style-name="table.cell.top.pleft.pright">
            <text:p text:style-name="text.cell.6.5.left">7a.5</text:p>
          </table:table-cell>
          <table:table-cell table:style-name="table.cell.top.pleft.pright">
            <text:p text:style-name="text.cell.6.5.left">2.25</text:p>
          </table:table-cell>
        </table:table-row>
        <table:table-row>
          <table:table-cell table:style-name="table.cell.top">
            <text:p text:style-name="text.cell.6.5.left"/>
          </table:table-cell>
          <table:table-cell table:style-name="table.cell.top.pleft.pright">
            <text:p text:style-name="text.cell.6.5.left">7a.6</text:p>
          </table:table-cell>
          <table:table-cell table:style-name="table.cell.top.pleft.pright">
            <text:p text:style-name="text.cell.6.5.left">2.26</text:p>
          </table:table-cell>
        </table:table-row>
        <table:table-row>
          <table:table-cell table:style-name="table.cell.top">
            <text:p text:style-name="text.cell.6.5.left"/>
          </table:table-cell>
          <table:table-cell table:style-name="table.cell.top.pleft.pright">
            <text:p text:style-name="text.cell.6.5.left">7a.7</text:p>
          </table:table-cell>
          <table:table-cell table:style-name="table.cell.top.pleft.pright">
            <text:p text:style-name="text.cell.6.5.left">2.27</text:p>
          </table:table-cell>
        </table:table-row>
        <table:table-row>
          <table:table-cell table:style-name="table.cell.top">
            <text:p text:style-name="text.cell.6.5.left"/>
          </table:table-cell>
          <table:table-cell table:style-name="table.cell.top.pleft.pright">
            <text:p text:style-name="text.cell.6.5.left">7a.8</text:p>
          </table:table-cell>
          <table:table-cell table:style-name="table.cell.top.pleft.pright">
            <text:p text:style-name="text.cell.6.5.left">2.28</text:p>
          </table:table-cell>
        </table:table-row>
        <table:table-row>
          <table:table-cell table:style-name="table.cell.top">
            <text:p text:style-name="text.cell.6.5.left">Ernstige ongewenste voorvallen en bijwerkingen</text:p>
          </table:table-cell>
          <table:table-cell table:style-name="table.cell.top.pleft.pright">
            <text:p text:style-name="text.cell.6.5.left">8.1</text:p>
          </table:table-cell>
          <table:table-cell table:style-name="table.cell.top.pleft.pright">
            <text:p text:style-name="text.cell.6.5.left">2.29</text:p>
          </table:table-cell>
        </table:table-row>
        <table:table-row>
          <table:table-cell table:style-name="table.cell.top">
            <text:p text:style-name="text.cell.6.5.left"/>
          </table:table-cell>
          <table:table-cell table:style-name="table.cell.top.pleft.pright">
            <text:p text:style-name="text.cell.6.5.left">8.2</text:p>
          </table:table-cell>
          <table:table-cell table:style-name="table.cell.top.pleft.pright">
            <text:p text:style-name="text.cell.6.5.left">4.9</text:p>
          </table:table-cell>
        </table:table-row>
        <table:table-row>
          <table:table-cell table:style-name="table.cell.top">
            <text:p text:style-name="text.cell.6.5.left"/>
          </table:table-cell>
          <table:table-cell table:style-name="table.cell.top.pleft.pright">
            <text:p text:style-name="text.cell.6.5.left">8.3</text:p>
          </table:table-cell>
          <table:table-cell table:style-name="table.cell.top.pleft.pright">
            <text:p text:style-name="text.cell.6.5.left">4.10</text:p>
          </table:table-cell>
        </table:table-row>
        <table:table-row>
          <table:table-cell table:style-name="table.cell.top">
            <text:p text:style-name="text.cell.6.5.left">Gegevensbescherming en vertrouwelijkheid</text:p>
          </table:table-cell>
          <table:table-cell table:style-name="table.cell.top.pleft.pright">
            <text:p text:style-name="text.cell.6.5.left">9.1</text:p>
          </table:table-cell>
          <table:table-cell table:style-name="table.cell.top.pleft.pright">
            <text:p text:style-name="text.cell.6.5.left">5.1</text:p>
          </table:table-cell>
        </table:table-row>
        <table:table-row>
          <table:table-cell table:style-name="table.cell.top">
            <text:p text:style-name="text.cell.6.5.left">Normen</text:p>
          </table:table-cell>
          <table:table-cell table:style-name="table.cell.top.pleft.pright">
            <text:p text:style-name="text.cell.6.5.left">10.1</text:p>
          </table:table-cell>
          <table:table-cell table:style-name="table.cell.top.pleft.pright">
            <text:p text:style-name="text.cell.6.5.left">6.1</text:p>
          </table:table-cell>
        </table:table-row>
        <table:table-row>
          <table:table-cell table:style-name="table.cell.border-bottom.top">
            <text:p text:style-name="text.cell.6.5.left">Slotbepaling</text:p>
          </table:table-cell>
          <table:table-cell table:style-name="table.cell.border-bottom.top.pleft.pright">
            <text:p text:style-name="text.cell.6.5.left">11.1 lid 2</text:p>
          </table:table-cell>
          <table:table-cell table:style-name="table.cell.border-bottom.top.pleft.pright">
            <text:p text:style-name="text.cell.6.5.left">8.1</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Artikel 3.1 Eisenbesluit is niet meer relevant, omdat
                                       in het Bvkl een apart hoofdstuk is opgenomen voor weefsels en
                                       cellen (hoofdstuk 2) en een apart hoofdstuk voor organen
                                       (hoofdstuk 4 en specifiek voor verkrijgen 4.1).</text:p>
            <text:p text:style-name="ifm_p_font.normal_size.6.93pt_mt..5mm_indent.-0.1161in_mleft.0.1161in_ifm"><text:bookmark-start text:name="n11"/><text:span text:style-name="ifm_span_font.superscript_size.6.93pt_ifm">2</text:span><text:s/><text:bookmark-end text:name="n11"/>Deze bepaling is verwerkt in artikel 5.2
                                       Bvkl.</text:p>
            <text:p text:style-name="ifm_p_font.normal_size.6.93pt_mt..5mm_indent.-0.1161in_mleft.0.1161in_ifm"><text:bookmark-start text:name="n12"/><text:span text:style-name="ifm_span_font.superscript_size.6.93pt_ifm">3</text:span><text:s/><text:bookmark-end text:name="n12"/>De onderdelen a en b vervallen eveneens vanwege de
                                       scheiding van hoofdstukken van organen en weefsels (zie ook
                                       voetnoot 1). Onderdeel c verwijst naar het vervallen artikel
                                       4 Wvkl en is daarom vervallen.</text:p>
          </table:table-cell>
        </table:table-row>
      </table:table>
      <text:h text:style-name="ifm_p_font.bold_mt.5.08mm_page.keep-with-next_ifm" text:outline-level="4">Artikelsgewijze toelichting</text:h>
      <text:p text:style-name="ifm_p_mt.4.23mm_indent.0.13in_ifm">Met de Wet actualisering lichaamsmateriaalwetgeving wordt onderscheid gemaakt tussen
               de donatieketens van organen, postmortale weefsels en weefsels en cellen die bij
               leven zijn verkregen. Om dit onderscheid ook naar voren te laten komen in het Bvkl,
               is voor een nieuwe indeling gekozen ten opzichte van het oude Eisenbesluit
               lichaamsmateriaal 2006. Hoofdstuk 2 stelt regels aan weefsels en cellen. Hoofdstuk 3
               bevat regels over het orgaancentrum en is daarmee van toepassing op de orgaanketen en
               postmortale weefselketen. Hoofdstuk 4 bevat bepalingen over de orgaanketen. Tot slot
               stellen de hoofdstukken 5 tot en met 7 regels over zowel de orgaanketen als de
               weefsels- en cellenketen. Als gevolg van de nieuwe indeling, waardoor er veel
               wijzigingen plaatsvinden, is ervoor gekozen een nieuw besluit vast te stellen (in
               plaats van het Eisenbesluit lichaamsmateriaal 2006 te wijzigen). Het overgrote deel
               van de wijzigingen betreft wijzigingen die het gevolg zijn van deze nieuwe indeling;
               deze wijzigingen zijn van niet-inhoudelijke aard.</text:p>
      <text:h text:style-name="ifm_p_font.bold_mt.5.08mm_page.keep-with-next_ifm" text:outline-level="5">Algemeen</text:h>
      <text:p text:style-name="ifm_p_mt.4.23mm_indent.0.13in_ifm">In verschillende artikelen zijn wijzigingen doorgevoerd die het gevolg zijn van
                  wijzigingen die van toepassing worden met de inwerkingtreding van de Wet
                  actualisering lichaamsmateriaalwetgeving. Allereerst zijn alle verwijzingen naar
                  de Wvkl en de Wod waar nodig aangepast.</text:p>
      <text:p text:style-name="ifm_p_mt.3.76mm_indent.0.13in_ifm">In artikel 1, eerste lid, Wvkl (nieuw) zijn verschillende begripsbepalingen
                  toegevoegd dan wel gewijzigd. Dit werkt door in het Bvkl. De toegevoegde
                  begripsbepaling van «derde land» is doorgevoerd in de artikelen 2.4, eerste lid,
                  onder c en e, 2.25, eerste lid, 2.27, tweede lid, onder b, 4.2, 4.3, 4.10. De
                  toegevoegde begripsbepaling van «postmortaal» werkt door in artikel 4.6, tweede
                  lid. De wijziging van het begrip «implantatie» in «transplantatie» is verwerkt in
                  artikel 3.5, tweede lid.</text:p>
      <text:p text:style-name="ifm_p_mt.3.76mm_indent.0.13in_ifm">In artikel 2, eerste lid, Wvkl (nieuw) is geëxpliciteerd dat het bepaalde bij
                     of krachtens de Wvkl alleen van toepassing is op lichaamsmateriaal bestemd voor
                     toepassing op de mens.</text:p>
      <text:p text:style-name="ifm_p_indent.0.13in_ifm">Daarom is in artikel 2.15, tweede lid, de zinsnede «ten behoeve van toepassing
                     op de mens» verwijderd. Dat is immers overbodig. Vergelijkbare wijzigingen zijn
                     doorgevoerd in de artikelen 2.18 en 2.21.</text:p>
      <text:p text:style-name="ifm_p_mt.3.76mm_indent.0.13in_ifm">In artikel 9 Wvkl (nieuw) is een erkenningsplicht ingevoerd voor in- en uitvoer,
                  in plaats van een aanwijzingsplicht op grond van het oude artikel 7, eerste lid,
                  Wvkl. In de artikelen 2.25, derde lid, 2.27, eerste lid, en 2.28 is «aanwijzing»
                  daarom gewijzigd in «erkenning».</text:p>
      <text:p text:style-name="ifm_p_mt.3.76mm_indent.0.13in_ifm">Tot slot is er in de Wvkl voor gekozen om instellingen die organen of postmortale
                  weefsels verkrijgen, te verplichten een erkenning aan te vragen als
                  verkrijgingsorganisatie (artikel 9a Wvkl, nieuw). Hierdoor is op verschillende
                  plekken in het Bvkl de verkrijgingsorganisatie toegevoegd als instelling waarvoor
                  regels gelden en is, waar nodig, tot uitdrukking gebracht of de bepaling van
                  toepassing is op een verkrijgingsorganisatie die organen verkrijgt of die
                  postmortale weefsel verkrijgt. Deze wijziging komt terug in de artikelen 2.5,
                  eerste lid, 2.7, eerste, tweede en vijfde lid, 2.8, eerste, tweede en derde lid,
                  2.9, eerste lid, 2.10, eerste lid, aanhef, tweede lid, onder b, en derde lid,
                  2.11, eerste lid, 2.12, eerste en derde lid, 2.13, 2.29 eerste lid, 2.31, eerste
                  en tweede lid en 4.1, eerste lid. Ook bestaat nu een erkenningsplicht op grond van
                  artikel 9 voor weefselinstellingen en een erkenningsplicht op grond van artikel 9a
                  voor verkrijgingsorganisaties. Daarom is in artikel 2.4, eerste lid, onder d en e,
                  verduidelijkt om welke erkenningsplicht het gaat (die op grond van artikel 9 of
                  artikel 9a Wvkl).</text:p>
      <text:p text:style-name="ifm_p_mt.3.76mm_indent.0.13in_ifm">Hieronder wordt op enkele specifieke wijzigingen ingegaan.</text:p>
      <text:h text:style-name="ifm_p_font.bold_mt.5.08mm_page.keep-with-next_ifm" text:outline-level="5">Artikel 1.1 (oude artikelen 1.1, 3.6 en 7a.1 van het Eisenbesluit
                     lichaamsmateriaal 2006)</text:h>
      <text:p text:style-name="ifm_p_mt.4.23mm_indent.0.13in_ifm">In artikel 1.1 zijn de begripsbepalingen op alfabetische volgorde gezet. Ook zijn
                  de begripsbepalingen die voorheen in de artikelen 3.6 en 7a.1 van het Eisenbesluit
                  lichaamsmateriaal 2006 stonden, overgeheveld naar artikel 1.1, zodat alle
                  begripsbepalingen in één artikel staan.</text:p>
      <text:h text:style-name="ifm_p_font.bold_mt.5.08mm_page.keep-with-next_ifm" text:outline-level="5">Artikelen 1.2 en 1.3 (oud en nieuw)</text:h>
      <text:p text:style-name="ifm_p_mt.4.23mm_indent.0.13in_ifm">In deze artikelen is een verwijzing toegevoegd naar de EU-richtlijn
                  orgaantransplantatie. Op dit moment wordt alleen verwezen naar de EU-richtlijn
                  weefsels en cellen, terwijl het Bvkl ook van toepassing is op organen en mede
                  implementatie vormt van de EU-richtlijn orgaantransplantatie. Om die reden is het
                  passend om ook te verwijzen naar deze richtlijn.</text:p>
      <text:h text:style-name="ifm_p_font.bold_mt.5.08mm_page.keep-with-next_ifm" text:outline-level="5">Artikel 2.4 (oud artikel 3.8 van het Eisenbesluit lichaamsmateriaal
                     2006)</text:h>
      <text:p text:style-name="ifm_p_mt.4.23mm_indent.0.13in_ifm">Weefselinstellingen moeten aan elke donatie een unieke code toekennen (artikel
                  2.8 Bvkl). In artikel 2.3 Bvkl staan enkele vereisten aan die code. Artikel 2.4
                  Bvkl (huidig artikel 3.8 van het Eisenbesluit lichaamsmateriaal 2006) maakt hierop
                  enkele uitzonderingen. De formulering van de uitzondering voor geslachtscellen bij
                  partnerdonatie is gewijzigd, zodat de formulering aansluit bij de gebruikte
                  formulering in de gewijzigde Wvkl.</text:p>
      <text:h text:style-name="ifm_p_font.bold_mt.5.08mm_page.keep-with-next_ifm" text:outline-level="5">Artikel 2.22 (oud artikel 7a.2 van het Eisenbesluit lichaamsmateriaal
                     2006)</text:h>
      <text:p text:style-name="ifm_p_mt.4.23mm_indent.0.13in_ifm">Artikel 2.22 betreft het oude artikel 7a.2 van het Eisenbesluit lichaamsmateriaal
                  2006. Ten opzichte van het oude artikel 7a.2 zijn enkele wijzigingen
                  doorgevoerd.</text:p>
      <text:p text:style-name="ifm_p_mt.3.76mm_indent.0.13in_ifm">Allereerst zijn in het eerste lid de onderdelen a, b en c verwijderd. Het eerste
                  lid bepaalt dat het hoofdstuk waar het artikel deel van uitmaakt niet van
                  toepassing is op bepaalde typen lichaamsmateriaal. De onderdelen a en c zijn
                  overbodig, omdat al uit de Wvkl volgt dat de Wvkl (en daarmee ook het Bvkl) niet
                  van toepassing is op die typen lichaamsmaterialen. Dit volgt uit artikel 2.2 Wvkl.
                  Onderdeel b kan vervallen, omdat dit onderdeel naar organen refereert, terwijl het
                  hoofdstuk waar artikel 2.22 deel van uitmaakt regels stelt over weefsels en
                  cellen.</text:p>
      <text:p text:style-name="ifm_p_mt.3.76mm_indent.0.13in_ifm">Verder is «voor gebruik in bereide producten die onder de Geneesmiddelenwet
                  vallen» gewijzigd in «als grondstof voor een geneesmiddel als bedoeld in de
                  Geneesmiddelenwet of een medisch hulpmiddel als bedoeld in de Wet medische
                  hulpmiddelen». De oude tekst is voor tweeërlei uitleg vatbaar. Gelezen kan worden
                  dat het gaat om weefsels en cellen die toegevoegd worden aan reeds bereide
                  producten die onder de Geneesmiddelenwet vallen. Dat is niet wat wordt bedoeld en
                  daarom is verduidelijkt dat het om weefsels en cellen gaat die al grondstof voor
                  een geneesmiddel dan wel voor een medisch hulpmiddel dienen. Ook wordt met deze
                  formulering aangesloten bij de formulering van het in de Wet actualisering
                  lichaamsmateriaalwetgeving artikel 9 Wvkl.</text:p>
      <text:h text:style-name="ifm_p_font.bold_mt.5.08mm_page.keep-with-next_ifm" text:outline-level="5">Artikel 2.29 (oud artikel 8.1, tweede lid, van het Eisenbesluit
                     lichaamsmateriaal 2006)</text:h>
      <text:p text:style-name="ifm_p_mt.4.23mm_indent.0.13in_ifm">Artikel 2.29 bepaalt dat het orgaancentrum, de weefselinstelling, de
                  verkrijgingsorganisatie die postmortaal weefsel verkrijgt en de arts van de
                  patiënt zorgdragen voor het systematisch melden, onderzoeken, registreren en
                  doorgeven van relevante, noodzakelijke gegevens over ernstige ongewenste
                  voorvallen en bijwerkingen van lichaamsmateriaal. In het tweede lid van artikel
                  2.29 is nu verduidelijkt welke partijen melding doen bij de inspectie als er geen
                  verantwoordelijk persoon is, zoals bij het orgaancentrum het geval is.</text:p>
      <text:h text:style-name="ifm_p_font.bold_mt.5.08mm_page.keep-with-next_ifm" text:outline-level="5">Artikel 2.30 (oud artikel 5.2 van het Eisenbesluit lichaamsmateriaal
                     2006)</text:h>
      <text:p text:style-name="ifm_p_mt.4.23mm_indent.0.13in_ifm">Artikel 2.30 bepaalt dat een schriftelijke overeenkomst gesloten moet worden
                  ingeval van uitbesteding door een weefselinstelling van een handeling waarvoor op
                  grond van de Wvkl een erkenning is vereist. Aan artikel 2.30 is toegevoegd, ten
                  opzichte van het oude artikel 5.2 van het Eisenbesluit lichaamsmateriaal 2006, dat
                  de schriftelijke overeenkomst voorafgaand aan het uitvoeren van de handeling
                  gesloten moet worden. Hiermee is het niet meer mogelijk om achteraf een
                  samenwerkingsovereenkomst af te sluiten. Deze aanpassing heeft tot doel de
                  kwaliteit van verkrijgen en testen te borgen en het mogelijk te maken dat de
                  toezichthouder de derde partij kan inspecteren voorafgaand aan het uitvoeren van
                  de handeling.</text:p>
      <text:h text:style-name="ifm_p_font.bold_mt.5.08mm_page.keep-with-next_ifm" text:outline-level="5">Artikel 4.8 (oud artikel 8.1 van het Eisenbesluit lichaamsmateriaal
                     2006)</text:h>
      <text:p text:style-name="ifm_p_mt.4.23mm_indent.0.13in_ifm">Artikel 4.8 stelt regels over het melden van ernstige ongewenste voorvallen en
                  bijwerkingen bij de donatie van organen door het orgaancentrum, de
                  verkrijgingsorganisatie van organen en de arts die verantwoordelijk is voor de
                  medische begeleiding van een patiënt die het orgaan heeft ontvangen. Het eerste
                  lid van dit artikel is op dit moment neergelegd in artikel 8.1 van het
                  Eisenbesluit lichaamsmateriaal 2006. In het tweede lid van artikel 8.1 is op dit
                  moment bepaald wie bij de weefselinstelling de melding moet doen bij de IGJ. Wie
                  de melding van een ernstig ongewenst voorval of bijwerking moet doen bij organen,
                  was niet gespecificeerd. Daarom is aan artikel 4.8 een lid toegevoegd, waarin is
                  bepaald dat het orgaancentrum, de verkrijgingsorganisatie van organen en de arts
                  die verantwoordelijk is voor de medische begeleiding van een patiënt die het
                  orgaan heeft ontvangen, zorgen dat er melding wordt gemaakt bij de IGJ. In de
                  praktijk gebeurt dit al, waarmee artikel 4.8, tweede lid, slechts een codificatie
                  van de praktijk is.</text:p>
      <text:h text:style-name="ifm_p_font.bold_mt.5.08mm_page.keep-with-next_ifm" text:outline-level="5">Artikel 4.9 (oud artikel 8.2 van het Eisenbesluit lichaamsmateriaal
                     2006)</text:h>
      <text:p text:style-name="ifm_p_mt.4.23mm_indent.0.13in_ifm">Artikel 4.9 stelt regels over het melden van ernstige ongewenste voorvallen en
                  bijwerkingen bij organen die bij leven zijn gedoneerd. Wie de melding van een
                  ernstig ongewenst voorval of bijwerking moet doen bij organen die bij leven zijn
                  gedoneerd, was niet gespecificeerd. Daarom is aan artikel 4.9 een lid toegevoegd,
                  waarin is bepaald dat de arts die verantwoordelijk is voor de medische begeleiding
                  van de donor die bij leven een orgaan heeft gedoneerd en de
                  verkrijgingsorganisatie van organen zorgen dat er melding wordt gemaakt bij de
                  IGJ. In de praktijk gebeurt dit al, waarmee artikel 4.9, tweede lid, slechts een
                  codificatie van de praktijk is.</text:p>
      <text:h text:style-name="ifm_p_font.bold_mt.5.08mm_page.keep-with-next_ifm" text:outline-level="5">Hoofdstuk 5 (artikelen 5.2 tot en met 5.4)</text:h>
      <text:p text:style-name="ifm_p_mt.4.23mm_indent.0.13in_ifm">Het opschrift van hoofdstuk 5 (oud hoofdstuk 9 van het Eisenbesluit
                  lichaamsmateriaal 2006) is gewijzigd, waardoor tot uitdrukking komt dat het
                  hoofdstuk ook betrekking heeft op gegevensverwerking. In de Wvkl zijn met de Wet
                  actualisering lichaamsmateriaalwetgeving namelijk verschillende grondslagen
                  toegevoegd voor de verwerking van persoonsgegevens (de artikelen 8c, 8e, tweede
                  lid, 8h, eerste lid, en 14 Wvkl, nieuw), waarbij bepaald is dat de gegevens die
                  verwerkt mogen worden, bepaald worden bij algemene maatregel van bestuur. De
                  artikelen 5.2 tot en met 5.4 geven hier uitvoering aan.</text:p>
      <text:h text:style-name="ifm_p_font.italic_mt.5.08mm_page.keep-with-next_ifm" text:outline-level="6">Artikel 5.2</text:h>
      <text:p text:style-name="ifm_p_mt.4.23mm_indent.0.13in_ifm">Dit artikel geeft uitvoering aan artikel 14 Wvkl. Op grond van de artikelen
                     8c, eerste lid, en 8h, eerste lid, Wvkl (zoals genoemd in artikel 14 Wvkl)
                     houdt het orgaancentrum een register bij van de werkzaamheden van
                     transplantatiecentra, weefselinstellingen en verkrijgingsorganisaties. In die
                     artikelen is bepaald dat moet worden bepaald welke persoonsgegevens het
                     orgaancentrum verwerkt ten behoeve van het register. In artikel 5.2, eerste
                     lid, zijn de categorieën persoonsgegevens opgenomen die voor het orgaancentrum
                     noodzakelijk zijn om het register bij te kunnen houden en daarmee de keten van
                     orgaandonatie tot transplantatie en de postmortale weefselketen te monitoren,
                     te analyseren en maatregelen te treffen ten behoeve van het bewaken van de
                     kwaliteit van organen en postmortale weefsels, de veiligheid van ontvangers en
                     donoren en het beschermen van de voorziening in de behoefte aan organen en
                     postmortale weefsels. Op grond van de artikelen 18 en 24 Wod (eveneens genoemd
                     in artikel 14 Wvkl) heeft het orgaancentrum de wettelijke taak om organen en
                     postmortale weefsels toe te wijzen aan een daarvoor geschikte ontvanger
                     (allocatie). Voor het uitvoeren van deze wettelijke taak verwerkt het
                     orgaancentrum persoonsgegevens. De in artikel 5.2 opgenomen categorieën
                     persoonsgegevens zijn eveneens noodzakelijk om organen en postmortale weefsels
                     toe te wijzen aan een daarvoor geschikte ontvanger (eerste lid).</text:p>
      <text:p text:style-name="ifm_p_mt.3.76mm_indent.0.13in_ifm">Voorts is een delegatiebepaling opgenomen op grond waarvan bij ministeriële
                     regeling nader wordt ingevuld om welke persoonsgegevens het gaat (tweede lid).
                     Deze nadere uitwerking is wenselijk met het oog op de kenbaarheid en
                     duidelijkheid van de noodzakelijke gegevensverwerkingen voor de instellingen,
                     donoren en ontvangers.</text:p>
      <text:h text:style-name="ifm_p_font.italic_mt.5.08mm_page.keep-with-next_ifm" text:outline-level="6">Artikel 5.3</text:h>
      <text:p text:style-name="ifm_p_mt.4.23mm_indent.0.13in_ifm">Op grond van artikel 8e, tweede lid, Wvkl zijn zorgverleners verplicht melding
                     te doen van een transplantatie van een orgaan bij een ingezetene van Nederland,
                     indien de transplantatie heeft plaatsgevonden buiten de keten van orgaandonatie
                     tot -transplantatie. De zorgverlener is ten behoeve van het meldpunt verplicht
                     persoonsgegevens te verstrekken. De categorieën persoonsgegevens die verstrekt
                     worden, zijn neergelegd in artikel 5.3. Het betreft een beschrijving van de
                     gegevens die noodzakelijk zijn voor het goed functioneren van het meldpunt. De
                     beschrijving van de categorieën is gebaseerd op de vragenlijst van de Raad van
                     Europa die gehanteerd wordt door het meldpunt en die als bijlage bij de memorie
                     van toelichting op de Wet actualisering lichaamsmateriaalwetgeving is
                     gevoegd.</text:p>
      <text:p text:style-name="ifm_p_mt.3.76mm_indent.0.13in_ifm">Dit artikel bevat voorts een delegatiebepaling op grond waarvan bij
                     ministeriële regeling nader wordt ingevuld om welke persoonsgegevens het gaat
                     (tweede lid). Deze uitwerking is noodzakelijk om te waarborgen dat alle op de
                     genoemde vragenlijst opgenomen gegevens, kunnen worden verwerkt door het
                     meldpunt.</text:p>
      <text:h text:style-name="ifm_p_font.italic_mt.5.08mm_page.keep-with-next_ifm" text:outline-level="6">Artikel 5.4</text:h>
      <text:p text:style-name="ifm_p_mt.4.23mm_indent.0.13in_ifm">Artikel 14 Wvkl bepaalt dat de ketenpartners van het orgaancentrum verplicht
                     zijn gegevens die nodig zijn voor een goede uitvoering van de wettelijke taken
                     van het orgaancentrum te verstrekken aan het orgaancentrum. In artikel 5.4 zijn
                     de categorieën opgenomen van persoonsgegevens die gedeeld worden, waarvan het
                     noodzakelijk is dat het orgaancentrum die ontvangt voor de uitvoering van de
                     wettelijke taken. Instellingen zijn alleen verplicht die gegevens te delen, die
                     zij redelijkerwijs vanwege de activiteiten die ze uitvoeren in hun bezit
                     hebben. Zij zijn niet verplicht aanvullende gegevens te verzamelen (eerste
                     lid).</text:p>
      <text:p text:style-name="ifm_p_mt.3.76mm_indent.0.13in_ifm">Voorts is een delegatiebepaling opgenomen op grond waarvan bij ministeriële
                     regeling nader wordt ingevuld om welke persoonsgegevens het gaat (tweede lid).
                     Deze nadere uitwerking is wenselijk met het oog op de kenbaarheid en
                     duidelijkheid van de noodzakelijke gegevensverwerkingen voor de instellingen,
                     donoren en ontvangers (tweede lid).</text:p>
      <text:h text:style-name="ifm_p_font.bold_mt.5.08mm_page.keep-with-next_ifm" text:outline-level="5">Hoofdstuk 7</text:h>
      <text:p text:style-name="ifm_p_mt.4.23mm_indent.0.13in_ifm">Met dit besluit worden enkele andere besluiten gewijzigd. Deze wijzigingen zijn
                  opgenomen in hoofdstuk 7.</text:p>
      <text:h text:style-name="ifm_p_font.italic_mt.5.08mm_page.keep-with-next_ifm" text:outline-level="6">Artikel 7.1</text:h>
      <text:p text:style-name="ifm_p_mt.4.23mm_indent.0.13in_ifm">Dit artikel wijzigt het Besluit orgaandonatie.</text:p>
      <text:h text:style-name="ifm_p_font.roman_mt.5.08mm_page.keep-with-next_ifm" text:outline-level="7">Onderdelen A tot en met C</text:h>
      <text:p text:style-name="ifm_p_mt.4.23mm_indent.0.13in_ifm">Met de Wet actualisering lichaamsmateriaalwetgeving wordt de term
                        «verwijderen» vervangen door «verkrijgen». Aangezien de term «verwijderen»
                        ook wordt gebruikt in het Besluit orgaandonatie, wordt deze terminologie
                        daarin aangepast. Daarnaast wordt met het wetsvoorstel in de Wod het begrip
                        «lichaamsmateriaal» toegevoegd en omvat de begripsbepaling van «orgaan» niet
                        langer ook weefsels en cellen. De artikelen 2, 3, 5 en 11 van het Besluit
                        orgaandonatie hebben betrekking op organen en weefsels. Daarom wordt in het
                        Besluit orgaandonatie waar gesproken wordt over «organen» toegevoegd «of
                        weefsels». Zo is er geen onbedoelde beperking van de reikwijdte van de
                        betreffende bepalingen in het Besluit orgaandonatie.</text:p>
      <text:h text:style-name="ifm_p_font.roman_mt.5.08mm_page.keep-with-next_ifm" text:outline-level="7">Onderdeel D</text:h>
      <text:p text:style-name="ifm_p_mt.4.23mm_indent.0.13in_ifm">Dit onderdeel wijzigt artikel 3 van het Besluit orgaandonatie, dat regelt
                        aan wie en wanneer donorformulieren verzonden worden. Er wordt een lid aan
                        het artikel toegevoegd dat bepaalt dat jongeren die geen actieve keuze
                        hebben gemaakt en met «geen bezwaar» geregistreerd staan, na het bereiken
                        van de leeftijd van 21 jaar eenmaal per brief aan hun registratie in het
                        Donorregister herinnerd worden. Daarbij zal de vraag centraal staan of de
                        geen-bezwaar-registratie past bij hun wensen rondom orgaan- en
                        weefseldonatie. Op deze wijziging is ingegaan in paragraaf 2.3.</text:p>
      <text:h text:style-name="ifm_p_font.roman_mt.5.08mm_page.keep-with-next_ifm" text:outline-level="7">Onderdeel E</text:h>
      <text:p text:style-name="ifm_p_mt.4.23mm_indent.0.13in_ifm">Dit onderdeel betreft een technische wijziging van artikel 7 van het
                        Besluit orgaandonatie. In artikel 7 van het Besluit orgaandonatie is
                        geregeld dat het protocol dat ziekenhuizen moeten hebben omtrent
                        orgaandonatie moet voldaan aan de ter zake vastgestelde kwaliteitsstandaard.
                        De kwaliteitsstandaard was geregeld in de Zorgverzekeringswet, maar is
                        overgeheveld naar de Wet kwaliteit, klachten en geschillen zorg. De
                        verwijzing in artikel 7 naar de Zorgverzekeringswet is dus niet meer juist
                        en wordt daarom aangepast met dit onderdeel.</text:p>
      <text:h text:style-name="ifm_p_font.roman_mt.5.08mm_page.keep-with-next_ifm" text:outline-level="7">Onderdeel F</text:h>
      <text:p text:style-name="ifm_p_mt.4.23mm_indent.0.13in_ifm">In artikel 8 van het Besluit orgaandonatie wordt de term orgaan gebruikt
                        die een beperktere reikwijdte kent na de inwerkingtreding van de Wet
                        actualisering lichaamsmateriaalwetgeving. De nieuwe term «lichaamsmateriaal»
                        in de Wod omvat organen, weefsels en cellen en wordt daarom gebruikt in
                        artikel 8 in plaats van de oude term «organen».</text:p>
      <text:h text:style-name="ifm_p_font.italic_mt.5.08mm_page.keep-with-next_ifm" text:outline-level="6">Artikel 7.2</text:h>
      <text:p text:style-name="ifm_p_mt.4.23mm_indent.0.13in_ifm">Dit artikel wijzigt bijlage 2 bij het Besluit vaststelling van de dood bij
                     postmortale orgaandonatie. Ook in dit besluit worden de begrippen «verwijderen»
                     en «organen» gebruikt, waarvan aanpassing nodig is naar aanleiding van de Wet
                     actualisering lichaamsmateriaalwetgeving. Verwijderen is overal gewijzigd in
                     «verkrijgen» en daar waar «orgaan» (of varianten daarop) wordt gebruikt is
                     toegevoegd dat het ook weefsels betreft.</text:p>
      <text:h text:style-name="ifm_p_font.italic_mt.5.08mm_page.keep-with-next_ifm" text:outline-level="6">Artikel 7.3</text:h>
      <text:p text:style-name="ifm_p_mt.4.23mm_indent.0.13in_ifm">Artikel 7.3 wijzigt artikel 2.5, eerste lid, van het Besluit
                     zorgverzekering.</text:p>
      <text:p text:style-name="ifm_p_mt.3.76mm_indent.0.13in_ifm">In de onderdelen b, c en d wordt wederom «verwijderen» vervangen door
                     «verkrijgen».</text:p>
      <text:p text:style-name="ifm_p_mt.3.76mm_indent.0.13in_ifm">Verder wordt in de onderdelen b en c een wijziging doorgevoerd, waarmee de
                     tekst beter aansluit op de praktijk van weefseldonatie. In onderdeel b staat
                     namelijk de «gekozen donor» en in onderdeel c staat de «voorgenomen
                     transplantatie». De termen «gekozen» en «voorgenomen» in deze onderdelen zijn
                     minder passend en irrelevant voor weefseldonatie en komen daarom te vervallen.
                     Verder mist in onderdeel c de verwijzing naar de handeling «bewerken» die bij
                     weefseldonatie plaatsvindt, waardoor deze handeling toegevoegd wordt aan
                     onderdeel c.</text:p>
      <text:p text:style-name="ifm_p_mt.3.76mm_indent.0.13in_ifm">Tot slot wordt in onderdeel c «het postmortale transplantatiemateriaal»
                     vervangen door «de postmortale organen en postmortale weefsels». Het begrip
                     transplantatiemateriaal is namelijk niet gedefinieerd en een onduidelijk
                     begrip.</text:p>
      <text:h text:style-name="ifm_p_font.italic_mt.5.08mm_page.keep-with-next_ifm" text:outline-level="6">Artikel 7.4</text:h>
      <text:p text:style-name="ifm_p_mt.4.23mm_indent.0.13in_ifm">Dit artikel wijzigt artikel 2, eerste lid, onder b, van het Besluit
                     uitbreiding en beperking werkingssfeer WMG. Met deze wijziging wordt, door de
                     werkzaamheden die in weefselinstellingen verricht worden expliciet te benoemen,
                     verduidelijkt dat ook weefselinstellingen onder deze bepaling vallen.</text:p>
      <text:h text:style-name="ifm_p_font.italic_mt.5.08mm_page.keep-with-next_ifm" text:outline-level="6">Artikel 7.5</text:h>
      <text:p text:style-name="ifm_p_mt.4.23mm_indent.0.13in_ifm">Met dit artikel wordt het Uitvoeringsbesluit Wtza gewijzigd. Met de Wet
                     actualisering lichaamsmateriaalwetgeving is de erkenning voor het «in ontvangst
                     nemen na het verkrijgen» vervangen door een erkenning voor «verkrijgen» en een
                     erkenning als verkrijgingsorganisatie. In artikel 2, onder h, 7°, van het
                     Uitvoeringsbesluit Wtza is deze wijziging doorgevoerd.</text:p>
      <text:h text:style-name="ifm_p_font.bold_mt.5.08mm_page.keep-with-next_ifm" text:outline-level="5">Hoofdstuk 8</text:h>
      <text:p text:style-name="ifm_p_mt.4.23mm_indent.0.13in_ifm">Dit hoofdstuk bevat enkele slotbepalingen.</text:p>
      <text:h text:style-name="ifm_p_font.italic_mt.5.08mm_page.keep-with-next_ifm" text:outline-level="6">Artikel 8.1 (oud artikel 11.1 van het Eisenbesluit lichaamsmateriaal
                        2006)</text:h>
      <text:p text:style-name="ifm_p_mt.4.23mm_indent.0.13in_ifm">Het oude artikel 11.1 van het Eisenbesluit lichaamsmateriaal 2006 bevat
                     overgangsrecht. Het overgangsrecht in artikel 11.1, eerste lid, is uitgewerkt
                     en kan daarom vervallen. Het overgangsrecht in artikel 11.1, tweede lid, is nog
                     wel nodig en is daarom overgenomen in artikel 8.1.</text:p>
      <text:h text:style-name="ifm_p_font.italic_mt.5.08mm_page.keep-with-next_ifm" text:outline-level="6">Artikel 8.2</text:h>
      <text:p text:style-name="ifm_p_mt.4.23mm_indent.0.13in_ifm">Dit artikel trekt het Eisenbesluit lichaamsmateriaal 2006 in.</text:p>
      <text:h text:style-name="ifm_p_font.italic_mt.5.08mm_page.keep-with-next_ifm" text:outline-level="6">Artikel 8.3</text:h>
      <text:p text:style-name="ifm_p_mt.4.23mm_indent.0.13in_ifm">Dit artikel bepaalt de inwerkingtredingsdatum. Dat is op het tijdstip van
                     inwerkingtreding van de Wet actualisering lichaamsmateriaalwetgeving. Daarbij
                     zal rekening worden gehouden met de vaste verandermomenten en de minimale
                     invoeringstermijn.</text:p>
      <text:h text:style-name="ifm_p_font.italic_mt.5.08mm_page.keep-with-next_ifm" text:outline-level="6">Artikel 8.4</text:h>
      <text:p text:style-name="ifm_p_mt.4.23mm_indent.0.13in_ifm">Dit artikel stelt de citeertitel van dit besluit vast.</text:p>
      <text:p text:style-name="ifm_p_mt.3.76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april 2026, houdende vaststelling van het Besluit veiligheid en kwaliteit lichaamsmateriaal en wijziging van enkele andere regelingen in verband met onduidelijkheden in de wet- en regelgeving rondom transplantatie van lichaamsmaterialen (Besluit veiligheid en kwaliteit lichaamsmateriaal) [KetenID WGK027378]</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8, 8c, eerste lid, 8e, tweede en derde lid, 8h, eerste lid, en 14 van de Wet veiligheid en kwaliteit lichaamsmateriaal en de artikelen 2b en 10, vierde lid, van de Wet op de orgaandonatie</meta:user-defined>
    <meta:user-defined meta:name="OVERHEID.TaxonomieBeleidsagenda/OVERHEID.category">Zorg en gezondheid | Organisatie en beleid</meta:user-defined>
    <meta:user-defined meta:name="DCTERMS.relation"/>
    <meta:user-defined meta:name="DC.title">Besluit van 7 april 2026, houdende vaststelling van het Besluit veiligheid en kwaliteit lichaamsmateriaal en wijziging van enkele andere regelingen in verband met onduidelijkheden in de wet- en regelgeving rondom transplantatie van lichaamsmaterialen (Besluit veiligheid en kwaliteit lichaamsmateriaal) [KetenID WGK027378]</meta:user-defined>
    <meta:user-defined meta:name="DCTERMS.W3CDTF/OVERHEIDop.jaargang">2026</meta:user-defined>
    <meta:user-defined meta:name="OVERHEIDop.StbID/DC.identifier">stb-2026-80</meta:user-defined>
    <meta:user-defined meta:name="OVERHEIDop.publicationIssue">80</meta:user-defined>
    <meta:user-defined meta:name="DCTERMS.alternative">(Besluit veiligheid en kwaliteit lichaamsmateriaal) [KetenID WGK027378]</meta:user-defined>
    <meta:user-defined meta:name="DCTERMS.W3CDTF/OVERHEIDop.datumOndertekening">2026-04-07</meta:user-defined>
    <meta:user-defined meta:name="DCTERMS.W3CDTF/DCTERMS.available">2026-04-14</meta:user-defined>
    <meta:user-defined meta:name="DCTERMS.W3CDTF/DCTERMS.issued">2026-04-14</meta:user-defined>
    <meta:user-defined meta:name="OVERHEIDop.Ruimtelijkplan/OVERHEIDop.bekendmakingBetreffendePlan"/>
    <meta:user-defined meta:name="OVERHEIDop.behandeldDossier">32735;334</meta:user-defined>
    <meta:user-defined meta:name="OVERHEIDop.behandeldDossier">36516;3</meta:user-defined>
    <meta:user-defined meta:name="OVERHEIDop.behandeldDossier">36600-XVI;198</meta:user-defined>
    <meta:user-defined meta:name="OVERHEIDop.adviesRvS">W13.25.00282/III</meta:user-defined>
  </office:meta>
</office:document-meta>
</file>