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9</text:h>
      <text:p text:style-name="ifm_p_font.bold_size.13pt_lspace.-.1pt_mt.3.76mm_ifm">Wet van 25 februari 2026 tot uitvoering van verordening (EU) 2022/2560 van het Europees Parlement en de Raad van 14 december 2022 betreffende buitenlandse subsidies die de interne markt verstoren (Uitvoeringswet verordening buitenlandse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verordening (EU) 2022/2560 van het Europees Parlement en de Raad van 14 december 2022 betreffende buitenlandse subsidies die de interne markt verstoren (PbEU 2022, L 330/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verordening buitenlandse subsidies:</text:span> verordening (EU) 2022/2560 van het Europees Parlement en de Raad van 14 december 2022 betreffende buitenlandse subsidies die de interne markt verstoren (PbEU 2022, L 330/1).</text:p>
      <text:h text:style-name="ifm_p_font.bold_mt.3.76mm_page.keep-with-next_ifm" text:outline-level="2">Artikel<text:s/>2<text:s/>(bijstand aan Europese Commissie bij inspectie)</text:h>
      <text:p text:style-name="ifm_p_mt.3.76mm_indent.0.13in_ifm">1.  Met het verlenen van bijstand bij een inspectie op grond van artikel 14, vijfde lid, van de verordening buitenlandse subsidies door de Europese Commissie zijn belast de ambtenaren, aangewezen krachtens artikel 12a, eerste lid, van de Instellingswet Autoriteit Consument en Markt.</text:p>
      <text:p text:style-name="ifm_p_indent.0.13in_ifm">2.  Bij verzet tegen een inspectie op grond van de verordening buitenlandse subsidies door de Europese Commissie, verlenen de ambtenaren, bedoeld in het eerste lid, de nodige bijstand om de Europese Commissie in staat te stellen de inspectie te verrichten, zo nodig met behulp van de sterke arm.</text:p>
      <text:p text:style-name="ifm_p_indent.0.13in_ifm">3.  Artikel 5:12 van de Algemene wet bestuursrecht is van overeenkomstige toepassing.</text:p>
      <text:h text:style-name="ifm_p_font.bold_mt.3.76mm_page.keep-with-next_ifm" text:outline-level="2">Artikel<text:s/>3<text:s/>(uitvoering geven aan verzoek Europese Commissie tot uitvoering inspectie of ander feitenonderzoek)</text:h>
      <text:p text:style-name="ifm_p_mt.3.76mm_indent.0.13in_ifm">1.  De Autoriteit Consument en Markt geeft uitvoering aan een verzoek van de Europese Commissie tot inspectie of ander feitenonderzoek als bedoeld in artikel 14, zevende lid, van de verordening buitenlandse subsidies.</text:p>
      <text:p text:style-name="ifm_p_indent.0.13in_ifm">2.  Met de uitvoering van een inspectie of ander feitenonderzoek als bedoeld in het eerste lid zijn belast de ambtenaren, aangewezen krachtens artikel 12a, eerste lid, van de Instellingswet Autoriteit Consument en Markt.</text:p>
      <text:p text:style-name="ifm_p_indent.0.13in_ifm">3.  De ambtenaren, bedoeld in het tweede lid, beschikken bij een inspectie of ander feitenonderzoek als bedoeld in het eerste lid over de bevoegdheden, genoemd in artikel 14, tweede lid, van de verordening buitenlandse subsidies.</text:p>
      <text:p text:style-name="ifm_p_indent.0.13in_ifm">4.  De ambtenaren, bedoeld in het tweede lid, voeren een inspectie of feitenonderzoek als bedoeld in het eerste lid zo nodig uit met behulp van de sterke arm.</text:p>
      <text:p text:style-name="ifm_p_indent.0.13in_ifm">5.  Artikel 5:12 van de Algemene wet bestuursrecht is van overeenkomstige toepassing.</text:p>
      <text:h text:style-name="ifm_p_font.bold_mt.7.52mm_page.keep-with-next_ifm" text:outline-level="2">Artikel<text:s/>4<text:s/>(wijziging Aanbestedingswet)</text:h>
      <text:p text:style-name="ifm_p_font.roman_mt.3.76mm_indent.0.13in_ifm">De Aanbestedingswet 2012 wordt als volgt gewijzigd:</text:p>
      <text:p text:style-name="ifm_p_mt.3.76mm_indent.no_ifm">A</text:p>
      <text:p text:style-name="ifm_p_mt.3.76mm_indent.0.13in_ifm">Artikel 1.1 wordt als volgt gewijzigd:</text:p>
      <text:p text:style-name="ifm_p_mt.3.76mm_indent.0.13in_ifm">1.<text:s/>In de begripsbepaling speciale-sectorbedrijf wordt na «verleend,» ingevoegd «indien dat recht niet is verleend door middel van een procedure waarbij:</text:p>
      <text:p text:style-name="ifm_p_indent.0.13in_ifm">a.  voor voldoende publiciteit is gezorgd; en</text:p>
      <text:p text:style-name="ifm_p_indent.0.13in_ifm">b.  de verlening van dat recht gebaseerd was op objectieve criteria,».</text:p>
      <text:p text:style-name="ifm_p_mt.3.76mm_indent.0.13in_ifm">2.<text:s/>In de alfabetische volgorde worden de volgende begripsbepalingen ingevoegd:</text:p>
      <text:p text:style-name="ifm_p_indent.0.13in_ifm"> <text:span text:style-name="ifm_span_font.italic_ifm">postdiensten:</text:span> diensten die bestaan in het ophalen, sorteren, vervoeren of bestellen van postzendingen;</text:p>
      <text:p text:style-name="ifm_p_indent.0.13in_ifm"> <text:span text:style-name="ifm_span_font.italic_ifm">postzendingen:</text:span> geadresseerde zendingen in de definitieve vorm waarin zij moeten worden verstuurd, ongeacht het gewicht;.</text:p>
      <text:p text:style-name="ifm_p_mt.3.76mm_indent.no_ifm">B</text:p>
      <text:p text:style-name="ifm_p_mt.3.76mm_indent.0.13in_ifm">Artikel 3.5 komt te luiden:</text:p>
      <text:h text:style-name="ifm_p_font.bold_mt.3.76mm_page.keep-with-next_ifm" text:outline-level="2">Artikel<text:s/>3.5</text:h>
      <text:p text:style-name="ifm_p_mt.3.76mm_indent.0.13in_ifm">1.  Het bepaalde bij of krachtens deel 3 van deze wet is van toepassing op het plaatsen van speciale-sectoropdrachten met het oog op het aanbieden van postdiensten.</text:p>
      <text:p text:style-name="ifm_p_indent.0.13in_ifm">2.  Het bepaalde bij of krachtens deel 3 van deze wet is tevens van toepassing op:</text:p>
      <text:p text:style-name="ifm_p_indent.0.13in_ifm">a.  beheer van postdiensten; of</text:p>
      <text:p text:style-name="ifm_p_indent.0.13in_ifm">b.  diensten die betrekking hebben op zendingen van stukken die niet kunnen worden aangemerkt als postzendingen,</text:p>
      <text:p text:style-name="ifm_p_indent.0.13in_ifm">indien dit beheer of deze diensten worden aangeboden door een speciale-sectorbedrijf dat postdiensten aanbiedt.</text:p>
      <text:h text:style-name="ifm_p_font.bold_mt.3.76mm_page.keep-with-next_ifm" text:outline-level="2">Artikel<text:s/>5<text:s/>(inwerkingtreding)</text:h>
      <text:p text:style-name="ifm_p_mt.3.76mm_indent.0.13in_ifm">Deze wet treedt in werking op een bij koninklijk besluit te bepalen tijdstip.</text:p>
      <text:h text:style-name="ifm_p_font.bold_mt.3.76mm_page.keep-with-next_ifm" text:outline-level="2">Artikel<text:s/>6<text:s/>(citeertitel)</text:h>
      <text:p text:style-name="ifm_p_mt.3.76mm_indent.0.13in_ifm">Deze wet wordt aangehaald als: Uitvoeringswet verordening buitenlandse subsidies.</text:p>
      <text:p text:style-name="ifm_p_mt.3.76mm_indent.0.13in_ifm"><draw:frame draw:style-name="frame.histnoot" draw:name="histnoot" text:anchor-type="paragraph" svg:x="-58.5mm" svg:width="54mm" draw:z-index="3"><draw:text-box fo:min-height="3.9mm">
               <text:p text:style-name="ifm_p_size.7pt_indent.0.13in_ifm">Kamerstuk 36 6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vier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februari 2026 tot uitvoering van verordening (EU) 2022/2560 van het Europees Parlement en de Raad van 14 december 2022 betreffende buitenlandse subsidies die de interne markt verstoren (Uitvoeringswet verordening buitenlandse subsidies)</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Wet van 25 februari 2026 tot uitvoering van verordening (EU) 2022/2560 van het Europees Parlement en de Raad van 14 december 2022 betreffende buitenlandse subsidies die de interne markt verstoren (Uitvoeringswet verordening buitenlandse subsidies)</meta:user-defined>
    <meta:user-defined meta:name="DCTERMS.W3CDTF/OVERHEIDop.jaargang">2026</meta:user-defined>
    <meta:user-defined meta:name="OVERHEIDop.StbID/DC.identifier">stb-2026-59</meta:user-defined>
    <meta:user-defined meta:name="OVERHEIDop.publicationIssue">59</meta:user-defined>
    <meta:user-defined meta:name="DCTERMS.alternative"/>
    <meta:user-defined meta:name="DCTERMS.W3CDTF/OVERHEIDop.datumOndertekening">2026-02-25</meta:user-defined>
    <meta:user-defined meta:name="DCTERMS.W3CDTF/DCTERMS.available">2026-03-24</meta:user-defined>
    <meta:user-defined meta:name="DCTERMS.W3CDTF/DCTERMS.issued">2026-03-24</meta:user-defined>
    <meta:user-defined meta:name="OVERHEIDop.behandeldDossier">36671</meta:user-defined>
  </office:meta>
</office:document-meta>
</file>