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58</text:h>
      <text:p text:style-name="ifm_p_font.bold_size.13pt_lspace.-.1pt_mt.3.76mm_ifm">Besluit van 11 maart 2026 tot vaststelling van het tijdstip van inwerkingtreding van artikel VIIIa van de Fiscale verzamelwet 202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voordracht van Onze Minister van Volkshuisvesting en Ruimtelijke Ordening van 6 maart 2026, nr. 2026-0000107243;</text:p>
      <text:p text:style-name="ifm_p_indent.0.13in_ifm">Gelet op artikel XVIII, onderdeel 2 van de Fiscale verzamelwet 2026;</text:p>
      <text:p text:style-name="ifm_p_mt.3.76mm_indent.0.13in_ifm">Hebben goedgevonden en verstaan:</text:p>
      <text:h text:style-name="ifm_p_font.bold_mt.3.76mm_page.keep-with-next_ifm" text:outline-level="2">Enig<text:s/>artikel</text:h>
      <text:p text:style-name="ifm_p_mt.3.76mm_indent.0.13in_ifm">Artikel VIIIa van de Fiscale verzamelwet 2026 treedt in werking met ingang van de dag na de datum van uitgifte van het Staatsblad waarin dit besluit wordt geplaatst.</text:p>
      <text:p text:style-name="ifm_p_mt.3.76mm_indent.0.13in_ifm">Lasten en bevelen dat dit besluit met de daarbij behorende nota van toelichting in het Staatsblad zal worden geplaatst.</text:p>
      <text:p text:style-name="ifm_p_mt.3.76mm_page.keep-with-next_ifm">’s-Gravenhage, 11 maart 2026</text:p>
      <text:p text:style-name="ifm_p_mt.5.08mm_page.keep-with-next_align.right_ifm">Willem-Alexander</text:p>
      <text:p text:style-name="ifm_p_mt.3.76mm_ifm">De Minister van Volkshuisvesting en Ruimtelijke Ordening,<text:line-break/>E.<text:s/>Boekholt-O’Sullivan</text:p>
      <text:p text:style-name="ifm_p_mt.3.76mm_page.keep-with-next_align.right_ifm">Uitgegeven de <text:span text:style-name="ifm_span_font.italic_ifm">twintigste</text:span> maart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58</text:p><text:p text:style-name="frillblok">'s-Gravenhage 2026</text:p></draw:text-box></draw:frame></text:p>
      <text:h text:style-name="ifm_p_font.bold_mt.5.08mm_page.break-before_ifm" text:outline-level="3">NOTA VAN TOELICHTING</text:h>
      <text:p text:style-name="ifm_p_mt.4.23mm_indent.0.13in_ifm">Dit wetsvoorstel ziet op het tijdstip van inwerkingtreding van artikel VIIIa van Fiscale verzamelwet 2026.</text:p>
      <text:p text:style-name="ifm_p_mt.3.76mm_indent.0.13in_ifm">In dat artikel is bepaald dat er een artikel wordt ingevoegd in de Gemeentewet die de gemeente de bevoegdheid biedt om een leegstandbelasting in te voeren. Als een gemeente een leegstandbelasting wil invoeren, moet de gemeente hierover een besluit nemen waarin onder meer de heffingsmaatstaf moet worden vastgelegd. Daarom is het wenselijk om aan de gemeenten zo spoedig mogelijk duidelijkheid te verschaffen vanaf wanneer zij dit besluit kunnen nemen. Omwille daarvan wordt afgeweken van de systematiek van vaste verandermomenten.</text:p>
      <text:p text:style-name="ifm_p_mt.3.76mm_ifm">De Minister van Volkshuisvesting en Ruimtelijke Ordening,<text:line-break/>E.<text:s/>Boekholt-O’Sulliv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1 maart 2026 tot vaststelling van het tijdstip van inwerkingtreding van artikel VIIIa van de Fiscale verzamelwet 2026</dc:title>
    <meta:user-defined meta:name="OVERHEID.Ministerie/DCTERMS.publisher">Ministerie van Justitie en Veiligheid</meta:user-defined>
    <meta:user-defined meta:name="OVERHEID.Ministerie/DC.creator">Ministerie van Binnenlandse Zaken en Koninkrijksrelaties</meta:user-defined>
    <meta:user-defined meta:name="OVERHEIDop.StbID/DCTERMS.isReplacedBy"/>
    <meta:user-defined meta:name="OVERHEIDop.configuratie">https://repository.officiele-overheidspublicaties.nl/MasterConfiguraties/MC-OEP-StbKleinKoninkBesluit-Web/1.13/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2026-03-20</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XVIII, tweede lid van de Wet van 4 december 2025 tot wijziging van de enkele belastingwetten en enige andere wetten (Fiscale verzamelwet 2026)</meta:user-defined>
    <meta:user-defined meta:name="OVERHEID.TaxonomieBeleidsagenda/OVERHEID.category">Financiën | Belasting</meta:user-defined>
    <meta:user-defined meta:name="DC.title">Besluit van 11 maart 2026 tot vaststelling van het tijdstip van inwerkingtreding van artikel VIIIa van de Fiscale verzamelwet 2026</meta:user-defined>
    <meta:user-defined meta:name="DCTERMS.W3CDTF/OVERHEIDop.jaargang">2026</meta:user-defined>
    <meta:user-defined meta:name="OVERHEIDop.StbID/DC.identifier">stb-2026-58</meta:user-defined>
    <meta:user-defined meta:name="OVERHEIDop.publicationIssue">58</meta:user-defined>
    <meta:user-defined meta:name="DCTERMS.alternative"/>
    <meta:user-defined meta:name="DCTERMS.W3CDTF/OVERHEIDop.datumOndertekening">2026-03-11</meta:user-defined>
    <meta:user-defined meta:name="DCTERMS.W3CDTF/DCTERMS.available">2026-03-20</meta:user-defined>
    <meta:user-defined meta:name="DCTERMS.W3CDTF/DCTERMS.issued">2026-03-20</meta:user-defined>
  </office:meta>
</office:document-meta>
</file>