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400*"/>
    </style:style>
    <style:style style:family="table-column" style:name="table1.tg1.col2">
      <style:table-column-properties style:rel-column-width="7800*"/>
    </style:style>
    <style:style style:family="table-column" style:name="table1.tg1.col3">
      <style:table-column-properties style:rel-column-width="7000*"/>
    </style:style>
    <style:style style:family="table-column" style:name="table1.tg1.col4">
      <style:table-column-properties style:rel-column-width="7800*"/>
    </style:style>
    <style:style style:family="table-column" style:name="table1.tg1.col5">
      <style:table-column-properties style:rel-column-width="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41</text:h>
      <text:p text:style-name="ifm_p_font.bold_size.13pt_lspace.-.1pt_mt.3.76mm_ifm">Besluit van 16 februari 2026 tot wijziging van het Besluit allocatie arbeidskrachten door
      intermediairs in verband met de invoering van een toelatingsplicht voor het ter beschikking
      stellen van arbeidskrachten [KetenID WGK140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0 november 2025, nr. 2025-0000262705;</text:p>
      <text:p text:style-name="ifm_p_indent.0.13in_ifm">Gelet op de artikelen 1, vierde lid, 12c, vierde lid,
               12e, derde en vierde lid, 12i, zesde lid, artikel 12l, vijfde lid, 12m, vierde lid,
               12n, vierde lid, 12p, vierde lid, 12q, eerste lid, 12s, derde lid, 12ua, tweede lid,
               12v, tweede lid, 14a, zesde lid, en 14b, vierde en vijfde lid, van de Wet allocatie
               arbeidskrachten door intermediairs;</text:p>
      <text:p text:style-name="ifm_p_indent.0.13in_ifm">De Afdeling advisering van de Raad van State gehoord
               (advies van 28 januari, nr. W12.25.00348/III);</text:p>
      <text:p text:style-name="ifm_p_indent.0.13in_ifm">Gezien het nader rapport van Onze Minister van Sociale
               Zaken en Werkgelegenheid van 13 februari 2026, nr. 2026-0000043664,</text:p>
      <text:p text:style-name="ifm_p_mt.3.76mm_indent.0.13in_ifm">Hebben goedgevonden en verstaan:</text:p>
      <text:h text:style-name="ifm_p_font.bold_mt.7.52mm_page.keep-with-next_ifm" text:outline-level="2">ARTIKEL<text:s/>I</text:h>
      <text:p text:style-name="ifm_p_font.roman_mt.3.76mm_indent.0.13in_ifm">Het Besluit allocatie arbeidskrachten door intermediairs wordt als
               volgt gewijzigd:</text:p>
      <text:p text:style-name="ifm_p_mt.3.76mm_indent.no_ifm">A</text:p>
      <text:p text:style-name="ifm_p_mt.3.76mm_indent.0.13in_ifm">Artikel 1:1 komt te luiden:</text:p>
      <text:h text:style-name="ifm_p_font.bold_mt.3.76mm_page.keep-with-next_ifm" text:outline-level="2">Artikel<text:s/>1:1<text:s/>Begripsbepalingen</text:h>
      <text:p text:style-name="ifm_p_mt.3.76mm_indent.0.13in_ifm">In dit besluit en de daarop berustende bepalingen wordt verstaan
                        onder:</text:p>
      <text:p text:style-name="ifm_p_indent.0.13in_ifm"> <text:span text:style-name="ifm_span_font.italic_ifm">aangiftetijdvak:</text:span> tijdvak van vier weken of één maand waarop de aangifte op basis
                                 waarvan de ingehouden loonbelasting wordt afgedragen betrekking
                                 heeft of, als de inhoudingsplichtige over een afwijkend tijdvak
                                 aangifte doet, het tijdvak waarover loon is betaald herleid tot één
                                 maand;</text:p>
      <text:p text:style-name="ifm_p_indent.0.13in_ifm"> <text:span text:style-name="ifm_span_font.italic_ifm">arbeidsvoorwaardenbedrag:</text:span> het aan de werknemer toegekende en in geld uitgedrukte toekomstige
                                 loonbestanddeel, niet zijnde een afzonderlijke opbouw van
                                 vakantiebijslag, dat is opgebouwd ingevolge afspraken in de
                                 individuele of collectieve arbeidsovereenkomst, voor zover dit
                                 toekomstige loonbestanddeel kan leiden tot loon als bedoeld in
                                 artikel 16 van de Wet financiering sociale verzekeringen;</text:p>
      <text:p text:style-name="ifm_p_indent.0.13in_ifm"> <text:span text:style-name="ifm_span_font.italic_ifm">loon LB/PH:</text:span> inkomen waarover de loonbelasting en premie volksverzekeringen
                                 wordt berekend voor het aangiftetijdvak;</text:p>
      <text:p text:style-name="ifm_p_indent.0.13in_ifm"> <text:span text:style-name="ifm_span_font.italic_ifm">Nederlandse Arbeidsinspectie:</text:span> de door Onze Minister aangewezen ambtenaren, bedoeld in de
                                 artikelen 13, eerste lid, en 18, eerste lid, van de wet;</text:p>
      <text:p text:style-name="ifm_p_indent.0.13in_ifm"> <text:span text:style-name="ifm_span_font.italic_ifm">wet:</text:span> Wet allocatie arbeidskrachten door intermediairs.</text:p>
      <text:p text:style-name="ifm_p_mt.3.76mm_indent.no_ifm">B</text:p>
      <text:p text:style-name="ifm_p_mt.3.76mm_indent.0.13in_ifm">Aan hoofdstuk 1 wordt een artikel ingevoegd, luidende:</text:p>
      <text:h text:style-name="ifm_p_font.bold_mt.3.76mm_page.keep-with-next_ifm" text:outline-level="2">Artikel<text:s/>1:2<text:s/>Berekening loonkosten</text:h>
      <text:p text:style-name="ifm_p_mt.3.76mm_indent.0.13in_ifm">1.  Onder loonkosten, bedoeld in artikel 1, derde lid, onderdeel b, van de
                           wet, wordt verstaan het loon, dat diegene die de arbeidskracht ter
                           beschikking stelt aan de arbeidskracht betaalt voor de werkzaamheden
                           verricht tijdens de terbeschikkingstelling, verminderd met
                           vakantiebijslag die als loon is uitbetaald ten laste van een opgebouwd
                           bedrag en de bedragen die zijn uitbetaald ten laste van een opgebouwd
                           arbeidsvoorwaardenbedrag, en vermeerderd met:</text:p>
      <text:p text:style-name="ifm_p_indent.0.13in_ifm">a.  de opbouw van de vakantiebijslag;</text:p>
      <text:p text:style-name="ifm_p_indent.0.13in_ifm">b.  de opbouw van het arbeidsvoorwaardenbedrag;</text:p>
      <text:p text:style-name="ifm_p_indent.0.13in_ifm">c.  de opbouw van vakantiedagen;</text:p>
      <text:p text:style-name="ifm_p_indent.0.13in_ifm">d.  premies werknemersverzekeringen ten laste komend van de
                                 werkgever;</text:p>
      <text:p text:style-name="ifm_p_indent.0.13in_ifm">e.  inkomensafhankelijke bijdrage, bedoeld in artikel 42 van de
                                 Zorgverzekeringswet;</text:p>
      <text:p text:style-name="ifm_p_indent.0.13in_ifm">f.  de pensioenpremies ten laste komend van de werkgever;</text:p>
      <text:p text:style-name="ifm_p_indent.0.13in_ifm">g.  reis- en overige onkostenvergoedingen; en</text:p>
      <text:p text:style-name="ifm_p_indent.0.13in_ifm">h.  een kostenvergoeding van maximaal 5% van bovenstaande
                                 brutoloonkosten voor de werkzaamheden die verbonden zijn aan het
                                 optreden als uitlener.</text:p>
      <text:p text:style-name="ifm_p_indent.0.13in_ifm">2.  Indien collegiale uitleen plaatsvindt door tussenkomst van een bij
                           collectieve arbeidsovereenkomst aangewezen rechtspersoon of onderneming
                           zonder winstoogmerk, die collegiale uitleen faciliteert, kunnen de
                           loonkosten per arbeidskracht berekend worden op basis van de gemiddelde
                           loonkosten per tijdseenheid voor de functiegroep waartoe die
                           arbeidskracht behoort.</text:p>
      <text:p text:style-name="ifm_p_mt.3.76mm_indent.no_ifm">C</text:p>
      <text:p text:style-name="ifm_p_mt.3.76mm_indent.0.13in_ifm">Na hoofdstuk 1a wordt een hoofdstuk ingevoegd, luidende:</text:p>
      <text:h text:style-name="ifm_p_font.bold_mt.5.08mm_page.keep-with-next_ifm" text:outline-level="4">Hoofdstuk<text:s/>1b.<text:s/>De toelating voor het ter beschikking stellen van
                           arbeidskrachten</text:h>
      <text:h text:style-name="ifm_p_font.bold_mt.5.08mm_page.keep-with-next_ifm" text:outline-level="5">§<text:s/>1b.1<text:s/>Toelatingsprocedure</text:h>
      <text:h text:style-name="ifm_p_font.bold_mt.4.23mm_page.keep-with-next_ifm" text:outline-level="2">Artikel<text:s/>1b:1<text:s/>Meldplicht uitlener</text:h>
      <text:p text:style-name="ifm_p_mt.3.76mm_indent.0.13in_ifm">De verplichting, bedoeld in artikel 12c, tweede lid, van de wet is
                              niet van toepassing op degene die arbeidskrachten ter beschikking
                              stelt en op wie artikel 8 van de Wet arbeidsvoorwaarden gedetacheerde
                              werknemers in de Europese Unie van toepassing is.</text:p>
      <text:h text:style-name="ifm_p_font.bold_mt.3.76mm_page.keep-with-next_ifm" text:outline-level="2">Artikel<text:s/>1b:2<text:s/>Ontheffing uitleenverbod</text:h>
      <text:p text:style-name="ifm_p_mt.3.76mm_indent.0.13in_ifm">1.  Voor de toepassing van artikel 12e, eerste lid, van de wet wordt
                                 verstaan onder:</text:p>
      <text:p text:style-name="ifm_p_indent.0.13in_ifm">a.  <text:span text:style-name="ifm_span_font.italic_ifm">loon:</text:span> het loon LB/PH in de loonaangifte;</text:p>
      <text:p text:style-name="ifm_p_indent.0.13in_ifm">b.  <text:span text:style-name="ifm_span_font.italic_ifm">twaalf maanden:</text:span> het kalenderjaar voorafgaand aan het kalenderjaar waarin
                                          de ontheffing is aangevraagd.</text:p>
      <text:p text:style-name="ifm_p_indent.0.13in_ifm">2.  Aan de voorwaarde, bedoeld in artikel 12e, eerste lid, onderdeel
                                 a, van de wet wordt voldaan indien in elk aangiftetijdvak binnen de
                                 periode van twaalf maanden loon is uitbetaald.</text:p>
      <text:p text:style-name="ifm_p_indent.0.13in_ifm">3.  De totale omzet, bedoeld in artikel 12e, eerste lid, onderdeel b,
                                 van de wet, wordt vastgesteld op basis van:</text:p>
      <text:p text:style-name="ifm_p_indent.0.13in_ifm">a.  de netto-omzet en overige bedrijfsopbrengsten, zoals
                                       opgenomen in een de door een accountant gecontroleerde
                                       jaarrekening, indien op de rechtspersoon Afdeling 9 van Titel
                                       9 van Boek 2 van het Burgerlijk Wetboek van toepassing is,
                                       dan wel indien de rechtspersoon of onderneming vrijwillig
                                       over een door een accountant gecontroleerde jaarrekening
                                       beschikt; of</text:p>
      <text:p text:style-name="ifm_p_indent.0.13in_ifm">b.  de omzet, met uitzondering van de omzet privégebruik en de
                                       omzet installatie- en afstandsverkopen, zoals opgenomen in de
                                       aangifte van de omzetbelasting, indien het bepaalde onder a
                                       niet op de onderneming of rechtspersoon van toepassing
                                       is.</text:p>
      <text:p text:style-name="ifm_p_indent.0.13in_ifm">4.  De volgende gegevens worden bij de aanvraag tot verlening van een
                                 ontheffing en vervolgens vanaf het kalenderjaar volgend op het
                                 kalenderjaar waarin de ontheffing is aangevraagd jaarlijks voor
                                 1 november aan Onze Minister verstrekt:</text:p>
      <text:p text:style-name="ifm_p_indent.0.13in_ifm">a.  een verklaring dat de rechtspersoon of onderneming over een
                                       periode van twaalf maanden telkens loon heeft
                                       uitbetaald;</text:p>
      <text:p text:style-name="ifm_p_indent.0.13in_ifm">b.  een verklaring dat de rechtspersoon of onderneming geen
                                       werkgever is als bedoeld in artikel 690 van Boek 7 van het
                                       Burgerlijk Wetboek;</text:p>
      <text:p text:style-name="ifm_p_indent.0.13in_ifm">c.  de totale omzet;</text:p>
      <text:p text:style-name="ifm_p_indent.0.13in_ifm">d.  de omzet van het ter beschikking stellen van
                                       arbeidskrachten, zoals opgenomen in de administratie van de
                                       rechtspersoon of onderneming;</text:p>
      <text:p text:style-name="ifm_p_indent.0.13in_ifm">e.  het percentage van de omzet van het ter beschikking stellen
                                       van arbeidskrachten, bedoeld in onderdeel b, van de totale
                                       omzet, bedoeld in onderdeel a; en</text:p>
      <text:p text:style-name="ifm_p_indent.0.13in_ifm">f.  een beoordelingsverklaring van een accountant betreffende de
                                       gegevens, bedoeld in de onderdelen a tot en met e.</text:p>
      <text:p text:style-name="ifm_p_indent.0.13in_ifm">5.  De gegevens, bedoeld in het vierde lid, met uitzondering van
                                 onderdeel b, hebben betrekking op het kalenderjaar voorafgaand aan
                                 het kalenderjaar waarin de ontheffing is aangevraagd dan wel
                                 voorafgaand aan het kalenderjaar waarin de jaarlijkse
                                 gegevensverstrekking plaatsvindt.</text:p>
      <text:p text:style-name="ifm_p_indent.0.13in_ifm">6.  Voor de behandeling van een aanvraag tot ontheffing en het in
                                 stand houden van de ontheffing is de aanvrager een vergoeding
                                 verschuldigd aan Onze Minister.</text:p>
      <text:p text:style-name="ifm_p_indent.0.13in_ifm">7.  Het bedrag, genoemd in artikel 12e, eerste lid, onderdeel b, van
                                 de wet, wordt per 1 januari van elk kalenderjaar bij ministeriële
                                 regeling gewijzigd overeenkomstig de tabelcorrectiefactor, bedoeld
                                 in artikel 10.2 van de Wet inkomstenbelasting 2001. Bedoelde
                                 indexering vindt voor het eerst plaats op 1 januari 2028.</text:p>
      <text:p text:style-name="ifm_p_indent.0.13in_ifm">8.  Bij ministeriële regeling kunnen nadere regels worden gesteld over
                                 het tweede tot en met zesde lid. Deze regels hebben in ieder geval
                                 betrekking op:</text:p>
      <text:p text:style-name="ifm_p_indent.0.13in_ifm">a.  de inrichting en de uitvoering van de beoordeling door de
                                       accountant van de gegevens, bedoeld in het vijfde lid;</text:p>
      <text:p text:style-name="ifm_p_indent.0.13in_ifm">b.  de maximale hoogte van de vergoeding die de rechtspersoon of
                                       onderneming voor de behandeling van een aanvraag om een
                                       ontheffing en het behouden van de ontheffing verschuldigd is
                                       aan Onze Minister.</text:p>
      <text:h text:style-name="ifm_p_font.bold_mt.3.76mm_page.keep-with-next_ifm" text:outline-level="2">Artikel<text:s/>1b:3<text:s/>Aanvraag toelating</text:h>
      <text:p text:style-name="ifm_p_mt.3.76mm_indent.0.13in_ifm">1.  Bij de hoogte van de vergoeding, bedoeld in artikel 12i, zesde
                                 lid, onderdeel b, van de wet, wordt onderscheid gemaakt naar de
                                 grootte van de onderneming of rechtspersoon.</text:p>
      <text:p text:style-name="ifm_p_indent.0.13in_ifm">2.  Onze Minister kan de geldigheidsduur van de tijdens die aanvraag
                                 geldende toelating of voorlopige toelating ambtshalve verlengen,
                                 indien Onze Minister niet in staat is om tijdig een besluit te
                                 nemen op een opvolgende aanvraag tot verlening van een toelating
                                 door redenen die de aanvrager niet te verwijten zijn.</text:p>
      <text:p text:style-name="ifm_p_indent.0.13in_ifm">3.  Bij ministeriële regeling kunnen nadere regels worden gesteld met
                                 betrekking tot het bepaalde in dit artikel.</text:p>
      <text:h text:style-name="ifm_p_font.bold_mt.3.76mm_page.keep-with-next_ifm" text:outline-level="2">Artikel<text:s/>1b:4<text:s/>Schorsen van de toelating</text:h>
      <text:p text:style-name="ifm_p_mt.3.76mm_indent.0.13in_ifm">Het besluit tot schorsing treedt niet in werking indien de toegelaten
                              uitlener in de periode van uiterlijk vier weken, bedoeld in artikel
                              12n, eerste lid, van de wet, de overtreding naar het oordeel van Onze
                              Minister heeft hersteld.</text:p>
      <text:h text:style-name="ifm_p_font.bold_mt.3.76mm_page.keep-with-next_ifm" text:outline-level="2">Artikel<text:s/>1b:5<text:s/>Bezwaar</text:h>
      <text:p text:style-name="ifm_p_mt.3.76mm_indent.0.13in_ifm">Het bezwaar tegen een besluit van Onze Minister inzake het niet
                              verlenen, schorsen of intrekken van een toelating of voorlopige
                              toelating kan niet-ontvankelijk worden verklaard voor zover het
                              bezwaar is gericht tegen de feitelijke bevindingen uit het rapport
                              naleving normenkader, bedoeld in artikel 12r, eerste lid, van de wet,
                              van de inspectie-instelling en een geschil daarover kan worden
                              voorgelegd aan de inspectie-instelling of de weg daarvoor heeft
                              opengestaan doch de indiener van het bezwaar van die mogelijkheid geen
                              gebruik heeft gemaakt.</text:p>
      <text:h text:style-name="ifm_p_font.bold_mt.5.08mm_page.keep-with-next_ifm" text:outline-level="5">§<text:s/>1b.2<text:s/>Voorwaarden en verplichtingen</text:h>
      <text:h text:style-name="ifm_p_font.bold_mt.4.23mm_page.keep-with-next_ifm" text:outline-level="2">Artikel<text:s/>1b:6<text:s/>Financiële zekerheidsstelling</text:h>
      <text:p text:style-name="ifm_p_mt.3.76mm_indent.0.13in_ifm">1.  De aanvrager stelt de financiële zekerheid, bedoeld in artikel
                                 12p, tweede lid, van de wet, in de vorm van een waarborgsom.</text:p>
      <text:p text:style-name="ifm_p_indent.0.13in_ifm">2.  De verplichting, bedoeld in artikel 12p, eerste lid, van de wet,
                                 komt te vervallen zodra gedurende vier jaar, te rekenen vanaf de
                                 datum van bekendmaking van het besluit op de aanvraag tot verlening
                                 van een toelating, bedoeld in artikel 12i, eerste lid, van de
                                 wet:</text:p>
      <text:p text:style-name="ifm_p_indent.0.13in_ifm">a.  de toegelaten uitlener onafgebroken heeft beschikt over een
                                       toelating als bedoeld in artikel 12i, eerste lid, van de
                                       wet;</text:p>
      <text:p text:style-name="ifm_p_indent.0.13in_ifm">b.  aantoonbaar arbeidskrachten ter beschikking heeft gesteld;
                                       en</text:p>
      <text:p text:style-name="ifm_p_indent.0.13in_ifm">c.  arbeidskrachten, de Nederlandse Arbeidsinspectie of de
                                       Belastingdienst geen aanvraag, als bedoeld in artikel 1b:7,
                                       eerste lid, voor het nemen van verhaal op de financiële
                                       zekerheid hebben ingediend.</text:p>
      <text:p text:style-name="ifm_p_indent.0.13in_ifm">3.  Indien de toegelaten uitlener binnen de termijn, bedoeld in het
                                 tweede lid, het ter beschikking stellen van arbeidskrachten
                                 rechtmatig beëindigt, kan Onze Minister de waarborgsom vanaf
                                 26 weken na die beëindiging op aanvraag restitueren, met dien
                                 verstande dat, indien een aanvraag tot het nemen van verhaal op de
                                 financiële zekerheid is ontvangen, de termijn, bedoeld in artikel
                                 1b:7, negende lid, is verstreken.</text:p>
      <text:p text:style-name="ifm_p_indent.0.13in_ifm">4.  De bedragen, genoemd in artikel 12p, tweede lid, van de wet,
                                 worden per 1 januari van elk kalenderjaar bij ministeriële regeling
                                 gewijzigd overeenkomstig de tabelcorrectiefactor, bedoeld in
                                 artikel 10.2 van de Wet inkomstenbelasting 2001. Bedoelde
                                 indexering vindt voor het eerst plaats op 1 januari 2028.</text:p>
      <text:p text:style-name="ifm_p_indent.0.13in_ifm">5.  Indien de waarborgsom wordt gestort na de datum van indiening van
                                 de aanvraag, is het bedrag dat gold op het moment van indiening van
                                 toepassing.</text:p>
      <text:h text:style-name="ifm_p_font.bold_mt.3.76mm_page.keep-with-next_ifm" text:outline-level="2">Artikel<text:s/>1b:7<text:s/>Verhaal op financiële zekerheid</text:h>
      <text:p text:style-name="ifm_p_mt.3.76mm_indent.0.13in_ifm">1.  Onze Minister beslist op aanvragen voor het nemen van verhaal op
                                 de financiële zekerheid, bedoeld in artikel 12p, eerste lid, van de
                                 wet.</text:p>
      <text:p text:style-name="ifm_p_indent.0.13in_ifm">2.  Een vordering tot verhaal op de financiële zekerheid is mogelijk
                                 door arbeidskrachten, de Nederlandse Arbeidsinspectie en de
                                 Belastingdienst voor de financiële verplichtingen van de toegelaten
                                 uitlener, bedoeld in artikel 12p, derde lid, onderdelen a, b,
                                 onderscheidenlijk c, van de wet.</text:p>
      <text:p text:style-name="ifm_p_indent.0.13in_ifm">3.  Een aanvraag voor het nemen van verhaal op de financiële zekerheid
                                 kan slechts worden toegewezen indien het te ontvangen bedrag ten
                                 minste € 50,– bedraagt en de toegelaten uitlener:</text:p>
      <text:p text:style-name="ifm_p_indent.0.13in_ifm">a.  failliet is verklaard;</text:p>
      <text:p text:style-name="ifm_p_indent.0.13in_ifm">b.  is beëindigd; of</text:p>
      <text:p text:style-name="ifm_p_indent.0.13in_ifm">c.  onvindbaar is en er naar het oordeel van Onze Minister
                                       redelijkerwijs geen andere mogelijkheden zijn voor verhaal
                                       van die vorderingen.</text:p>
      <text:p text:style-name="ifm_p_indent.0.13in_ifm">4.  Een vordering, bedoeld in het tweede lid, gaat geheel of ten dele
                                 over op Onze Minister, voor zover de vordering geheel of ten dele
                                 uit de waarborgsom is betaald.</text:p>
      <text:p text:style-name="ifm_p_indent.0.13in_ifm">5.  Onder de financiële verplichtingen, bedoeld in artikel 12p, derde
                                 lid, onderdeel a, van de wet, worden verstaan de wettelijke en
                                 contractuele verplichtingen die voortvloeien uit de
                                 arbeidsverhouding met een arbeidskracht met uitzondering van een
                                 billijke vergoeding waar de arbeidskracht op grond van Afdeling 9
                                 van Titel 10 van Boek 7 van het Burgerlijk Wetboek in voorkomende
                                 gevallen aanspraak op kan maken.</text:p>
      <text:p text:style-name="ifm_p_indent.0.13in_ifm">6.  Een vordering van een arbeidskracht heeft voorrang op vorderingen
                                 van de Nederlandse Arbeidsinspectie en de Belastingdienst. Een
                                 vordering van de Nederlandse Arbeidsinspectie heeft voorrang op een
                                 vordering van de Belastingdienst.</text:p>
      <text:p text:style-name="ifm_p_indent.0.13in_ifm">7.  Indien de vorderingen van arbeidskrachten gezamenlijk meer
                                 bedragen dan het bedrag waarvoor de toegelaten uitlener financiële
                                 zekerheid heeft gesteld, wordt ten behoeve van het verhaal op de
                                 financiële zekerheid de hoogte van elk van die vorderingen
                                 gemaximeerd op een zodanig bedrag dat alle arbeidskrachten
                                 hetzelfde percentage van hun vordering ontvangen.</text:p>
      <text:p text:style-name="ifm_p_indent.0.13in_ifm">8.  In het geval van faillissement van een toegelaten uitlener, is het
                                 bepaalde in het zesde en zevende lid van toepassing op aanvragen,
                                 als bedoeld in het eerste lid, die uiterlijk 26 weken na het
                                 faillissement door Onze Minister zijn ontvangen.</text:p>
      <text:p text:style-name="ifm_p_indent.0.13in_ifm">9.  In het geval van beëindiging, anders dan faillissement, is het
                                 bepaalde in het zesde en zevende lid van toepassing op aanvragen,
                                 als bedoeld in het eerste lid, die uiterlijk 26 weken nadat Onze
                                 Minister de eerste aanvraag voor het nemen van verhaal op de
                                 financiële zekerheid in behandeling heeft genomen zijn
                                 ontvangen.</text:p>
      <text:p text:style-name="ifm_p_indent.0.13in_ifm">10.  Het bedrag, genoemd in het derde lid, wordt per 1 januari van elk
                                 kalenderjaar bij ministeriële regeling gewijzigd overeenkomstig de
                                 tabelcorrectiefactor, bedoeld in artikel 10.2 van de Wet
                                 inkomstenbelasting 2001. Bedoelde indexering vindt voor het eerst
                                 plaats op 1 januari 2028.</text:p>
      <text:h text:style-name="ifm_p_font.bold_mt.3.76mm_page.keep-with-next_ifm" text:outline-level="2">Artikel<text:s/>1b:8<text:s/>Normenkader</text:h>
      <text:p text:style-name="ifm_p_mt.3.76mm_indent.0.13in_ifm">1.  Het normenkader, bedoeld in artikel 12q, eerste lid, van de wet,
                                 wordt bij ministeriële regeling vastgesteld.</text:p>
      <text:p text:style-name="ifm_p_indent.0.13in_ifm">2.  Het normenkader kan naast eisen over de naleving van het bepaalde
                                 bij of krachtens de artikelen, bedoeld in artikel 12q, derde lid,
                                 van de wet, uitsluitend bestaan uit eisen omtrent:</text:p>
      <text:p text:style-name="ifm_p_indent.0.13in_ifm">a.  de identificatie van de aanvrager onderscheidenlijk de
                                       toegelaten uitlener;</text:p>
      <text:p text:style-name="ifm_p_indent.0.13in_ifm">b.  de vaststelling door de aanvrager onderscheidenlijk de
                                       toegelaten uitlener van de identificatie van de ter
                                       beschikking gestelde arbeidskracht en het gerechtigd zijn tot
                                       het verrichten van arbeid in Nederland;</text:p>
      <text:p text:style-name="ifm_p_indent.0.13in_ifm">c.  het verstrekken van inlichtingen en documenten aan de
                                       inspectie-instelling;</text:p>
      <text:p text:style-name="ifm_p_indent.0.13in_ifm">d.  de loonadministratie;</text:p>
      <text:p text:style-name="ifm_p_indent.0.13in_ifm">e.  de afspraken die worden opgenomen in de arbeidsovereenkomst
                                       en de taal waarin die overeenkomst beschikbaar wordt
                                       gesteld;</text:p>
      <text:p text:style-name="ifm_p_indent.0.13in_ifm">f.  de wijze waarop de loonstrook en arbeidsovereenkomst
                                       beschikbaar worden gesteld;</text:p>
      <text:p text:style-name="ifm_p_indent.0.13in_ifm">g.  de financiële administratie;</text:p>
      <text:p text:style-name="ifm_p_indent.0.13in_ifm">h.  de verbandlegging van gewerkte uren;</text:p>
      <text:p text:style-name="ifm_p_indent.0.13in_ifm">i.  het gebruik van een geblokkeerde rekening;</text:p>
      <text:p text:style-name="ifm_p_indent.0.13in_ifm">j.  het doorlenen van arbeidskrachten;</text:p>
      <text:p text:style-name="ifm_p_indent.0.13in_ifm">k.  veiligheid op de werkplek.</text:p>
      <text:p text:style-name="ifm_p_indent.0.13in_ifm">3.  In het normenkader wordt onderscheid gemaakt naar de ernst van de
                                 overtredingen van de eisen, bedoeld in het tweede lid.</text:p>
      <text:h text:style-name="ifm_p_font.bold_mt.5.08mm_page.keep-with-next_ifm" text:outline-level="5">§<text:s/>1b.3<text:s/>Inspectie-instellingen</text:h>
      <text:h text:style-name="ifm_p_font.bold_mt.4.23mm_page.keep-with-next_ifm" text:outline-level="2">Artikel<text:s/>1b:9<text:s/>Aanwijzing van inspectie-instellingen</text:h>
      <text:p text:style-name="ifm_p_mt.3.76mm_indent.0.13in_ifm">1.  Als inspectie-instelling kan worden aangewezen de instelling die
                                 voldoet aan de volgende voorwaarden:</text:p>
      <text:p text:style-name="ifm_p_indent.0.13in_ifm">a.  zij heeft rechtspersoonlijkheid;</text:p>
      <text:p text:style-name="ifm_p_indent.0.13in_ifm">b.  zij is door de Raad voor Accreditatie geaccrediteerd;</text:p>
      <text:p text:style-name="ifm_p_indent.0.13in_ifm">c.  zij en haar personeel zijn onafhankelijk van de te
                                       beoordelen en beoordeelde organisaties, personen of
                                       diensten;</text:p>
      <text:p text:style-name="ifm_p_indent.0.13in_ifm">d.  zij en haar intern en extern personeel beschikken over
                                       voldoende kennis, deskundigheid en toerusting om de
                                       inspecties adequaat en conform het inspectieschema te kunnen
                                       uitvoeren;</text:p>
      <text:p text:style-name="ifm_p_indent.0.13in_ifm">e.  indien er sprake is van uitbesteding aan of raadpleging van
                                       extern personeel wordt dit naar behoren gedocumenteerd en
                                       geschiedt dit bij schriftelijke overeenkomst waarin onder
                                       meer de vertrouwelijkheid en belangenconflicten worden
                                       geregeld;</text:p>
      <text:p text:style-name="ifm_p_indent.0.13in_ifm">f.  zij beschikt over een behoorlijke administratie waarin de
                                       gegevens die samenhangen met en betrekking hebben op de
                                       uitvoering van de bij of krachtens de wet aan haar toegekende
                                       taken, op een systematische wijze zijn vastgelegd;</text:p>
      <text:p text:style-name="ifm_p_indent.0.13in_ifm">g.  zij waarborgt de geheimhouding van informatie die tijdens de
                                       uitvoering van de inspectieactiviteiten wordt verkregen en
                                       heeft daartoe geheimhoudingsverplichtingen opgenomen in alle
                                       contracten met door haar ingezet personeel;</text:p>
      <text:p text:style-name="ifm_p_indent.0.13in_ifm">h.  zij draagt er zorg voor dat de activiteiten van verbonden
                                       ondernemingen, onderaannemers, bestuurders en feitelijk
                                       leidinggevenden geen afbreuk doen aan de vertrouwelijkheid,
                                       integriteit, objectiviteit of onpartijdigheid van de
                                       inspectiewerkzaamheden met betrekking tot de wet;</text:p>
      <text:p text:style-name="ifm_p_indent.0.13in_ifm">i.  de beloning van haar intern en extern personeel hangt niet
                                       af van de resultaten van de uitgevoerde controles;</text:p>
      <text:p text:style-name="ifm_p_indent.0.13in_ifm">j.  de beloning van haar intern personeel hangt niet af van de
                                       hoeveelheid of duur van de uitgevoerde controles;</text:p>
      <text:p text:style-name="ifm_p_indent.0.13in_ifm">k.  zij sluit een wettelijke aansprakelijkheidsverzekering af;
                                       en</text:p>
      <text:p text:style-name="ifm_p_indent.0.13in_ifm">l.  zij beschikt over een klachtenprocedure ten behoeve van de
                                       behandeling van klachten over de door de instelling
                                       aangeboden dienstverlening.</text:p>
      <text:p text:style-name="ifm_p_indent.0.13in_ifm">2.  Voor de behandeling van een aanvraag tot aanwijzing en het in
                                 stand houden van de aanwijzing is de aanvrager een vergoeding
                                 verschuldigd aan Onze Minister.</text:p>
      <text:p text:style-name="ifm_p_indent.0.13in_ifm">3.  Bij ministeriële regeling kunnen nadere regels worden gesteld met
                                 betrekking tot het bepaalde in dit artikel.</text:p>
      <text:h text:style-name="ifm_p_font.bold_mt.3.76mm_page.keep-with-next_ifm" text:outline-level="2">Artikel<text:s/>1b:10<text:s/>Weigering, schorsing, wijziging of intrekking van een
                                 aanwijzing</text:h>
      <text:p text:style-name="ifm_p_mt.3.76mm_indent.0.13in_ifm">1.  De aanvraag tot verlening van een aanwijzing wordt geweigerd
                                 indien de aanvrager niet voldoet aan het bepaalde bij of krachtens
                                 artikel 1b:9, eerste lid.</text:p>
      <text:p text:style-name="ifm_p_indent.0.13in_ifm">2.  Een aanwijzing van een inspectie-instelling kan worden geschorst
                                 of worden ingetrokken:</text:p>
      <text:p text:style-name="ifm_p_indent.0.13in_ifm">a.  op grond van door de inspectie-instelling verstrekte
                                       onjuiste inlichtingen over feiten of omstandigheden, mits de
                                       onjuistheid daarvan de inspectie-instelling bekend was of kon
                                       zijn en Onze Minister de inspectie-instelling op grond van de
                                       juiste inlichtingen niet zou hebben verleend of in stand zou
                                       hebben gelaten;</text:p>
      <text:p text:style-name="ifm_p_indent.0.13in_ifm">b.  indien de inspectie-instelling de inspecties niet conform
                                       het inspectieschema uitvoert;</text:p>
      <text:p text:style-name="ifm_p_indent.0.13in_ifm">c.  indien de inspectie-instelling niet deel neemt aan
                                       overleggen ten behoeve van kennisuitwisseling en harmonisatie
                                       tussen inspectie-instellingen;</text:p>
      <text:p text:style-name="ifm_p_indent.0.13in_ifm">d.  indien de inspectie-instelling de afspraken over de uit te
                                       voeren controles die zijn gemaakt in de overleggen, bedoeld
                                       onder c, niet verwerkt in werkinstructies; of</text:p>
      <text:p text:style-name="ifm_p_indent.0.13in_ifm">e.  indien de inspectie-instelling niet langer voldoet aan de
                                       bij of krachtens artikel 1b:9 gestelde eisen.</text:p>
      <text:h text:style-name="ifm_p_font.bold_mt.5.08mm_page.keep-with-next_ifm" text:outline-level="5">§<text:s/>1b.4<text:s/>Openbaar register</text:h>
      <text:h text:style-name="ifm_p_font.bold_mt.4.23mm_page.keep-with-next_ifm" text:outline-level="2">Artikel<text:s/>1b:11<text:s/>In het register op te nemen gegevens</text:h>
      <text:p text:style-name="ifm_p_mt.3.76mm_indent.0.13in_ifm">1.  In het openbaar register, genoemd in artikel 12v, van de wet,
                                 neemt Onze Minister de volgende gegevens op:</text:p>
      <text:p text:style-name="ifm_p_indent.0.13in_ifm">a.  met betrekking tot de rechtspersoon of onderneming die met
                                       een ontheffing, toelating, voorlopige toelating of ingevolge
                                       het overgangsrecht, bedoeld in artikel 23b, eerste lid, van
                                       de wet, arbeidskrachten ter beschikking stelt dan wel tot de
                                       rechtspersoon of onderneming die een aanvraag tot verlening
                                       van een ontheffing, toelating of een voorlopige toelating
                                       heeft ingediend:</text:p>
      <text:p text:style-name="ifm_p_indent.0.13in_ifm">1°.  naam en adresgegevens van de onderneming of
                                             rechtspersoon;</text:p>
      <text:p text:style-name="ifm_p_indent.0.13in_ifm">2°.  het KvK-nummer, bedoeld in artikel 9, onderdeel a, van
                                             de Handelsregisterwet 2007;</text:p>
      <text:p text:style-name="ifm_p_indent.0.13in_ifm">b.  met betrekking tot de rechtspersoon of onderneming die een
                                       aanvraag tot verlening van een ontheffing of toelating heeft
                                       ingediend: of er sprake is van een bekendmaking van een
                                       besluit tot weigering van de toelating of ontheffing en de
                                       datum waarop dat besluit in werking treedt;</text:p>
      <text:p text:style-name="ifm_p_indent.0.13in_ifm">c.  met betrekking tot de ontheffing van de rechtspersoon of
                                       onderneming:</text:p>
      <text:p text:style-name="ifm_p_indent.0.13in_ifm">1°.  de ingangsdatum van de ontheffing;</text:p>
      <text:p text:style-name="ifm_p_indent.0.13in_ifm">2°.  of er sprake is van een bekendmaking van een besluit
                                             tot intrekking van de ontheffing en de datum waarop de
                                             intrekking in werking treedt;</text:p>
      <text:p text:style-name="ifm_p_indent.0.13in_ifm">d.  met betrekking tot de rechtspersoon of onderneming die met
                                       een toelating, voorlopige toelating of ingevolge het
                                       overgangsrecht, bedoeld in artikel 23b, eerste lid, van de
                                       wet, arbeidskrachten ter beschikking stelt:</text:p>
      <text:p text:style-name="ifm_p_indent.0.13in_ifm">1°.  of er sprake is van een voorlopige toelating;</text:p>
      <text:p text:style-name="ifm_p_indent.0.13in_ifm">2°.  de ingangsdatum en verwachte einddatum van de
                                             toelating of voorlopige toelating;</text:p>
      <text:p text:style-name="ifm_p_indent.0.13in_ifm">3°.  of er sprake is van een bekendmaking van een besluit
                                             tot schorsing of intrekking van de toelating of
                                             voorlopige toelating en de datum waarop de schorsing of
                                             intrekking in werking treedt;</text:p>
      <text:p text:style-name="ifm_p_indent.0.13in_ifm">4°.  indien van toepassing, het gegeven dat er financiële
                                             zekerheid, bedoeld in artikel 12p, tweede lid, van de
                                             wet, is gesteld;</text:p>
      <text:p text:style-name="ifm_p_indent.0.13in_ifm">e.  met betrekking tot de rechtspersoon of onderneming die
                                       ingevolge het overgangsrecht, bedoeld in artikel 23b, eerste
                                       lid, van de wet, arbeidskrachten ter beschikking stelt: het
                                       gegeven dat de onderneming of rechtspersoon op grond van
                                       overgangsrecht zonder toelating, voorlopige toelating dan wel
                                       ontheffing arbeidskrachten ter beschikking mag stellen;</text:p>
      <text:p text:style-name="ifm_p_indent.0.13in_ifm">f.  met betrekking tot de financiële zekerheid:</text:p>
      <text:p text:style-name="ifm_p_indent.0.13in_ifm">1°.  de hoogte van de waarborgsom;</text:p>
      <text:p text:style-name="ifm_p_indent.0.13in_ifm">2°.  de verwachte einddatum waarop de verplichting komt te
                                             vervallen;</text:p>
      <text:p text:style-name="ifm_p_indent.0.13in_ifm">3°.  indien van toepassing, het gegeven dat en de periode
                                             waarin het bepaalde in artikel 1b:7, zesde en zevende
                                             lid, van toepassing is.</text:p>
      <text:p text:style-name="ifm_p_indent.0.13in_ifm">g.  met betrekking tot de aangewezen inspectie-instelling:</text:p>
      <text:p text:style-name="ifm_p_indent.0.13in_ifm">1°.  naam en adresgegevens van de instelling;</text:p>
      <text:p text:style-name="ifm_p_indent.0.13in_ifm">2°.  het KvK-nummer, bedoeld in artikel 9, onderdeel a, van
                                             de Handelsregisterwet 2007;</text:p>
      <text:p text:style-name="ifm_p_indent.0.13in_ifm">3°.  ingangsdatum van de aanwijzing;</text:p>
      <text:p text:style-name="ifm_p_indent.0.13in_ifm">4°.  of er sprake is van een bekendmaking van een besluit
                                             tot schorsing of intrekking van de aanwijzing en de
                                             datum waarop de schorsing of intrekking in werking
                                             treedt.</text:p>
      <text:p text:style-name="ifm_p_indent.0.13in_ifm">2.  Het openbaar register heeft de vorm van een elektronische
                                 databank.</text:p>
      <text:h text:style-name="ifm_p_font.bold_mt.3.76mm_page.keep-with-next_ifm" text:outline-level="2">Artikel<text:s/>1b:12<text:s/>Aanpassing, verwijdering en bewaartermijn</text:h>
      <text:p text:style-name="ifm_p_mt.3.76mm_indent.0.13in_ifm">1.  De in artikel 1b:11, eerste lid, bedoelde gegevens worden indien
                                 noodzakelijk door Onze Minister, ambtshalve dan wel op verzoek van
                                 de rechtspersoon of onderneming dan wel inspectie-instelling,
                                 aangepast.</text:p>
      <text:p text:style-name="ifm_p_indent.0.13in_ifm">2.  Onze Minister verwijdert de in het openbaar register opgenomen
                                 gegevens van de rechtspersoon of onderneming definitief, met
                                 uitzondering van de in artikel 1b:11, eerste lid, onderdeel f,
                                 bedoelde gegevens over de financiële zekerheid:</text:p>
      <text:p text:style-name="ifm_p_indent.0.13in_ifm">a.  nadat een besluit tot intrekking van de ontheffing in
                                       werking is getreden;</text:p>
      <text:p text:style-name="ifm_p_indent.0.13in_ifm">b.  nadat een besluit tot weigering van de toelating in werking
                                       is getreden;</text:p>
      <text:p text:style-name="ifm_p_indent.0.13in_ifm">c.  na de einddatum van de toelating of voorlopige
                                       toelating;</text:p>
      <text:p text:style-name="ifm_p_indent.0.13in_ifm">d.  nadat een besluit tot schorsing van de toelating of
                                       voorlopige toelating in werking is getreden; en</text:p>
      <text:p text:style-name="ifm_p_indent.0.13in_ifm">e.  nadat een besluit tot intrekking van de toelating of
                                       voorlopige toelating in werking is getreden.</text:p>
      <text:p text:style-name="ifm_p_indent.0.13in_ifm">3.  Onze Minister verwijdert de in het openbaar register opgenomen
                                 gegevens van een inspectie-instelling definitief:</text:p>
      <text:p text:style-name="ifm_p_indent.0.13in_ifm">a.  nadat een besluit tot schorsing van de aanwijzing in werking
                                       is getreden;</text:p>
      <text:p text:style-name="ifm_p_indent.0.13in_ifm">b.  nadat een besluit tot intrekking van de aanwijzing in
                                       werking is getreden.</text:p>
      <text:p text:style-name="ifm_p_indent.0.13in_ifm">4.  Na het verwijderen van de in het openbaar register opgenomen
                                 gegevens bewaart Onze Minister de gegevens maximaal vijf jaar.</text:p>
      <text:p text:style-name="ifm_p_indent.0.13in_ifm">5.  Een ieder kan zich inschrijven op attenderingen over een in het
                                 openbaar register opgenomen rechtspersoon of onderneming dan wel
                                 inspectie-instelling.</text:p>
      <text:p text:style-name="ifm_p_indent.0.13in_ifm">6.  Bij ministeriële regeling kunnen nadere regels worden gesteld met
                                 betrekking tot het bepaalde in dit artikel.</text:p>
      <text:h text:style-name="ifm_p_font.bold_mt.3.76mm_page.keep-with-next_ifm" text:outline-level="2">Artikel<text:s/>1b:13<text:s/>Elektronisch berichtenverkeer</text:h>
      <text:p text:style-name="ifm_p_mt.3.76mm_indent.0.13in_ifm">1.  Het elektronisch berichtenverkeer, bedoeld in artikel 12ua, tweede
                                 lid van de wet, vindt plaats via het centraal loket, bedoeld in
                                 artikel 5 van de Dienstenwet.</text:p>
      <text:p text:style-name="ifm_p_indent.0.13in_ifm">2.  Een rechtspersoon of onderneming maakt voor het verzenden en
                                 ontvangen gebruik van een geldige eHerkenning op basis van minimaal
                                 betrouwbaarheidsniveau 3 en een Berichtenbox voor bedrijven.</text:p>
      <text:p text:style-name="ifm_p_indent.0.13in_ifm">3.  Bij ministeriële regeling kunnen nadere regels worden gesteld over
                                 het bepaalde in dit artikel.</text:p>
      <text:p text:style-name="ifm_p_mt.3.76mm_indent.no_ifm">D</text:p>
      <text:p text:style-name="ifm_p_mt.3.76mm_indent.0.13in_ifm">Hoofdstuk 2 komt te luiden:</text:p>
      <text:h text:style-name="ifm_p_font.bold_mt.5.08mm_page.keep-with-next_ifm" text:outline-level="4">Hoofdstuk<text:s/>2.<text:s/>Gegevensuitwisseling</text:h>
      <text:h text:style-name="ifm_p_font.bold_mt.5.08mm_page.keep-with-next_ifm" text:outline-level="5">§<text:s/>2.1<text:s/>Gegevensverstrekking ten behoeve van de uitvoering van het
                              toelatingsstelsel</text:h>
      <text:h text:style-name="ifm_p_font.bold_mt.4.23mm_page.keep-with-next_ifm" text:outline-level="2">Artikel<text:s/>2:1<text:s/>Gegevensverstrekking door de Nederlandse
                                 Arbeidsinspectie</text:h>
      <text:p text:style-name="ifm_p_mt.3.76mm_indent.0.13in_ifm">1.  Voor zover noodzakelijk voor de uitoefening van de bevoegdheden,
                                 bedoeld in paragrafen 2 en 3 van hoofdstuk 3a van de wet, verstrekt
                                 de Nederlandse Arbeidsinspectie aan Onze Minister gegevens en
                                 inlichtingen die zijn verkregen bij het toezicht op en de
                                 handhaving van de naleving van het bepaalde bij of krachtens de
                                 wet, de Wet arbeid vreemdelingen, de Wet arbeidsvoorwaarden
                                 gedetacheerde werknemers in de Europese Unie, de Wet minimumloon en
                                 minimumvakantiebijslag en de Arbeidsomstandighedenwet.</text:p>
      <text:p text:style-name="ifm_p_indent.0.13in_ifm">2.  De gegevens, bedoeld in het eerste lid, betreffen:</text:p>
      <text:p text:style-name="ifm_p_indent.0.13in_ifm">a.  het aantal overtredingen van het bepaalde bij of krachtens
                                       een wet als bedoeld in het eerste lid de omschrijving van
                                       iedere overtreding en de datum waarop die is geconstateerd,
                                       uitsluitend voor zover deze gegevens zijn gebaseerd op een
                                       beschikking tot het opleggen van de bestuursrechtelijke
                                       sanctie dan wel een rapport als bedoeld artikel 5:48 van de
                                       Algemene wet bestuursrecht, waarop de bestuursrechtelijke
                                       sanctie is of wordt gebaseerd;</text:p>
      <text:p text:style-name="ifm_p_indent.0.13in_ifm">b.  de datum van dagtekening van de beschikking dan wel het
                                       rapport;</text:p>
      <text:p text:style-name="ifm_p_indent.0.13in_ifm">c.  indien van toepassing, informatie over de voortgang van
                                       bezwaar- en beroepsprocedures over de bestuursrechtelijke
                                       sanctie;</text:p>
      <text:p text:style-name="ifm_p_indent.0.13in_ifm">d.  indien de overtreding aan een of meer natuurlijke personen
                                       werkzaam bij de rechtspersoon of onderneming wordt
                                       toegerekend, hun burgerservicenummer.</text:p>
      <text:p text:style-name="ifm_p_indent.0.13in_ifm">3.  De Nederlandse Arbeidsinspectie verstrekt de gegevens, bedoeld in
                                 dit artikel, op verzoek van Onze Minister en kan de inlichtingen
                                 uit eigen beweging verstrekken.</text:p>
      <text:h text:style-name="ifm_p_font.bold_mt.3.76mm_page.keep-with-next_ifm" text:outline-level="2">Artikel<text:s/>2:2<text:s/>Gegevensverstrekking door de Belastingdienst</text:h>
      <text:p text:style-name="ifm_p_mt.3.76mm_indent.0.13in_ifm">1.  Voor zover noodzakelijk voor de uitoefening van de bevoegdheden,
                                 bedoeld in paragrafen 2 en 3 van hoofdstuk 3a van de wet, verstrekt
                                 de Belastingdienst aan Onze Minister op diens verzoek over een
                                 rechtspersoon of onderneming gegevens over:</text:p>
      <text:p text:style-name="ifm_p_indent.0.13in_ifm">a.  de indicatie of de rechtspersoon of onderneming in
                                       hoedanigheid van belastingplichtige voor de omzetbelasting of
                                       als inhoudingsplichtige in de zin van de Wet op de
                                       loonbelasting 1964 dan wel als werkgever in de zin van de Wet
                                       financiering sociale verzekeringen optreedt;</text:p>
      <text:p text:style-name="ifm_p_indent.0.13in_ifm">b.  het doen van aangifte voor de omzetbelasting, de
                                       loonbelasting, de premie voor de volksverzekeringen, de
                                       premies voor de werknemersverzekeringen of de
                                       inkomensafhankelijke bijdrage voor de
                                       Zorgverzekeringswet;</text:p>
      <text:p text:style-name="ifm_p_indent.0.13in_ifm">c.  de betaling van de op aangifte verschuldigde omzetbelasting,
                                       loonbelasting, premie voor de volksverzekeringen, premies
                                       voor de werknemersverzekeringen of inkomensafhankelijke
                                       bijdrage voor de Zorgverzekeringswet;</text:p>
      <text:p text:style-name="ifm_p_indent.0.13in_ifm">d.  de betaling van naheffingsaanslagen omzetbelasting,
                                       loonbelasting, premie voor de volksverzekeringen, premies
                                       voor de werknemersverzekeringen of inkomensafhankelijke
                                       bijdrage Zorgverzekeringswet; en</text:p>
      <text:p text:style-name="ifm_p_indent.0.13in_ifm">e.  een verzuimboete op grond van de artikelen 67b en 67c van de
                                       Algemene wet inzake rijksbelastingen of een vergrijpboete op
                                       grond van artikel 67f van die wet.</text:p>
      <text:p text:style-name="ifm_p_indent.0.13in_ifm">2.  De gegevens over een boete, bedoeld in het eerste lid, onderdeel
                                 e, betreffen:</text:p>
      <text:p text:style-name="ifm_p_indent.0.13in_ifm">a.  het aantal verzuimen of vergrijpen, de omschrijving van
                                       ieder verzuim of vergrijp en de datum waarop dat is
                                       geconstateerd, uitsluitend voor zover deze gegevens zijn
                                       gebaseerd op een beschikking tot het opleggen van de boete
                                       dan wel een rapport als bedoeld artikel 5:48 van de Algemene
                                       wet bestuursrecht, waarop de boete is of wordt
                                       gebaseerd;</text:p>
      <text:p text:style-name="ifm_p_indent.0.13in_ifm">b.  de datum van dagtekening van de beschikking dan wel het
                                       rapport;</text:p>
      <text:p text:style-name="ifm_p_indent.0.13in_ifm">c.  indien van toepassing, informatie over bezwaar- en
                                       beroepsprocedures over een boete; en</text:p>
      <text:p text:style-name="ifm_p_indent.0.13in_ifm">d.  indien het verzuim of vergrijp aan een of meer natuurlijke
                                       personen werkzaam bij de rechtspersoon of onderneming wordt
                                       toegerekend, hun burgerservicenummer.</text:p>
      <text:p text:style-name="ifm_p_indent.0.13in_ifm">3.  De door de Belastingdienst verstrekte gegevens zijn de gegevens
                                 zoals die in onder diens verantwoordelijkheid gevoerde
                                 administraties bekend zijn op het moment waarop die gegevens aan
                                 Onze Minister worden verstrekt.</text:p>
      <text:h text:style-name="ifm_p_font.bold_mt.3.76mm_page.keep-with-next_ifm" text:outline-level="2">Artikel<text:s/>2:3<text:s/>Gegevensverstrekking door de Sociale verzekeringsbank</text:h>
      <text:p text:style-name="ifm_p_mt.3.76mm_indent.0.13in_ifm">1.  De gegevens, bedoeld in dit artikel, worden verstrekt voor zover
                                 noodzakelijk voor de uitoefening van de bevoegdheden van Onze
                                 Minister, bedoeld in paragrafen 2 en 3 van hoofdstuk 3a van de
                                 wet.</text:p>
      <text:p text:style-name="ifm_p_indent.0.13in_ifm">2.  Onze Minister levert aan de Sociale verzekeringsbank, genoemd in
                                 hoofdstuk 6 van de Wet structuur uitvoeringsorganisatie werk en
                                 inkomen een afschrift van de rechtspersoon of onderneming behorende
                                 verklaringen toepasselijke wetgeving als bedoeld in artikel 19,
                                 tweede lid, van de Verordening (EG) nr. 987/2009 van het Europees
                                 Parlement en de Raad van 16 september 2009 tot vaststelling van de
                                 wijze van toepassing van Verordening (EG) nr. 883/2004 betreffende
                                 de coördinatie van de socialezekerheidsstelsels (PbEU 2009, L 284)
                                 waarvan wordt vermoed dat deze verklaringen onterecht zijn
                                 afgegeven, onjuist zijn of zijn vervalst, het referentienummer van
                                 de verklaringen en de motivering van het vermoeden.</text:p>
      <text:p text:style-name="ifm_p_indent.0.13in_ifm">3.  De Sociale verzekeringsbank verstrekt onverwijld aan de hand van
                                 de gegevens, bedoeld in het tweede lid, het gegeven of de
                                 verklaring terecht of onterecht is afgegeven, juist dan wel onjuist
                                 is of dat er sprake is van een vervalste verklaring en de
                                 motivering van dat gegeven.</text:p>
      <text:h text:style-name="ifm_p_font.bold_mt.3.76mm_page.keep-with-next_ifm" text:outline-level="2">Artikel<text:s/>2:4<text:s/>Gegevensverstrekking door gemeenten</text:h>
      <text:p text:style-name="ifm_p_mt.3.76mm_indent.0.13in_ifm">1.  Voor zover noodzakelijk voor de uitoefening van de bevoegdheden,
                                 bedoeld in paragraaf 3 van hoofdstuk 3a van de wet, verstrekt het
                                 college van burgemeester en wethouders aan Onze Minister gegevens
                                 en inlichtingen die zijn verkregen bij het toezicht op en de
                                 handhaving van de naleving van het bepaalde bij of krachtens de
                                 Omgevingswet, de Huisvestingswet 2014 of de Wet goed
                                 verhuurderschap.</text:p>
      <text:p text:style-name="ifm_p_indent.0.13in_ifm">2.  De gegevens, bedoeld in het eerste lid, betreffen:</text:p>
      <text:p text:style-name="ifm_p_indent.0.13in_ifm">a.  het aantal overtredingen van het bepaalde bij of krachtens
                                       een wet als bedoeld in het eerste lid, de omschrijving van
                                       iedere overtreding en de datum waarop die is geconstateerd,
                                       uitsluitend voor zover deze gegevens zijn gebaseerd op een
                                       beschikking tot het opleggen van de bestuursrechtelijke
                                       sanctie dan wel een rapport als bedoeld in artikel 5:48 van
                                       de Algemene wet bestuursrecht, waarop de bestuursrechtelijke
                                       sanctie is of wordt gebaseerd;</text:p>
      <text:p text:style-name="ifm_p_indent.0.13in_ifm">b.  de datum van dagtekening van de beschikking dan wel het
                                       rapport;</text:p>
      <text:p text:style-name="ifm_p_indent.0.13in_ifm">c.  indien van toepassing, informatie over bezwaar- en
                                       beroepsprocedures over de bestuursrechtelijke sanctie;</text:p>
      <text:p text:style-name="ifm_p_indent.0.13in_ifm">d.  indien de overtreding aan een of meer natuurlijke personen
                                       werkzaam bij de rechtspersoon of onderneming wordt
                                       toegerekend, hun burgerservicenummer.</text:p>
      <text:p text:style-name="ifm_p_indent.0.13in_ifm">3.  Het college verstrekt de gegevens en inlichtingen, bedoeld in dit
                                 artikel, op verzoek van Onze Minister en kan deze uit eigen
                                 beweging verstrekken.</text:p>
      <text:h text:style-name="ifm_p_font.bold_mt.3.76mm_page.keep-with-next_ifm" text:outline-level="2">Artikel<text:s/>2:5<text:s/>Gegevensverstrekking door inspectie-instellingen</text:h>
      <text:p text:style-name="ifm_p_mt.3.76mm_indent.0.13in_ifm">In het geval gerede twijfel bestaat over de juistheid van de
                              bevindingen van een rapport als bedoeld in artikel 12r, eerste lid,
                              van de wet verstrekt de inspectie-instelling die het rapport heeft
                              opgesteld op verzoek van Onze Minister onverwijld alle aan die
                              bevindingen ten grondslag liggende gegevens en inlichtingen die zijn
                              verkregen bij de totstandkoming van het rapport.</text:p>
      <text:h text:style-name="ifm_p_font.bold_mt.3.76mm_page.keep-with-next_ifm" text:outline-level="2">Artikel<text:s/>2:6<text:s/>Gegevensverstrekking door andere instanties</text:h>
      <text:p text:style-name="ifm_p_mt.3.76mm_indent.0.13in_ifm">1.  De gegevens, bedoeld in dit artikel, worden verstrekt voor zover
                                 noodzakelijk voor de uitoefening van de bevoegdheden van Onze
                                 Minister, bedoeld in paragraaf 3 van hoofdstuk 3a van de wet.</text:p>
      <text:p text:style-name="ifm_p_indent.0.13in_ifm">2.  Voor zover de gegevens niet in een openbaar register zijn
                                 opgenomen, verstrekt een instelling als bedoeld in artikel 12b,
                                 onderdeel b, van de wet aan Onze Minister gegevens over
                                 rechtspersonen of ondernemingen van wie het certificaat is
                                 geschorst of ingetrokken, waaronder zijn begrepen:</text:p>
      <text:p text:style-name="ifm_p_indent.0.13in_ifm">a.  het identificatienummer van de rechtspersoon of onderneming;
                                       en</text:p>
      <text:p text:style-name="ifm_p_indent.0.13in_ifm">b.  de datum waarop het certificaat is geschorst of ingetrokken
                                       en de duur van de schorsing.</text:p>
      <text:p text:style-name="ifm_p_indent.0.13in_ifm">3.  Een rechtspersoon met volledige rechtsbevoegdheid die door de
                                 organisaties van werkgevers en werknemers is belast of mede is
                                 belast met het toezicht op de naleving van collectieve
                                 arbeidsovereenkomsten verstrekt aan Onze Minister gegevens over
                                 rechtspersonen of ondernemingen die in gebreke zijn gesteld inzake
                                 het niet naleven van een of meer verplichtingen van een collectieve
                                 arbeidsovereenkomst met betrekking tot het loon van ter beschikking
                                 gestelde arbeidskrachten; waaronder zijn begrepen:</text:p>
      <text:p text:style-name="ifm_p_indent.0.13in_ifm">a.  de gronden waarop de ingebrekestelling is gebaseerd,</text:p>
      <text:p text:style-name="ifm_p_indent.0.13in_ifm">b.  de datum waarop het niet naleven van de verplichtingen van
                                       een collectieve arbeidsovereenkomst is geconstateerd; en</text:p>
      <text:p text:style-name="ifm_p_indent.0.13in_ifm">c.  de datum van dagtekening van de ingebrekestelling.</text:p>
      <text:p text:style-name="ifm_p_indent.0.13in_ifm">4.  De gegevens, bedoeld in dit artikel, worden op verzoek van Onze
                                 Minister verstrekt en kunnen uit eigen beweging worden
                                 verstrekt.</text:p>
      <text:h text:style-name="ifm_p_font.bold_mt.5.08mm_page.keep-with-next_ifm" text:outline-level="5">§<text:s/>2.2<text:s/>Gegevensverstrekking ten behoeve van het toezicht op de
                              naleving</text:h>
      <text:h text:style-name="ifm_p_font.bold_mt.4.23mm_page.keep-with-next_ifm" text:outline-level="2">Artikel<text:s/>2:7<text:s/>Gegevensverstrekking aan de Nederlandse
                                 Arbeidsinspectie</text:h>
      <text:p text:style-name="ifm_p_mt.3.76mm_indent.0.13in_ifm">1.  Voor zover noodzakelijk voor het toezicht op en de handhaving van
                                 de naleving van het bepaalde bij of krachtens de wet worden aan de
                                 Nederlandse Arbeidsinspectie de volgende gegevens en inlichtingen
                                 over rechtspersonen of ondernemingen, verstrekt door:</text:p>
      <text:p text:style-name="ifm_p_indent.0.13in_ifm">a.  Onze Minister: gegevens en inlichtingen die zijn verkregen
                                       bij de uitoefening van de bevoegdheden, bedoeld in paragrafen
                                       2 en 3 van hoofdstuk 3a van de wet, alsmede gegevens die zijn
                                       verkregen bij het toezicht op en de handhaving van de
                                       naleving van de meewerkplicht, bedoeld in artikel 12u van de
                                       wet;</text:p>
      <text:p text:style-name="ifm_p_indent.0.13in_ifm">b.  de Belastingdienst:</text:p>
      <text:p text:style-name="ifm_p_indent.0.13in_ifm">1°  de gegevens over transacties, bedoeld in artikel 5a
                                             van de Uitvoeringsregeling inleners-, keten- en
                                             opdrachtgeversaansprakelijkheid;</text:p>
      <text:p text:style-name="ifm_p_indent.0.13in_ifm">2°  gegevens over betalingen aan een natuurlijk persoon
                                             als bedoeld in artikel 22a, eerste lid, onderdeel a,
                                             van het Uitvoeringsbesluit inkomstenbelasting
                                             2001;</text:p>
      <text:p text:style-name="ifm_p_indent.0.13in_ifm">3°  gegevens van rechtspersonen en ondernemingen die
                                             buiten Nederland zijn gevestigd en ingevolge artikel 6,
                                             tweede lid, onderdeel a, van de Wet op de loonbelasting
                                             inhoudingsplichtig zijn.</text:p>
      <text:p text:style-name="ifm_p_indent.0.13in_ifm">c.  het college van burgemeester en wethouders: gegevens en
                                       inlichtingen die zijn verkregen bij het toezicht op en de
                                       handhaving van de naleving van het bepaalde bij of krachtens
                                       de Omgevingswet, de Huisvestingswet 2014 of de Wet goed
                                       verhuurderschap.</text:p>
      <text:p text:style-name="ifm_p_indent.0.13in_ifm">2.  De Nederlandse Arbeidsinspectie is bevoegd de gegevens en
                                 inlichtingen, bedoeld in het eerste lid, verder te verwerken voor
                                 zover die gegevens noodzakelijk zijn voor het toezicht op en de
                                 handhaving van de naleving van het bepaalde bij of krachtens de Wet
                                 arbeid vreemdelingen, de Wet arbeidsvoorwaarden gedetacheerde
                                 werknemers in de Europese Unie, de Wet minimumloon en
                                 minimumvakantiebijslag en de Arbeidsomstandighedenwet.</text:p>
      <text:p text:style-name="ifm_p_indent.0.13in_ifm">3.  Op de verstrekking van gegevens door de Belastingdienst, bedoeld
                                 in het eerste lid, onderdeel b, is artikel 2:2, derde lid, van
                                 overeenkomstige toepassing.</text:p>
      <text:p text:style-name="ifm_p_indent.0.13in_ifm">4.  De gegevens en inlichtingen, bedoeld in het eerste lid, gaan niet
                                 verder terug dan vier jaar voorafgaand aan de datum waarop de
                                 gegevens aan de Nederlandse Arbeidsinspectie worden verstrekt.</text:p>
      <text:p text:style-name="ifm_p_indent.0.13in_ifm">5.  De gegevens en inlichtingen, bedoeld in dit artikel, worden op
                                 verzoek van de Arbeidsinspectie verstrekt. Onze Minister en het
                                 college van burgemeester en wethouders kunnen de gegevens en
                                 inlichtingen uit eigen beweging verstrekken. In afwijking van de
                                 eerste zin, verstrekt de Belastingdienst de gegevens, bedoeld in
                                 het eerste lid, onderdeel b, onder 3, uitsluitend uit eigen
                                 beweging.</text:p>
      <text:h text:style-name="ifm_p_font.bold_mt.5.08mm_page.keep-with-next_ifm" text:outline-level="5">§<text:s/>2.3<text:s/>Gegevensverstrekking ten behoeve van
                              samenwerkingsverbanden</text:h>
      <text:h text:style-name="ifm_p_font.bold_mt.4.23mm_page.keep-with-next_ifm" text:outline-level="2">Artikel<text:s/>2:8<text:s/>Gegevensverstrekking aan de Belastingdienst</text:h>
      <text:p text:style-name="ifm_p_mt.3.76mm_indent.0.13in_ifm">1.  Voor zover noodzakelijk voor het toezicht op de naleving van de
                                 verplichtingen met betrekking tot de voldoening of afdracht van de
                                 omzetbelasting, de loonbelasting, de premie voor de
                                 volksverzekeringen, de premies voor de werknemersverzekeringen en
                                 de inkomensafhankelijke bijdrage voor de Zorgverzekeringswet,
                                 worden ten behoeve van een samenwerkingsverband tussen de
                                 Belastingdienst en een instantie als bedoeld in onderdelen a of b,
                                 de volgende gegevens en inlichtingen over rechtspersonen of
                                 ondernemingen aan de Belastingdienst verstrekt door:</text:p>
      <text:p text:style-name="ifm_p_indent.0.13in_ifm">a.  Onze Minister: gegevens en inlichtingen die zijn verkregen
                                       bij de uitoefening van de bevoegdheden, bedoeld in paragrafen
                                       2 en 3 van hoofdstuk 3a van de wet, alsmede gegevens en
                                       inlichtingen die zijn verkregen bij het toezicht op de
                                       naleving van de meewerkplicht, bedoeld in artikel 12u, van de
                                       wet;</text:p>
      <text:p text:style-name="ifm_p_indent.0.13in_ifm">b.  de Nederlandse Arbeidsinspectie: gegevens en inlichtingen
                                       die zijn verkregen bij het toezicht op en de handhaving van
                                       de naleving van het bepaalde bij of krachtens de wet.</text:p>
      <text:p text:style-name="ifm_p_indent.0.13in_ifm">2.  De gegevens en inlichtingen gaan niet verder terug dan vier jaar
                                 voorafgaand aan de datum waarop de gegevens aan de Belastingdienst
                                 worden verstrekt.</text:p>
      <text:p text:style-name="ifm_p_indent.0.13in_ifm">3.  De gegevens worden op verzoek van de Belastingdienst verstrekt en
                                 de inlichtingen kunnen uit eigen beweging worden verstrekt.</text:p>
      <text:h text:style-name="ifm_p_font.bold_mt.3.76mm_page.keep-with-next_ifm" text:outline-level="2">Artikel<text:s/>2:9<text:s/>Gegevensverstrekking aan gemeenten</text:h>
      <text:p text:style-name="ifm_p_mt.3.76mm_indent.0.13in_ifm">1.  Voor zover noodzakelijk voor het toezicht op en de handhaving van
                                 de naleving van het bepaalde bij of krachtens de Omgevingswet, de
                                 Huisvestingswet 2014 en de Wet goed verhuurderschap worden ten
                                 behoeve van een samenwerkingsverband tussen het college van
                                 burgemeester en wethouders en een instantie als bedoeld in
                                 onderdelen a of b, de volgende gegevens en inlichtingen over
                                 rechtspersonen of ondernemingen aan het college verstrekt
                                 door:</text:p>
      <text:p text:style-name="ifm_p_indent.0.13in_ifm">a.  Onze Minister: gegevens en inlichtingen die zijn verkregen
                                       bij de uitoefening van de bevoegdheden, bedoeld in paragraaf
                                       3 van hoofdstuk 3a van de wet;</text:p>
      <text:p text:style-name="ifm_p_indent.0.13in_ifm">b.  de Nederlandse Arbeidsinspectie: gegevens en inlichtingen
                                       die zijn verkregen bij het toezicht op en de handhaving van
                                       de naleving van het bepaalde bij of krachtens de wet.</text:p>
      <text:p text:style-name="ifm_p_indent.0.13in_ifm">2.  De gegevens en inlichtingen gaan niet verder terug dan vier jaar
                                 voorafgaand aan de datum waarop de gegevens aan het college worden
                                 verstrekt.</text:p>
      <text:p text:style-name="ifm_p_indent.0.13in_ifm">3.  De gegevens worden op verzoek van het college verstrekt en de
                                 inlichtingen kunnen uit eigen beweging worden verstrekt.</text:p>
      <text:h text:style-name="ifm_p_font.bold_mt.5.08mm_page.keep-with-next_ifm" text:outline-level="5">§<text:s/>2.4<text:s/>Gegevensverstrekking aan andere instanties</text:h>
      <text:h text:style-name="ifm_p_font.bold_mt.4.23mm_page.keep-with-next_ifm" text:outline-level="2">Artikel<text:s/>2:10<text:s/>Gegevensverstrekking over huisvesting</text:h>
      <text:p text:style-name="ifm_p_mt.3.76mm_indent.0.13in_ifm">1.  Voor zover noodzakelijk voor de verlening van certificaten voor de
                                 kwaliteit van huisvesting van arbeidskrachten verleent Onze
                                 Minister aan instellingen als bedoeld in artikel 12b, onderdeel b,
                                 van de wet gegevens en inlichtingen over de door of namens
                                 rechtspersonen of ondernemingen aan arbeidskrachten aangeboden
                                 huisvesting als bedoeld in artikel 12b van de wet, waarvan een
                                 redelijk vermoeden bestaat dat deze huisvesting niet voldoet aan
                                 het door een instelling verstrekte certificaat voor de kwaliteit
                                 van huisvesting voor arbeidskrachten.</text:p>
      <text:p text:style-name="ifm_p_indent.0.13in_ifm">2.  De gegevens en inlichtingen gaan niet verder terug dan vier jaar
                                 voorafgaand aan de datum waarop de gegevens aan een instelling als
                                 bedoeld in artikel 12b, onderdeel b, van de wet worden
                                 verstrekt.</text:p>
      <text:p text:style-name="ifm_p_indent.0.13in_ifm">3.  De gegevens en inlichtingen worden op verzoek van een instelling
                                 als bedoeld in artikel 12b, onderdeel b, van de wet verstrekt en
                                 kunnen uit eigen beweging worden verstrekt.</text:p>
      <text:h text:style-name="ifm_p_font.bold_mt.3.76mm_page.keep-with-next_ifm" text:outline-level="2">Artikel<text:s/>2:11<text:s/>Gegevensverstrekking ten behoeve van het toezicht op de
                                 naleving van collectieve arbeidsovereenkomsten</text:h>
      <text:p text:style-name="ifm_p_mt.3.76mm_indent.0.13in_ifm">1.  De gegevens, bedoeld in dit artikel, worden door Onze Minister of
                                 de Nederlandse Arbeidsinspectie verstrekt aan een rechtspersonen
                                 met volledige rechtsbevoegdheid die door een of meer verenigingen
                                 van werkgevers of van werknemers is belast of mede is belast met
                                 het toezicht op de naleving van algemeen verbindend verklaarde
                                 bepalingen van een collectieve arbeidsovereenkomst, voor zover die
                                 gegevens noodzakelijk zijn voor het toezicht op de naleving van uit
                                 collectieve arbeidsovereenkomsten voortvloeiende verplichtingen met
                                 betrekking tot het loon van ter beschikking gestelde
                                 arbeidskrachten.</text:p>
      <text:p text:style-name="ifm_p_indent.0.13in_ifm">2.  Onze Minister verstrekt aan een rechtspersoon als bedoeld in het
                                 eerste lid gegevens over de verlening, weigering, schorsing,
                                 intrekking of verlenging van de geldigheidsduur van toelatingen of
                                 voorlopige toelatingen, doch slechts voor zover die gegevens
                                 betrekking hebben op het niet naleven van de artikelen 8, 8a en
                                 12q, derde lid, onderdeel b, van de wet.</text:p>
      <text:p text:style-name="ifm_p_indent.0.13in_ifm">3.  De Nederlandse Arbeidsinspectie verstrekt aan een rechtspersoon
                                 als bedoeld in het eerste lid, de volgende gegevens:</text:p>
      <text:p text:style-name="ifm_p_indent.0.13in_ifm">a.  het aantal overtredingen van het bepaalde bij of krachtens
                                       de wet, de omschrijving van iedere overtreding en de datum
                                       waarop die is geconstateerd, uitsluitend voor zover deze
                                       gegevens zijn gebaseerd op een beschikking tot het opleggen
                                       van de bestuursrechtelijke sanctie dan wel een rapport als
                                       bedoeld in artikel 5:48 van de Algemene wet bestuursrecht,
                                       waarop de bestuursrechtelijke sanctie is of wordt
                                       gebaseerd;</text:p>
      <text:p text:style-name="ifm_p_indent.0.13in_ifm">b.  de datum van dagtekening van de beschikking dan wel het
                                       rapport;</text:p>
      <text:p text:style-name="ifm_p_indent.0.13in_ifm">c.  indien van toepassing, informatie over de voortgang van
                                       bezwaar- en beroepsprocedures over de bestuursrechtelijke
                                       sanctie;</text:p>
      <text:p text:style-name="ifm_p_indent.0.13in_ifm">d.  gegevens verkregen van de bevoegde autoriteiten uit andere
                                       landen van de Europese Unie, van de Europese economische
                                       ruimte en uit Zwitserland.</text:p>
      <text:p text:style-name="ifm_p_indent.0.13in_ifm">4.  De verstrekte gegevens, bedoeld in dit artikel, gaan niet verder
                                 terug dan vier jaar voorafgaand aan de datum waarop de gegevens aan
                                 de rechtspersoon worden verstrekt.</text:p>
      <text:p text:style-name="ifm_p_indent.0.13in_ifm">5.  De gegevens, bedoeld in dit artikel, worden op verzoek van de
                                 rechtspersoon versterkt, en kunnen uit eigen beweging worden
                                 verstrekt.</text:p>
      <text:h text:style-name="ifm_p_font.bold_mt.5.08mm_page.keep-with-next_ifm" text:outline-level="5">§<text:s/>2.5<text:s/>Bewaartermijnen</text:h>
      <text:h text:style-name="ifm_p_font.bold_mt.4.23mm_page.keep-with-next_ifm" text:outline-level="2">Artikel<text:s/>2:12<text:s/>Bewaartermijn</text:h>
      <text:p text:style-name="ifm_p_mt.3.76mm_indent.0.13in_ifm">Een instantie die ingevolge een artikel in dit hoofdstuk gegevens en
                              inlichtingen ontvangt, bewaart die gegevens en inlichtingen niet
                              langer dan noodzakelijk is voor het doel van het verwerken maar niet
                              langer dan maximaal vijf jaar, te rekenen vanaf de datum van
                              ontvangst.</text:p>
      <text:p text:style-name="ifm_p_mt.3.76mm_indent.no_ifm">E</text:p>
      <text:p text:style-name="ifm_p_mt.3.76mm_indent.0.13in_ifm">Artikel 5.1 komt te luiden:</text:p>
      <text:h text:style-name="ifm_p_font.bold_mt.3.76mm_page.keep-with-next_ifm" text:outline-level="2">Artikel<text:s/>5:1<text:s/>Overgangsrecht aanvragen tot ontheffing</text:h>
      <text:p text:style-name="ifm_p_mt.3.76mm_indent.0.13in_ifm">Indien een rechtspersoon of onderneming de aanvraag tot verlening van een
                        ontheffing binnen zes kalendermaanden na de inwerkingtreding van de Wet
                        toelating terbeschikkingstelling van arbeidskrachten heeft ingediend en
                        hierbij niet de beoordelingsverklaring, bedoeld in artikel 1b:2, vierde lid,
                        onderdeel d, kan verstrekken, verstrekt de rechtspersoon of onderneming in
                        afwijking van dat artikel de beoordelingsverklaring uiterlijk vier maanden
                        na de indiening van de aanvraag.</text:p>
      <text:h text:style-name="ifm_p_font.bold_mt.7.52mm_page.keep-with-next_ifm" text:outline-level="2">ARTIKEL<text:s/>II</text:h>
      <text:p text:style-name="ifm_p_font.roman_mt.3.76mm_indent.0.13in_ifm">Aan artikel 3 van het Besluit arbeidsvoorwaarden gedetacheerde
               werknemers in de Europese Unie wordt een lid toegevoegd, luidende:</text:p>
      <text:p text:style-name="ifm_p_mt.3.76mm_indent.0.13in_ifm">4.  Onze Minister is bevoegd de gegevens met betrekking tot dienstverrichters,
                        dienstontvangers, contactpersonen, de voor uitbetaling van het loon
                        verantwoordelijke personen en gedetacheerde werknemers, die zijn verwerkt in
                        verband met de artikelen 4 en 8 van de wet, waaronder een nationaal
                        identificatienummer zoals het burgerservicenummer begrepen kan worden,
                        verder te verwerken voor zover die gegevens noodzakelijk zijn voor de
                        uitvoering van het uitleenverbod, bedoeld in artikel 12c, eerste lid, van de
                        Wet allocatie arbeidskrachten door intermediairs, waaronder wordt verstaan
                        de verlening, weigering, schorsing, intrekking of verlenging van een
                        toelating of voorlopige toelating en de controle op de naleving van het
                        normenkader, bedoeld in artikel 12q, eerste lid, van de Wet allocatie
                        arbeidskrachten door intermediairs.</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6 februari 2026</text:p>
      <text:p text:style-name="ifm_p_mt.5.08mm_page.keep-with-next_align.right_ifm">Willem-Alexander</text:p>
      <text:p text:style-name="ifm_p_mt.3.76mm_ifm">De Minister van Sociale
               Zaken en Werkgelegenheid,<text:line-break/>M.L.J.<text:s/>Paul</text:p>
      <text:p text:style-name="ifm_p_mt.3.76mm_page.keep-with-next_align.right_ifm">Uitgegeven de <text:span text:style-name="ifm_span_font.italic_ifm">twintigst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41</text:p><text:p text:style-name="frillblok">'s-Gravenhage 202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brengt een aantal wijzigingen aan in het Besluit allocatie
                  arbeidskrachten door intermediairs (Baadi). Het betreft een nadere uitwerking van
                  de Wet toelating terbeschikkingstelling van arbeidskrachten (hierna: de wet). Deze
                  wet introduceert het toelatingsstelsel voor het ter beschikking stellen van
                  arbeidskrachten in de Wet allocatie arbeidskrachten door intermediairs. Hierin is
                  geregeld dat alle ondernemingen of rechtspersonen alleen arbeidskrachten mogen
                  uitlenen met een toelating dan wel een ontheffing van de toelatingsplicht.
                  Ondernemingen die gebruik maken van ter beschikking gestelde arbeidskrachten
                  (inleners) mogen dat alleen doen van toegelaten of ontheven uitleners. Daarmee
                  wordt invulling gegeven aan de aanbeveling van het Aanjaagteam Bescherming
                  Arbeidsmigranten om de uitzendsector beter te reguleren.<text:note text:id="n1" text:note-class="footnote"><text:note-citation text:label="1 ">1</text:note-citation><text:note-body><text:p text:style-name="ifm_p_font.normal_size.6.93pt_mt..5mm_indent.-0.1161in_mleft.0.1161in_ifm">Aanjaagteam Bescherming Arbeidsmigranten, Geen tweederangsburgers.
                        Aanbevelingen om misstanden bij arbeidsmigranten in Nederland tegen te gaan
                        (30 oktober 2020). <text:span text:style-name="ifm_span_font.italic_size.6.93pt_mt.4.23mm_ifm">Kamerstukken II</text:span> 2020/21,
                           29 861,
                           nr. 53, bijlage nr. 953505.</text:p></text:note-body></text:note> Het toelatingsstelsel is bedoeld om de positie van ter beschikking
                  gestelde arbeidskrachten – in het bijzonder die van arbeidsmigranten – te
                  verbeteren en een gelijk speelveld te waarborgen voor alle in- en uitleners. In de
                  memorie van toelichting bij voornoemde wet is de beleidsmatige achtergrond bij het
                  toelatingsstelsel nader toegelicht.<text:note text:id="n2" text:note-class="footnote"><text:note-citation text:label="2 ">2</text:note-citation><text:note-body><text:p text:style-name="ifm_p_font.normal_size.6.93pt_mt..5mm_indent.-0.1161in_mleft.0.1161in_ifm"><text:span text:style-name="ifm_span_font.italic_size.6.93pt_ifm">Kamerstukken II</text:span> 2023/24, 36 446,
                        nr. 3.</text:p></text:note-body></text:note></text:p>
      <text:p text:style-name="ifm_p_mt.3.76mm_indent.0.13in_ifm">De wet regelt dat de Minister van SZW het bestuursorgaan is voor het
                  toelatingsstelsel. De taken worden onder verantwoordelijkheid van de Minister van
                  SZW uitgevoerd door de toelatende instantie (Nederlandse Autoriteit Uitleenmarkt).
                  In deze toelichting wordt zowel «Minister van SZW», «minister» als «toelatende
                  instantie» gebruikt om te verwijzen naar het bestuursorgaan.</text:p>
      <text:p text:style-name="ifm_p_mt.3.76mm_indent.0.13in_ifm">In hoofdstuk 2 wordt ingegaan op de nadere definitie van collegiale uitleen, de
                  berekening van de loonkosten en wordt de bijzondere regeling voor collegiale
                  uitleen via samenwerkingsverbanden toegelicht. In hoofdstuk 3 wordt ingegaan op de
                  nadere invulling van de voorwaarden voor een ontheffing. In hoofdstuk 4 wordt
                  ingegaan op de verduidelijking van de meldplicht voor buitenlandse uitleners en de
                  verduidelijking van het schorsen en intrekken van een toelating of voorlopige
                  toelating. Opvolgende hoofdstukken gaan respectievelijk over de nadere regels voor
                  de financiële zekerheidsstelling, het normenkader, de aanwijzing van
                  inspectie-instellingen, het openbaar register, de elektronische berichtenverkeer
                  tussen de toelatende instantie en relevante partijen, en de gegevensuitwisseling.
                  In hoofdstuk 10 wordt ingegaan op de verhouding tot het hoger recht. Hoofdstuk 11
                  gaat in op de regeldrukeffecten van dit besluit in verhouding tot de
                  regeldrukeffecten van de wet. In hoofdstuk 12 zijn de ontvangen adviezen,
                  uitvoeringstoetsen en reacties op een eerder conceptversie van dit besluit tijdens
                  de internetconsultatie samengevat en becommentarieerd.</text:p>
      <text:h text:style-name="ifm_p_font.bold_mt.5.08mm_page.keep-with-next_ifm" text:outline-level="5">2.<text:s/>Nadere regels collegiale uitleen</text:h>
      <text:p text:style-name="ifm_p_mt.4.23mm_indent.0.13in_ifm">In de wet is de definitie van collegiale uitleen aangepast, zodat duidelijker is
                  in welke gevallen sprake is van collegiale uitleen. Collegiale uitleen houdt in
                  het tegen vergoeding van ten hoogste de loonkosten ter beschikking stellen van
                  arbeidskrachten, die bij degene, die hen ter beschikking stelt, ten behoeve van
                  arbeid in diens onderneming in dienst zijn. Werkgevers die uitsluitend
                  arbeidskrachten ter beschikking stellen op basis van collegiale uitleen vallen
                  niet onder de reikwijdte van de toelatingsplicht. Voor een nadere toelichting over
                  de verduidelijking van collegiale uitleen wordt verwezen naar paragraaf 3.2.2 van
                  de memorie van toelichting bij de wet. De wet regelt tevens dat bij of krachtens
                  algemene maatregel van bestuur (AMvB) de definitie van collegiale uitleen nader
                  kan worden bepaald.</text:p>
      <text:p text:style-name="ifm_p_mt.3.76mm_indent.0.13in_ifm">De regering acht het wenselijk om duidelijkheid te creëren over de berekening van
                  de loonkosten en stelt daarom in onderhavig besluit eisen over de berekening van
                  de loonkosten. Deze duidelijkheid is gewenst, omdat een uitlener moet kunnen
                  aantonen dat hij arbeidskrachten ter beschikking stelt tegen vergoeding van ten
                  hoogste de loonkosten om niet onder de toelatingsplicht te vallen. Om objectief
                  vast te stellen of sprake is van collegiale uitleen wordt gekeken naar de
                  feitelijk te toetsen loonkosten. Voor toezichthouders én voor uit- en inleners is
                  het van belang om objectief na te kunnen gaan of sprake is van collegiale uitleen
                  en of een uitlener zodoende niet onder de reikwijdte van de Waadi valt.</text:p>
      <text:p text:style-name="ifm_p_mt.3.76mm_indent.0.13in_ifm">Dit hoofdstuk behandelt de berekening van de feitelijke loonkosten ten behoeve
                  van collegiale uitleen en de bijzondere regeling voor collegiale uitleen via
                  samenwerkingsverbanden zonder winstoogmerk.</text:p>
      <text:h text:style-name="ifm_p_font.italic_mt.5.08mm_page.keep-with-next_ifm" text:outline-level="6">§<text:s/>2.1<text:s/>Loonkostencriterium</text:h>
      <text:p text:style-name="ifm_p_mt.4.23mm_indent.0.13in_ifm">De regering heeft bij het definiëren van het loonkostencriterium zoveel
                     mogelijk aansluiting gezocht bij de wijze waarop werkgevers thans invulling
                     geven aan collegiale uitleen. Ook heeft zij zoveel mogelijk aangesloten bij
                     gegevens die werkgevers al moeten aanleveren bij de Belastingdienst in het
                     kader van de aangifte loonheffingen om de administratieve lasten te beperken.
                     Dat heeft geleid tot de volgende invulling van de componenten voor de
                     berekening van de loonkosten.</text:p>
      <text:h text:style-name="ifm_p_font.roman_mt.5.08mm_page.keep-with-next_ifm" text:outline-level="7">Definitie van loon</text:h>
      <text:p text:style-name="ifm_p_mt.4.23mm_indent.0.13in_ifm">De uitlener dient uit te gaan van het loon dat de uitlener aan de
                        arbeidskracht betaalt voor de werkzaamheden verricht tijdens de
                        terbeschikkingstelling. Het gaat daarbij om het (bruto) loon in de zin van
                        de Wet op de loonbelasting 1964, inclusief eventuele toeslagen zoals
                        onregelmatigheidstoeslagen. Loon dat niet is uitbetaald als vergoeding voor
                        arbeid die in het kader van de terbeschikkingstelling is verricht –
                        bijvoorbeeld ziekengeld of doorbetaalde vakantiedagen – mag niet direct in
                        rekening worden gebracht (dat gebeurt al via de berekening van de
                        loonkosten, zie hieronder). Anders gezegd: in het kader van collegiale
                        uitleen mag een uitlener alléén vergoedingen voor de voor de inlener
                        gewerkte uren in rekening brengen.</text:p>
      <text:h text:style-name="ifm_p_font.roman_mt.5.08mm_page.keep-with-next_ifm" text:outline-level="7">Berekening van de loonkosten</text:h>
      <text:p text:style-name="ifm_p_mt.4.23mm_indent.0.13in_ifm">Het bedrag dat bestaat uit het (bruto) loon en de opbouw van
                           vakantiebijslag en arbeidsvoorwaardenbedrag (AVWB) wordt voorts
                           vermeerderd met:</text:p>
      <text:p text:style-name="ifm_p_indent.0.13in_ifm">•  de opbouw van vakantiedagen. Bijvoorbeeld: een arbeidskracht heeft
                                 een dienstverband voor 40 uur per week (40 uur x 52 weken = 2.080
                                 uren op jaarbasis) en heeft recht op 20 vakantiedagen (160 uur op
                                 jaarbasis). Voor de berekening van de loonkosten mag de uitlener
                                 het loon met 160 / 2.080 x 100% = 7,7% vermeerderen;</text:p>
      <text:p text:style-name="ifm_p_indent.0.13in_ifm">•  de premies werknemersverzekeringen, de inkomensafhankelijke
                                 bijdrage Zorgverzekeringswet, de pensioenpremies en reis- en
                                 overige onkostenvergoedingen, alle voor zover ten laste komend van
                                 de werkgever. Onder reiskostenvergoedingen worden ook vrijgestelde
                                 reiskostenvergoedingen verstaan. Reis- en overige
                                 onkostenvergoedingen kunnen vanzelfsprekend alleen als loonkosten
                                 worden gezien indien zij direct in verband staan tot de
                                 terbeschikkingstelling; en</text:p>
      <text:p text:style-name="ifm_p_indent.0.13in_ifm">•  een vermeerdering van maximaal 5% van de loonkosten ter dekking
                                 van de kosten voor de werkzaamheden die verbonden zijn aan het
                                 optreden als uitlener. Hierbij kan gedacht worden aan indirecte
                                 kosten voor bijvoorbeeld personeelszaken. Voor het percentage van
                                 5% sluit de regering aan bij het percentage dat de Belastingdienst
                                 reeds hanteert voor diens definitie van collegiale uitleen in de
                                 context van de omzetbelasting.<text:note text:id="n3" text:note-class="footnote"><text:note-citation text:label="3 ">3</text:note-citation><text:note-body><text:p text:style-name="ifm_p_font.normal_size.6.93pt_mt..5mm_indent.-0.1161in_mleft.0.1161in_ifm">Zie Stcrt. 2022, 18350.</text:p></text:note-body></text:note></text:p>
      <text:p text:style-name="ifm_p_mt.3.76mm_indent.0.13in_ifm">De regering acht het wenselijk om te voorkomen dat de hoogte van de
                        loonkosten wordt beïnvloed door incidentele uitbetalingen van bedragen die
                        periodiek worden opgebouwd. Bij het AVWB gaat het om loon dat bij de
                        werkgever wordt opgebouwd om op een later moment uit te betalen aan de
                        arbeidskracht. Dit leidt doorgaans tot een periodiek regelmatige opbouw van
                        een bedrag aan toekomstig loon (zogenoemde opname). Het gaat hierbij onder
                        andere om opgebouwde eindejaarsuitkeringen, individuele keuzebudgetten
                        (IKB), persoonlijke keuzebudgetten, «employee benefits» en vergelijkbare
                        benamingen. Voor nadere toelichting wordt verwezen naar het besluit waarmee
                        het AVWB-begrip in socialezekerheidswetgeving werd geïntroduceerd.<text:note text:id="n4" text:note-class="footnote"><text:note-citation text:label="4 ">4</text:note-citation><text:note-body><text:p text:style-name="ifm_p_font.normal_size.6.93pt_mt..5mm_indent.-0.1161in_mleft.0.1161in_ifm">Zie Stb. 2021, 115.</text:p></text:note-body></text:note> Ook de vakantiebijslag wordt opgebouwd en op een later moment
                        uitbetaald.</text:p>
      <text:p text:style-name="ifm_p_mt.3.76mm_indent.0.13in_ifm">De opbouw en uitbetaling van vakantiebijslag en AVWB worden als volgt
                           meegenomen.</text:p>
      <text:p text:style-name="ifm_p_indent.0.13in_ifm">•  Indien uitbetalingen van vakantiebijslag of AVWB deel uitmaken van
                                 het loon, worden die betalingen van het loon afgetrokken. In de
                                 loonaangifte worden deze bedragen aangegeven via de rubrieken
                                 «vakantiebijslag» en «opname arbeidsvoorwaardenbedrag».</text:p>
      <text:p text:style-name="ifm_p_indent.0.13in_ifm">•  De opbouw van vakantiebijslag en AVWB worden bij het loon
                                 opgeteld. In de loonaangifte worden deze bedragen aangegeven via de
                                 rubrieken «opgebouwde recht vakantiebijslag» en «opbouw
                                 arbeidsvoorwaardenbedrag».</text:p>
      <text:p text:style-name="ifm_p_mt.3.76mm_indent.0.13in_ifm">Een vergelijkbare systematiek wordt toegepast bij het berekenen van het
                        dagloon voor de werknemersverzekeringen.</text:p>
      <text:h text:style-name="ifm_p_font.roman_mt.5.08mm_page.keep-with-next_ifm" text:outline-level="7">Voorbeeld</text:h>
      <text:p text:style-name="ifm_p_mt.4.23mm_indent.0.13in_ifm">In de volgende tabel is, aan de hand van fictieve bedragen en percentages,
                        uitgewerkt welke kosten een uitlener in rekening mag brengen voor collegiale
                        uitleen. Daarbij is, omwille van de eenvoud, uitgegaan van een periode van
                        één maand. Er wordt in de voorbeelden geen rekening gehouden met de
                        hoeveelheid uren die de arbeidskracht ter beschikking is gesteld. Als de
                        arbeidskracht uren verloond krijgt waarin hij niet werkt in het kader van de
                        terbeschikkingstelling, mogen de loonkosten voor die uren niet bij de
                        inlener in rekening worden gebracht.</text:p>
      <text:p text:style-name="ifm_p_mt.3.76mm_indent.0.13in_ifm">Bij de voorbeelden worden de volgende (fictieve) aannames
                           gehanteerd:</text:p>
      <text:p text:style-name="ifm_p_indent.0.13in_ifm">•  De arbeidskracht verdient bruto € 1.000 per maand.</text:p>
      <text:p text:style-name="ifm_p_indent.0.13in_ifm">•  De arbeidskracht heeft recht op 8% vakantiebijslag en 8% aan
                                 AVWB.</text:p>
      <text:p text:style-name="ifm_p_indent.0.13in_ifm">•  De premies werknemersverzekeringen, inkomensafhankelijke bijdrage
                                 Zvw en pensioenpremies (werkgeversdeel) bedragen gezamenlijk
                                 40%.</text:p>
      <text:p text:style-name="ifm_p_indent.0.13in_ifm">•  In de maand van voorbeeld 2 wordt de opgebouwde vakantiebijslag
                                 over een geheel jaar uitgekeerd. Het opgebouwde AVWB wordt voor de
                                 helft uitgek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Voorbeeld 1</text:span></text:p>
              <text:p text:style-name="text.cell.6.5.left">Geen uitbetaling van vakantiebijslag of AVWB</text:p>
            </table:table-cell>
            <table:table-cell table:style-name="table.cell.border-top.border-bottom.padding-top.bottom.pleft.pright" table:number-columns-spanned="2">
              <text:p text:style-name="text.cell.6.5.left"><text:span text:style-name="ifm_span_font.semi-bold_ifm">Voorbeeld 2</text:span></text:p>
              <text:p text:style-name="text.cell.6.5.left">Uitbetaling van opgebouwd vakantiebijslag en AVWB</text:p>
            </table:table-cell>
          </table:table-row>
          <table:table-row>
            <table:table-cell table:style-name="table.cell.border-bottom.padding-top.bottom">
              <text:p text:style-name="text.cell.6.5.left"><text:span text:style-name="ifm_span_font.semi-bold_ifm">Element</text:span></text:p>
            </table:table-cell>
            <table:table-cell table:style-name="table.cell.border-bottom.padding-top.bottom.pleft.pright">
              <text:p text:style-name="text.cell.6.5.left"><text:span text:style-name="ifm_span_font.semi-bold_ifm">Wat ontvangt de arbeidskracht
                                          (bruto)?</text:span></text:p>
            </table:table-cell>
            <table:table-cell table:style-name="table.cell.border-bottom.padding-top.bottom.pleft.pright">
              <text:p text:style-name="text.cell.6.5.left"><text:span text:style-name="ifm_span_font.semi-bold_ifm">Wat telt mee voor de berekening van
                                          de loonkosten?</text:span></text:p>
            </table:table-cell>
            <table:table-cell table:style-name="table.cell.border-bottom.padding-top.bottom.pleft.pright">
              <text:p text:style-name="text.cell.6.5.left"><text:span text:style-name="ifm_span_font.semi-bold_ifm">Wat ontvangt de arbeidskracht
                                          (bruto)?</text:span></text:p>
            </table:table-cell>
            <table:table-cell table:style-name="table.cell.border-bottom.padding-top.bottom.pleft.pright">
              <text:p text:style-name="text.cell.6.5.left"><text:span text:style-name="ifm_span_font.semi-bold_ifm">Wat telt mee voor de berekening van
                                          de loonkosten?</text:span></text:p>
            </table:table-cell>
          </table:table-row>
        </table:table-header-rows>
        <table:table-row>
          <table:table-cell table:style-name="table.cell.padding-top.top">
            <text:p text:style-name="text.cell.6.5.left">Loon</text:p>
          </table:table-cell>
          <table:table-cell table:style-name="table.cell.padding-top.top.pleft.pright">
            <text:p text:style-name="text.cell.6.5.left">€ 1.000</text:p>
          </table:table-cell>
          <table:table-cell table:style-name="table.cell.padding-top.top.pleft.pright">
            <text:p text:style-name="text.cell.6.5.left">€ 1.000</text:p>
          </table:table-cell>
          <table:table-cell table:style-name="table.cell.padding-top.top.pleft.pright">
            <text:p text:style-name="text.cell.6.5.left">€ 1.000</text:p>
          </table:table-cell>
          <table:table-cell table:style-name="table.cell.padding-top.top.pleft.pright">
            <text:p text:style-name="text.cell.6.5.left">€ 1.000</text:p>
          </table:table-cell>
        </table:table-row>
        <table:table-row>
          <table:table-cell table:style-name="table.cell.top">
            <text:p text:style-name="text.cell.6.5.left">Premies werknemers-verzekeringen, inkomensafhankelijke
                                       bijdrage Zvw, pensioenpremies (werkgeversdeel)</text:p>
          </table:table-cell>
          <table:table-cell table:style-name="table.cell.top.pleft.pright">
            <text:p text:style-name="text.cell.6.5.left">–</text:p>
          </table:table-cell>
          <table:table-cell table:style-name="table.cell.top.pleft.pright">
            <text:p text:style-name="text.cell.6.5.left">€ 400</text:p>
          </table:table-cell>
          <table:table-cell table:style-name="table.cell.top.pleft.pright">
            <text:p text:style-name="text.cell.6.5.left">–</text:p>
          </table:table-cell>
          <table:table-cell table:style-name="table.cell.top.pleft.pright">
            <text:p text:style-name="text.cell.6.5.left">€ 400</text:p>
          </table:table-cell>
        </table:table-row>
        <table:table-row>
          <table:table-cell table:style-name="table.cell.top">
            <text:p text:style-name="text.cell.6.5.left">Reis- en onkostenvergoedingen</text:p>
          </table:table-cell>
          <table:table-cell table:style-name="table.cell.top.pleft.pright">
            <text:p text:style-name="text.cell.6.5.left">€ 100</text:p>
          </table:table-cell>
          <table:table-cell table:style-name="table.cell.top.pleft.pright">
            <text:p text:style-name="text.cell.6.5.left">€ 100</text:p>
          </table:table-cell>
          <table:table-cell table:style-name="table.cell.top.pleft.pright">
            <text:p text:style-name="text.cell.6.5.left">€ 100</text:p>
          </table:table-cell>
          <table:table-cell table:style-name="table.cell.top.pleft.pright">
            <text:p text:style-name="text.cell.6.5.left">€ 100</text:p>
          </table:table-cell>
        </table:table-row>
        <table:table-row>
          <table:table-cell table:style-name="table.cell.top">
            <text:p text:style-name="text.cell.6.5.left">Opbouw vakantiebijslag</text:p>
          </table:table-cell>
          <table:table-cell table:style-name="table.cell.top.pleft.pright">
            <text:p text:style-name="text.cell.6.5.left">–</text:p>
          </table:table-cell>
          <table:table-cell table:style-name="table.cell.top.pleft.pright">
            <text:p text:style-name="text.cell.6.5.left">€ 80</text:p>
          </table:table-cell>
          <table:table-cell table:style-name="table.cell.top.pleft.pright">
            <text:p text:style-name="text.cell.6.5.left">–</text:p>
          </table:table-cell>
          <table:table-cell table:style-name="table.cell.top.pleft.pright">
            <text:p text:style-name="text.cell.6.5.left">€ 80</text:p>
          </table:table-cell>
        </table:table-row>
        <table:table-row>
          <table:table-cell table:style-name="table.cell.top">
            <text:p text:style-name="text.cell.6.5.left">Opbouw AVWB</text:p>
          </table:table-cell>
          <table:table-cell table:style-name="table.cell.top.pleft.pright">
            <text:p text:style-name="text.cell.6.5.left">–</text:p>
          </table:table-cell>
          <table:table-cell table:style-name="table.cell.top.pleft.pright">
            <text:p text:style-name="text.cell.6.5.left">€ 80</text:p>
          </table:table-cell>
          <table:table-cell table:style-name="table.cell.top.pleft.pright">
            <text:p text:style-name="text.cell.6.5.left">–</text:p>
          </table:table-cell>
          <table:table-cell table:style-name="table.cell.top.pleft.pright">
            <text:p text:style-name="text.cell.6.5.left">€ 80</text:p>
          </table:table-cell>
        </table:table-row>
        <table:table-row>
          <table:table-cell table:style-name="table.cell.top">
            <text:p text:style-name="text.cell.6.5.left">Uitbetaling vakantiebijsla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960</text:p>
          </table:table-cell>
          <table:table-cell table:style-name="table.cell.top.pleft.pright">
            <text:p text:style-name="text.cell.6.5.left">–</text:p>
          </table:table-cell>
        </table:table-row>
        <table:table-row>
          <table:table-cell table:style-name="table.cell.top">
            <text:p text:style-name="text.cell.6.5.left">Uitbetaling AVWB</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480</text:p>
          </table:table-cell>
          <table:table-cell table:style-name="table.cell.top.pleft.pright">
            <text:p text:style-name="text.cell.6.5.left">–</text:p>
          </table:table-cell>
        </table:table-row>
        <table:table-row>
          <table:table-cell table:style-name="table.cell.border-bottom.top">
            <text:p text:style-name="text.cell.6.5.left">Opbouw vakantiedagen</text:p>
          </table:table-cell>
          <table:table-cell table:style-name="table.cell.border-bottom.top.pleft.pright">
            <text:p text:style-name="text.cell.6.5.left">–</text:p>
          </table:table-cell>
          <table:table-cell table:style-name="table.cell.border-bottom.top.pleft.pright">
            <text:p text:style-name="text.cell.6.5.left">€ 77</text:p>
          </table:table-cell>
          <table:table-cell table:style-name="table.cell.border-bottom.top.pleft.pright">
            <text:p text:style-name="text.cell.6.5.left">–</text:p>
          </table:table-cell>
          <table:table-cell table:style-name="table.cell.border-bottom.top.pleft.pright">
            <text:p text:style-name="text.cell.6.5.left">€ 77</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left"><text:span text:style-name="ifm_span_font.semi-bold_ifm">€ 1.100</text:span></text:p>
          </table:table-cell>
          <table:table-cell table:style-name="table.cell.border-bottom.padding-top.top.pleft.pright">
            <text:p text:style-name="text.cell.6.5.left"><text:span text:style-name="ifm_span_font.semi-bold_ifm">€ 1.737</text:span></text:p>
          </table:table-cell>
          <table:table-cell table:style-name="table.cell.border-bottom.padding-top.top.pleft.pright">
            <text:p text:style-name="text.cell.6.5.left"><text:span text:style-name="ifm_span_font.semi-bold_ifm">€ 2.540</text:span></text:p>
          </table:table-cell>
          <table:table-cell table:style-name="table.cell.border-bottom.padding-top.top.pleft.pright">
            <text:p text:style-name="text.cell.6.5.left"><text:span text:style-name="ifm_span_font.semi-bold_ifm">€ 1.737</text:span></text:p>
          </table:table-cell>
        </table:table-row>
        <table:table-row>
          <table:table-cell table:style-name="table.cell.border-bottom.padding-top.top">
            <text:p text:style-name="text.cell.6.5.left">Maximale extra opslag van 5% op de loonkosten</text:p>
          </table:table-cell>
          <table:table-cell table:style-name="table.cell.border-bottom.padding-top.top.pleft.pright">
            <text:p text:style-name="text.cell.6.5.left">–</text:p>
          </table:table-cell>
          <table:table-cell table:style-name="table.cell.border-bottom.padding-top.top.pleft.pright">
            <text:p text:style-name="text.cell.6.5.left">€ 87</text:p>
          </table:table-cell>
          <table:table-cell table:style-name="table.cell.border-bottom.padding-top.top.pleft.pright">
            <text:p text:style-name="text.cell.6.5.left">–</text:p>
          </table:table-cell>
          <table:table-cell table:style-name="table.cell.border-bottom.padding-top.top.pleft.pright">
            <text:p text:style-name="text.cell.6.5.left">€ 87</text:p>
          </table:table-cell>
        </table:table-row>
      </table:table>
      <text:h text:style-name="ifm_p_font.roman_mt.5.08mm_page.keep-with-next_ifm" text:outline-level="7">Overwegingen</text:h>
      <text:p text:style-name="ifm_p_mt.4.23mm_indent.0.13in_ifm">Bij het opstellen van bovenstaande regels heeft de regering zich in
                        belangrijke mate gebaseerd op de richtlijnen die de Algemene
                        Werkgeversvereniging Nederland (AWVN) ten tijde van de COVID-19 pandemie
                        heeft opgesteld voor ondernemingen die personeel collegiaal wilden in- en
                           uitlenen.<text:note text:id="n5" text:note-class="footnote"><text:note-citation text:label="5 ">5</text:note-citation><text:note-body><text:p text:style-name="ifm_p_font.normal_size.6.93pt_mt..5mm_indent.-0.1161in_mleft.0.1161in_ifm">Zie onder andere NLwerktaanwerk, «Informatie over collegiale in-
                              en uitleen», https://www.nlwerktaanwerk.nl/artikelen/informatie-over-collegiale-in-en-uitleen(geraadpleegd
                              op 19 oktober 2023). NLwerktaanwerk is een initiatief van Stichting
                              Nederland Onderneemt. Maatschappelijk! en haar oprichters VNO-NCW en
                              MKB Nederland, in samenwerking met het Ministerie van Sociale Zaken en
                              Werkgelegenheid.</text:p></text:note-body></text:note> Ten opzichte van die richtlijnen heeft de regering de
                        eindejaarsuitkering vervangen door het arbeidsvoorwaardenbedrag, omdat het
                        AVWB onderdeel is van de loonaangifte en een eenduidiger definitie kent dan
                        eindejaarsuitkering. Ten tijde van het opstellen van bovenstaande
                        richtlijnen bestond er van het AVWB nog geen eenduidige definitie en was het
                        nog geen onderdeel van de loonaangifte.</text:p>
      <text:p text:style-name="ifm_p_mt.3.76mm_indent.0.13in_ifm">In de memorie van toelichting bij de wet is in reactie op het advies van de
                        Raad voor de rechtspraak over de definitie van collegiale uitleen opgenomen
                        dat de regering een suggestie van de Raad in overweging zal nemen bij de
                        nadere invulling van het begrip loonkosten. De Raad heeft de regering in
                        overweging gegeven om de transitievergoeding mee te nemen in het bepalen van
                        de loonkosten. De regering heeft ervoor gekozen deze suggestie niet over te
                        nemen. Niet alle werknemers hebben namelijk recht op een
                        transitievergoeding, bijvoorbeeld wanneer een werknemer zelf ontslag neemt.
                        Wanneer een uitlener voor collegiale uitleen loonkosten in rekening brengt,
                        is doorgaans nog niet duidelijk of een werknemer recht zal hebben op een
                        transitievergoeding. Om die reden acht de regering het opnemen van de
                        transitievergoeding niet wenselijk.</text:p>
      <text:h text:style-name="ifm_p_font.italic_mt.5.08mm_page.keep-with-next_ifm" text:outline-level="6">§<text:s/>2.2<text:s/>Collegiale uitleen via samenwerkingsverbanden</text:h>
      <text:p text:style-name="ifm_p_mt.4.23mm_indent.0.13in_ifm">Op de arbeidsmarkt kan het voorkomen dat werkgevers samenwerken in
                     samenwerkingsverbanden. In dat geval leent een werkgever via een
                     samenwerkingsverband arbeidskrachten uit die in dienst zijn ten behoeve van
                     arbeid in zijn onderneming. Via zulke verbanden, die ook wel «arbeidspools»
                     worden genoemd, kunnen arbeidskrachten een arbeidsovereenkomst behouden bij hun
                     reguliere werkgever. De werkgever die arbeidskrachten in dienst heeft en hen
                     slechts incidenteel tegen loonkosten via een samenwerkingsverband ter
                     beschikking stelt aan een andere werkgever, hoeft – voor zover ook voor het
                     overige aan de voorwaarden voor collegiale uitleen wordt voldaan – niet over
                     een toelating te beschikken aangezien de toelatingsplicht niet van toepassing
                     is op collegiale uitleen. Dit is in de wet geregeld.</text:p>
      <text:p text:style-name="ifm_p_mt.3.76mm_indent.0.13in_ifm">In de internetconsultatie op de wet hebben onder andere enkele
                     samenwerkingsverbanden gereageerd die collegiale uitleen faciliteren. Ook
                     tijdens de MKB-toets is het loonkostencriterium bij collegiale in- en uitleen
                     naar voren gekomen. In onder andere het onderwijs en de installatiebranche zijn
                     dergelijke samenwerkingsverbanden actief.</text:p>
      <text:p text:style-name="ifm_p_mt.3.76mm_indent.0.13in_ifm">Het volgt uit de aard van dergelijke op wederkerigheid gebaseerde
                     samenwerkingsverbanden dat doorgaans ten hoogste de loonkosten vergoed wordt
                     aan de werkgever die arbeidskrachten uitleent. Uit de internetconsultatie op de
                     wet is gebleken dat de samenwerkingsverbanden om uitvoeringstechnische redenen
                     doorgaans niet per individuele terbeschikkingstelling een kostendekkend
                     loonkostenniveau berekenen, maar per functiegroep een gemiddeld
                     loonkostenniveau hanteren die gebaseerd is op bijvoorbeeld de cao. In
                     individuele gevallen kan dus sprake zijn van een vergoeding die hoger is dan de
                     loonkosten. In de memorie van toelichting bij de wet is aangegeven dat in
                     lagere regelgeving wordt bezien in hoeverre dergelijke samenwerkingsverbanden
                     of «arbeidspools» onder het begrip collegiale uitleen vallen of kunnen worden
                     gebracht. Voorts is in dit besluit een bijzondere regeling opgenomen over het
                     berekenen van de loonkosten per individuele arbeidskracht (zie paragraaf 2.1
                     van deze toelichting). In het geval collegiale uitleen plaatsvindt via een
                     samenwerkingsverband dat zonder winstoogmerk collegiale uitleen faciliteert,
                     regelt de regering in dit besluit daartoe het volgende.</text:p>
      <text:p text:style-name="ifm_p_mt.3.76mm_indent.0.13in_ifm">Samenwerkingsverbanden kunnen onder voorwaarden een gemiddeld kostendekkend
                     loonkostenniveau toepassen. Er kan nog steeds sprake zijn van collegiale
                     uitleen als arbeidskrachten tegen ten hoogste dat bedrag worden uitgeleend aan
                     een ander bedrijf via een samenwerkingsverband zonder winstoogmerk. Hierdoor
                     hoeven werkgevers die via deze samenwerkingsverbanden arbeidskrachten ter
                     beschikking stellen niet te voldoen aan de toelatingsplicht ondanks dat in
                     individuele gevallen sprake kan zijn van een vergoeding die hoger is dan de
                     loonkosten. Het samenwerkingsverband fungeert in dat geval als doorlener en
                     valt derhalve zelf wel onder de toelatingsplicht. Een doorlener heeft de
                     arbeidskracht namelijk niet zelf in dienst en kan de arbeidskracht daarom per
                     definitie niet collegiaal uitlenen. Voormelde bijzondere regeling is dus alleen
                     van toepassing op werkgevers die collegiaal uitlenen via samenwerkingsverbanden
                     zonder winstoogmerk en niet op de samenwerkingsverbanden zelf. Ook werkgevers
                     die arbeidskrachten collegiaal inlenen via dergelijke samenwerkingsverbanden
                     zijn niet in overtreding van de Waadi, mits het samenwerkingsverband, indien
                     toelatingsplichtig, is toegelaten.</text:p>
      <text:p text:style-name="ifm_p_mt.3.76mm_indent.0.13in_ifm">Volgens de regering zijn sociale partners het beste geëquipeerd om – middels
                     een collectieve arbeidsovereenkomst (cao) – te bepalen via welke
                     samenwerkingsverbanden zonder winstoogmerk sprake is van collegiale uitleen.
                     Sociale partners komen in deze cao overeen welke samenwerkingsverbanden zonder
                     winstoogmerk collegiale uitleen faciliteren waarbij de loonkosten per
                     arbeidskracht berekend mogen worden op basis van de gemiddelde loonkosten per
                     tijdseenheid voor de functiegroep waartoe de arbeidskracht behoort. Voorts
                     dient de uitlener die daar gebruik van wil maken te vallen onder de
                     werkingssfeer van de desbetreffende cao. Dit betekent dat deze bijzondere
                     regeling toegepast kan worden voor werkgevers die zelf partij zijn bij een cao,
                     die via lidmaatschap van één van de cao-partijen direct zijn gebonden aan een
                     cao en/of die via algemeen verbindend verklaring zijn gebonden. Zo wordt
                     voorkomen dat er geen binding is tussen de cao, het samenwerkingsverband en de
                     uitlener.</text:p>
      <text:p text:style-name="ifm_p_mt.3.76mm_indent.0.13in_ifm">Door sociale partners in de cao te laten bepalen via welke
                     samenwerkingsverbanden collegiale uitleen plaatsvindt waarbij een gemiddeld
                     kostendekkend loonkostenniveau kan worden toegepast, is er een waarborg dat het
                     betreffende samenwerkingsverband zonder winstoogmerk handelt langs de lijnen
                     van collegiale uitleen. Tevens ontstaat hierdoor zicht op desbetreffende
                     samenwerkingsverbanden. Het is noodzakelijk voor de uitvoerbaarheid dat
                     toezichthouders een lijst kunnen bijhouden van collegiale uitleen via
                     samenwerkingsverbanden waarop de bepaling van toepassing is. Bij een inspectie
                     of controle door de Arbeidsinspectie is het aan de werkgever die zonder
                     toelating arbeidskrachten ter beschikking stelt via een samenwerkingsverband
                     aan te tonen dat daarbij sprake is van collegiaal uitlenen via een
                     samenwerkingsverband en dat het gaat om een gemiddeld kostendekkend
                     loonkostenniveau.</text:p>
      <text:h text:style-name="ifm_p_font.bold_mt.5.08mm_page.keep-with-next_ifm" text:outline-level="5">3.<text:s/>Ontheffing</text:h>
      <text:p text:style-name="ifm_p_mt.4.23mm_indent.0.13in_ifm">De wet regelt dat onder voorwaarden uitleners ontheven kunnen worden van de
                  toelatingsplicht. Dit besluit bevat een nadere invulling van de voorwaarden die
                  artikel 12e Waadi stelt aan ontheffing van de toelatingsplicht. Bij de invulling
                  is gestreefd naar een invulling die toepasbaar is voor ondernemingen die voor
                  ontheffing in aanmerking willen komen, controleerbaar is voor een accountant en
                  die de toelatende instantie goed kan uitvoeren. Dit was onder meer aanleiding om
                  voor de aan te leveren gegevens aan te sluiten bij gegevens die een aanvrager al
                  beschikbaar heeft voor het opstellen van de gecontroleerde jaarrekening, dan wel
                  voor de Btw-aangiften. Ten behoeve van de controleerbaarheid is bij de invulling
                  consequent aangesloten bij kalenderjaren. Niet alleen wordt over het voorafgaande
                  kalenderjaar bezien of de aanvrager van ontheffing aan de voorwaarden voldoet, om
                  de ontheffing te behouden moet de ontheven uitlener ook jaarlijks gegevens
                  aanleveren over de omzet in het voorafgaande kalenderjaar.</text:p>
      <text:p text:style-name="ifm_p_mt.3.76mm_indent.0.13in_ifm">De volgende onderwerpen worden met dit besluit nader ingevuld:</text:p>
      <text:p text:style-name="ifm_p_indent.0.13in_ifm">a.  De periode van twaalf maanden waarover de aanvrager loon moet hebben
                           betaald.</text:p>
      <text:p text:style-name="ifm_p_indent.0.13in_ifm">b.  De aanwijzing van de deskundige van wie de aanvrager een verklaring over
                           de getrouwheid van de gegevens moet overleggen, plus welk onderzoek de
                           deskundige daarvoor moet verrichten.</text:p>
      <text:p text:style-name="ifm_p_indent.0.13in_ifm">c.  De gegevens die de aanvrager bij de ontheffingsaanvraag moet
                           verstrekken, alsmede de frequentie waarmee een ontheven uitlener actuele
                           gegevens moet verstrekken.</text:p>
      <text:p text:style-name="ifm_p_indent.0.13in_ifm">d.  De wijze waarop wordt berekend of de aanvrager voldoet aan de eisen voor
                           ontheffing.</text:p>
      <text:p text:style-name="ifm_p_indent.0.13in_ifm">e.  De indexering van het bedrag van de maximale jaarlijkse omzet voor het
                           ter beschikking stellen van arbeidskrachten.</text:p>
      <text:h text:style-name="ifm_p_font.italic_mt.5.08mm_page.keep-with-next_ifm" text:outline-level="6">a.<text:s/>Periode loonbetaling</text:h>
      <text:p text:style-name="ifm_p_mt.4.23mm_indent.0.13in_ifm">Om voor ontheffing in aanmerking te komen, moet de aanvrager in het
                     kalenderjaar dat voorafgaat aan het jaar waarin hij de aanvraag indient, in
                     ieder loonaangiftetijdvak loon hebben uitbetaald. Onder loon wordt het loon
                     LB/PH in de loonaangifte verstaan. Van een startende onderneming kan nog niet
                     worden vastgesteld in welke mate deze arbeidskrachten ter beschikking stelt.
                     Ook is nog niet vast te stellen of de beschikbaar gestelde arbeidskrachten op
                     basis van een uitzendovereenkomst (gaan) werken. Bovendien is bij startende
                     ondernemingen het risico op vluchtig ondernemerschap het grootst. Het is daarom
                     niet wenselijk om startende ondernemingen van de toelatingsplicht te
                     ontheffen.</text:p>
      <text:p text:style-name="ifm_p_mt.3.76mm_indent.0.13in_ifm">De gekozen invulling heeft daarnaast administratieve voordelen. De
                     loonbetaling hoeft niet te worden vastgesteld en beoordeeld over een gebroken
                     boekjaar of over een gedeeltelijk loonaangiftetijdvak. Dit bevordert de
                     uitvoerbaarheid van de ontheffingsregeling.</text:p>
      <text:h text:style-name="ifm_p_font.italic_mt.5.08mm_page.keep-with-next_ifm" text:outline-level="6">b.<text:s/>Aanwijzing deskundige en strekking deskundigenverklaring</text:h>
      <text:p text:style-name="ifm_p_mt.4.23mm_indent.0.13in_ifm">Een deskundigenverklaring moet worden afgegeven door een Registeraccountant
                     (RA) of door een Accountant-Administratieconsulent (AA). Beide typen
                     accountants staan vermeld in het openbaar register van de Nederlandse
                     Beroepsorganisatie van Accountants en moeten zich houden aan de beroepsregels
                     van de Wet op het accountantsberoep.</text:p>
      <text:p text:style-name="ifm_p_mt.3.76mm_indent.0.13in_ifm">Voor het verkrijgen van een deskundigenverklaring verleent de aanvrager een
                     beoordelingsopdracht (COS 2400) aan een accountant. Als sluitstuk van die
                     opdracht verstrekt de accountant een beoordelingsverklaring. Hierin vermeldt de
                     accountant de door hem of haar beoordeelde gegevens. De werkzaamheden die de
                     accountant dient te verrichten om tot deze beoordelingsverklaring te komen,
                     worden vastgesteld in een accountantsprotocol.</text:p>
      <text:p text:style-name="ifm_p_mt.3.76mm_indent.0.13in_ifm">De keuze voor een beoordelingsverklaring door een accountant berust op een
                     afweging tussen het maatschappelijk belang bij een zorgvuldige beoordeling van
                     de getrouwheid van de gegevens en het belang van ondernemingen om – indien zij
                     aan de voorwaarden voldoen – een deskundigenverklaring te kunnen overleggen. De
                     regering heeft overwogen om te verplichten bij een ontheffingsaanvraag een
                     controleverklaring van een accountant te overleggen. Een dergelijke
                     verplichting zou het voor niet-controleplichtige ondernemingen vrijwel
                     onmogelijk maken om ontheffing aan te vragen. Zij zouden niet – tegen billijke
                     voorwaarden – een controleopdracht aan een accountant kunnen verlenen. Een
                     verplichting tot het overleggen van een controleverklaring zou bovendien een
                     groot beslag leggen op de beschikbare accountantscapaciteit.</text:p>
      <text:p text:style-name="ifm_p_mt.3.76mm_indent.0.13in_ifm">Het is niet uitgesloten dat het aantal aanvragen voor ontheffing meer
                     capaciteit vraagt dan bij accountantskantoren beschikbaar is voor genoemde
                     beoordelingsverklaringen. Vanaf de inwerkingtreding van de wet wordt daarom –
                     als onderdeel van een bredere monitor – gevolgd hoeveel ontheffingsaanvragen
                     worden ingediend en of de aanvragers in staat zijn om – tegen billijke
                     voorwaarden – een accountant te vinden voor het uitvoeren van de
                     beoordelingsopdracht. Aan de hand hiervan zal de regering bezien of dit besluit
                     moet worden aangepast, bijvoorbeeld door mogelijk te maken dat een
                     deskundigenverklaring ook kan worden verstrekt door andere beroepsgroepen dan
                     een RA of een AA.</text:p>
      <text:h text:style-name="ifm_p_font.italic_mt.5.08mm_page.keep-with-next_ifm" text:outline-level="6">c.<text:s/>De gegevensverstrekking</text:h>
      <text:p text:style-name="ifm_p_mt.4.23mm_indent.0.13in_ifm">De onderneming die ontheffing aanvraagt dient bij de aanvraag gegevens te
                     verstrekken over de totale omzet in het voorafgaande kalenderjaar en over de
                     omzet die de onderneming in dat jaar heeft gerealiseerd met het ter beschikking
                     stellen van arbeidskrachten (tba). Bij de aanvraag verstrekt hij ook het
                     aandeel van de tba-omzet binnen de totale omzet over het voorafgaande
                     kalenderjaar. Bij de invulling van deze gegevens is uitgegaan van gegevens die
                     de aanvrager al beschikbaar heeft. Controleplichtige ondernemingen en
                     ondernemingen die over een gecontroleerde jaarrekening beschikken, vermelden
                     het bedrag van de totale omzet dat in de jaarrekening is verantwoord, alsmede
                     het bedrag van de omzet die met tba is gerealiseerd. Onder totale omzet wordt
                     hier verstaan de netto omzet en de overige opbrengsten uit de
                     jaarrekening.</text:p>
      <text:p text:style-name="ifm_p_mt.3.76mm_indent.0.13in_ifm">Niet-controleplichtige ondernemingen die niet een gecontroleerde jaarrekening
                     hebben verstrekken het totaalbedrag van de omzet die aan de Belastingdienst is
                     aangegeven op de Btw-aangiften (inclusief eventuele suppletieaangiften) over
                     het voorafgaand kalenderjaar. De rubrieken 1d (privégebruik) en 3c
                     (installatie/afstandsverkopen binnen de EU) van de aangifte omzetbelasting
                     worden hier niet in mee genomen.</text:p>
      <text:p text:style-name="ifm_p_mt.3.76mm_indent.0.13in_ifm">Ook deze ondernemingen geven apart op welk deel van deze omzet betrekking
                     heeft op tba.</text:p>
      <text:p text:style-name="ifm_p_mt.3.76mm_indent.0.13in_ifm">De omzet gemoeid met de tba dient in de financiële administratie op een
                     inzichtelijke en transparante wijze geadministreerd te worden zodat het
                     eenvoudig is om deze omzet uit de financiële administratie af te leiden. Dit is
                     bijvoorbeeld mogelijk door voor deze omzet een aparte grootboekrekening te
                     openen.</text:p>
      <text:p text:style-name="ifm_p_mt.3.76mm_indent.0.13in_ifm">De aanvrager moet bij de aanvraag een beoordelingsverklaring van een
                     accountant voegen (zie onder b) met betrekking tot de genoemde omzetgegevens in
                     het voorafgaande kalenderjaar, alsmede de uitbetaling van loon (zie onder a) en
                     het niet kwalificeren als uitzendbedrijf in de zin van artikel 7:690 BW (zie
                     artikel 12e, vijfde lid, van de wet). Zonder deze verklaring is de aanvraag
                     niet volledig en wordt deze niet in behandeling genomen. Voor aanvragen die
                     binnen zes maanden na de inwerkingtreding van de Wtta worden ingediend, treft
                     dit besluit een afwijkende regeling, dit in verband met de overgangsmaatregel
                     in artikel 23b Waadi. Op grond van deze maatregel is de overgangsmaatregel van
                     toepassing indien de aanvrager de beoordelingsverklaring uiterlijk vier maanden
                     na de aanvraag overlegt. De betreffende aanvrager mag tot het moment waarop de
                     toelatende instantie over de ontheffingsaanvraag beslist, arbeidskrachten ter
                     beschikking blijven stellen. Deze maatregel voorkomt dat de tijd die gemoeid is
                     met het verlenen en uitvoeren van een beoordelingsopdracht, in de weg staat aan
                     de toepassing van de overgangsmaatregel voor ontheffingsaanvragen.</text:p>
      <text:p text:style-name="ifm_p_mt.3.76mm_indent.0.13in_ifm">Een onderneming aan wie ontheffing is verleend, is verplicht om jaarlijks vóór
                     1 november haar totale omzet en de tba-omzet over het voorafgaande kalenderjaar
                     door te geven aan de toelatende instantie, alsmede te verklaren dat er in dat
                     kalenderjaar alle 12 maanden loon is uitbetaald. Tot slot dient de onderneming
                     te bevestigen dat zij niet kwalificeert als uitzendbedrijf in de zin van
                     artikel 7:690 BW. Dit ziet niet op het vorige kalenderjaar, maar op het moment
                     waarop de onderneming de bevestiging geeft richting de toelatende instantie. De
                     verplichte aanlevering van de gegevens vóór 1 november stelt de toelatende
                     instantie in staat om vóór 31 december van datzelfde jaar te beoordelen of de
                     ontheffing in het daarop volgende kalenderjaar moet worden ingetrokken of in
                     stand kan blijven. Gelijktijdig levert de onderneming de beoordelingsverklaring
                     van de accountant aan. De aanleverdatum van 1 november biedt de accountant
                     voldoende tijd om de omzetgegevens, die doorgaans na het eerste kwartaal
                     beschikbaar zijn, te beoordelen en daarover te verklaren.</text:p>
      <text:h text:style-name="ifm_p_font.italic_mt.5.08mm_page.keep-with-next_ifm" text:outline-level="6">d.<text:s/>Berekening omzeteisen</text:h>
      <text:p text:style-name="ifm_p_mt.4.23mm_indent.0.13in_ifm">Indien de tba-omzet in dat kalenderjaar minder dan tien procent van de totale
                     omzet bedraagt en niet meer dan € 5 miljoen, verleent de toelatende instantie
                     ontheffing, mits de aanvrager ook aan de overige eisen voldoet.</text:p>
      <text:p text:style-name="ifm_p_mt.3.76mm_indent.0.13in_ifm">Een onderneming aan wie ontheffing is verleend, is verplicht om jaarlijks vóór
                     1 november de onder c beschreven omzetgegevens over het voorafgaande
                     kalenderjaar aan de toelatende instantie door te geven en daarbij een
                     beoordelingsverklaring te overleggen. Aan de hand van deze gegevens beoordeelt
                     de toelatende instantie of de ontheffing al dan niet wordt ingetrokken.</text:p>
      <text:p text:style-name="ifm_p_mt.3.76mm_indent.0.13in_ifm">De toelatende instantie mag bij de berekening uitgaan van de omzetgegevens die
                     in de beoordelingsverklaring zijn vermeld. Eventuele latere aanpassingen van de
                     omzet in de jaarrekening of op de Btw-aangiften over het voorafgaande
                     kalenderjaar blijven buiten beschouwing. Hieraan kleeft het risico dat
                     ontheffing wordt verleend aan een onderneming die – achteraf bezien – teveel
                     tba-omzet heeft gerealiseerd. Dit risico is aanvaardbaar vanwege het belang van
                     een toepasbare, controleerbare en uitvoerbare ontheffingsregeling.</text:p>
      <text:h text:style-name="ifm_p_font.italic_mt.5.08mm_page.keep-with-next_ifm" text:outline-level="6">e.<text:s/>Indexatie maximale jaarlijkse tba-omzet</text:h>
      <text:p text:style-name="ifm_p_mt.4.23mm_indent.0.13in_ifm">Om voor ontheffing in aanmerking te komen mag de omzet voor het ter
                     beschikking stellen van arbeidskrachten niet meer bedragen dan € 5.000.000 per
                     kalenderjaar. Dit bedrag blijft ongewijzigd tot en met jaar waarin de wet in
                     werking treedt. Na dat jaar wordt dit bedrag jaarlijks aangepast op basis van
                     de tabelcorrectiefactor, die is gebaseerd op de consumentenprijsindex (CPI) van
                     het Centraal Bureau voor de Statistiek (CBS) en ook in de fiscaliteit wordt
                     gebruikt voor indexatie.</text:p>
      <text:h text:style-name="ifm_p_font.bold_mt.5.08mm_page.keep-with-next_ifm" text:outline-level="5">4.<text:s/>Toelatingsprocedure</text:h>
      <text:p text:style-name="ifm_p_mt.4.23mm_indent.0.13in_ifm">In dit hoofdstuk wordt eerst ingegaan op de meldplicht van de uitlener. Daarna
                  wordt ingegaan op de nadere regels voor de indiening van de aanvraag van een
                  toelating door de uitlener en behandeling ervan door de minister. Tevens wordt
                  ingegaan op de nadere regels over het schorsen en intrekken van een
                  toelating.</text:p>
      <text:p text:style-name="ifm_p_mt.3.76mm_indent.0.13in_ifm">Voor zover het bepaalde in dit besluit zowel betrekking heeft op een toelating
                  als een voorlopige toelating wordt in deze toelichting uitsluitend het begrip
                  toelating gehanteerd, tenzij anders is vermeld.</text:p>
      <text:h text:style-name="ifm_p_font.italic_mt.5.08mm_page.keep-with-next_ifm" text:outline-level="6">§<text:s/>4.1<text:s/>Meldplicht buitenlandse uitlener</text:h>
      <text:p text:style-name="ifm_p_mt.4.23mm_indent.0.13in_ifm">Voor de uitlener aan wie een (voorlopige) toelating of ontheffing is verleend,
                     geldt op grond van de wet een meldplicht (artikel 8, eerste en tweede lid,
                     Waadi). Die meldplicht houdt in dat de uitlener voor de aanvang van de
                     terbeschikkingstelling schriftelijk of elektronisch aan de inlener meldt welke
                     arbeidskracht een ter beschikking gestelde arbeidskracht betreft. Voor
                     transnationale dienstverrichters is echter de meldplicht uit artikel 8 van de
                     Wet arbeidsvoorwaarden gedetacheerde werknemers in de Europese Unie (WagwEU)
                     van toepassing. In het kader van de toelatingsplicht zullen zij gecontroleerd
                     worden op de naleving van die bepaling. Het betreft degene die vanuit een
                     andere lidstaat in het kader van transnationale dienstverrichting zijn
                     werknemer ter beschikking stelt om tijdelijk arbeid te verrichten in Nederland.
                     De desbetreffende dienstverrichter meldt voor aanvang van de werkzaamheden in
                     een online meldloket (postedworkers.nl) dat hij arbeidskrachten ter beschikking
                     stelt. Automatisch zal hiervan een afschrift aan de dienstontvanger worden
                     verzonden. De meldplicht draagt bij aan een beter beeld van de gedetacheerde
                     werknemers vanuit andere EU-landen die doorgaans een kwetsbare groep vormen. Om
                     dubbele verplichtingen voor de transnationale dienstverrichter te voorkomen,
                     vindt de regering het noodzakelijk om in dit besluit te regelen dat de
                     meldplicht van de uitlener aan de inlener op grond van de Waadi niet van
                     toepassing is verklaard in het geval die uitlener reeds uit hoofde van artikel
                     8, tweede lid, WagwEU, een meldplicht richting de inlener heeft.</text:p>
      <text:p text:style-name="ifm_p_mt.3.76mm_indent.0.13in_ifm">De taken in verband met de meldplicht op grond van de WagwEU worden onder de
                     verantwoordelijkheid van de minister uitgevoerd door de Sociale
                     Verzekeringsbank (SVB). De SVB verwerkt de gegevens in de meldingsadministratie
                     en verstrekt de gegevens aan de toelatende instantie voor zover die
                     noodzakelijk zijn voor de uitvoering van de toelatingsplicht, waaronder wordt
                     verstaan de verlening, weigering, schorsing, intrekking of verlenging van een
                     toelating of voorlopige toelating en de controle op de naleving van het
                     normenkader. De toelatende instantie houdt binnen het toelatingsstelsel
                     toezicht op de naleving van het normenkader door uitleners. Het niet naleven
                     van het normenkader, waaronder de meldplicht uit hoofde van artikel 8WagwEU,
                     kan derhalve leiden tot weigering, schorsing of intrekking van de toelating.
                     Daarom moet de toelatende instantie weten of een uitlener aan de meldplicht
                     richting de inlener heeft voldaan. De verstrekking van deze gegevens door de
                     SVB kan worden uitgevoerd door de toelatende instantie afschriften te
                     verschaffen uit het meldingssysteem.</text:p>
      <text:p text:style-name="ifm_p_mt.3.76mm_indent.0.13in_ifm">De Nederlandse Arbeidsinspectie voert het toezicht uit op de naleving van
                     artikel 8 WagwEU en heeft ook via de SVB toegang tot het meldloket. De
                     Nederlandse Arbeidsinspectie kan indien nodig een boete opleggen wanneer er
                     geen melding bij het meldloket is gedaan. Voor de herijking van de Beleidsregel
                     boeteoplegging Waadi 2014 zal de minister bij de hoogte van de boete bij het
                     niet naleven van de meldplicht op grond van artikel 12c, tweede lid, van de
                     wet, aandacht hebben voor de relatie met de hoogte van de boete voor het niet
                     naleven van de meldplicht bij het meldloket van artikel 8 WagwEU, zoals
                     beschreven in de Beleidsregel boeteoplegging WagwEU 2020.</text:p>
      <text:p text:style-name="ifm_p_mt.3.76mm_indent.0.13in_ifm">Om dubbele verplichtingen voor de transnationale dienstverrichter te
                     voorkomen, is in dit besluit geregeld dat de meldplicht van de uitlener aan de
                     inlener ingevolge de wet niet van toepassing is in het geval die uitlener reeds
                     uit hoofde van artikel 8, tweede lid, van de WagwEU, een meldplicht richting de
                     inlener heeft. Voor een nadere toelichting wordt verwezen naar de toelichting
                     bij artikel 1b:1.</text:p>
      <text:h text:style-name="ifm_p_font.italic_mt.5.08mm_page.keep-with-next_ifm" text:outline-level="6">§<text:s/>4.2<text:s/>Indiening en behandeling aanvraag van een (voorlopige) toelating</text:h>
      <text:p text:style-name="ifm_p_mt.4.23mm_indent.0.13in_ifm">In de wet is geregeld dat uitleners een (voorlopige) toelating dienen aan
                        te vragen bij de toelatende instantie. De voorlopige toelating kan
                        uitsluitend aangevraagd worden door een startende uitlener. De toelatende
                        instantie zal voor de aanvraag van de (voorlopige) toelating een online
                        formulier beschikbaar stellen. De regering vindt dit wenselijk, omdat het
                        doorlopen van een gedigitaliseerde aanvraagprocedure overzichtelijker en
                        efficiënter is voor de uitlener. Deze aanvraagprocedure zal ook toegankelijk
                        zijn voor buitenlandse uitleners die een toelating willen aanvragen om
                        arbeidskrachten in Nederland ter beschikking te kunnen stellen. Indien een
                        aanvraag incompleet is, kan de toelatende instantie besluiten de aanvraag
                        niet in behandeling te nemen, mits de aanvrager binnen een door de
                        toelatende instantie gestelde termijn de gelegenheid heeft gehad de aanvraag
                        aan te vullen (artikel 4:5, derde lid, Algemene wet bestuursrecht
                        (Awb)).</text:p>
      <text:p text:style-name="ifm_p_indent.0.13in_ifm">De wet regelt dat de toelatende instantie omwille van de uitvoering kan
                        bepalen dat het aanvraagproces in verschillende stappen wordt onderverdeeld,
                        waarbij bepaalde onderdelen – bijvoorbeeld de VOG en/of (het bewijs van)
                        financiële zekerheidsstelling – later in het aanvraagproces moeten worden
                        overgelegd.</text:p>
      <text:p text:style-name="ifm_p_mt.3.76mm_indent.0.13in_ifm">Om in aanmerking te komen voor een (voorlopige) toelating regelt de wet dat de
                     uitlener dient te voldoen aan de daarvoor gestelde voorwaarden. Zo moet een
                     uitlener naast de verplichting tot inschrijving in het Handelsregister het
                     normenkader naleven en voor een volledige toelating de naleving van het
                     normenkader onderbouwen met een rapport naleving normenkader (hierna:
                     inspectierapport) dat opgesteld is door een aangewezen inspectie-instelling.
                     Ook dient de uitlener voor de toelating en de voorlopige toelating te voldoen
                     aan de eisen ten aanzien van de VOG en financiële zekerheidsstelling. Er zijn
                     situaties waarin de eisen over de VOG- en/of financiële zekerheidsstelling niet
                     van toepassing zijn. Voor een nadere toelichting over de voorwaarden voor het
                     verkrijgen en behouden van een toelating en voorlopige toelating wordt verwezen
                     naar paragraaf 4.3 van de memorie van toelichting bij de wet. In dit besluit
                     zijn ook de voorwaarden opgenomen waaronder het kunnen laten vervallen van de
                     verplichting tot het stellen van financiële zekerheid, zie hiervoor paragraaf
                     5.1 van dit besluit.</text:p>
      <text:h text:style-name="ifm_p_font.roman_mt.5.08mm_page.keep-with-next_ifm" text:outline-level="7">Nadere regels geldigheidsduur en vergoeding toelating</text:h>
      <text:p text:style-name="ifm_p_mt.4.23mm_indent.0.13in_ifm">In artikel 12e, derde lid, van de wet is geregeld dat een toelating voor
                        vier jaar wordt afgegeven en een voorlopige toelating voor zes maanden. Een
                        toelating geldt dus niet voor onbepaalde tijd, aangezien de aard en het
                        gedrag van een toegelaten uitlener gedurende de tijd kunnen veranderen. De
                        minister kan de geldigheidsduur van een (voorlopige) toelating ambtshalve
                        verlengen met maximaal zes maanden. Voor een nadere toelichting wordt
                        hierbij verwezen naar paragraaf 4.3.1 van de memorie van toelichting bij de
                        wet.</text:p>
      <text:p text:style-name="ifm_p_mt.3.76mm_indent.0.13in_ifm">De regering acht het wenselijk om in dit besluit te regelen dat een
                        dergelijke verlenging plaats kan vinden in situaties waarin de toelatende
                        instantie niet in staat is om tijdig een besluit te nemen op een opvolgende
                        aanvraag tot verlening van een toelating door redenen die de toegelaten
                        uitlener niet te verwijten zijn. Het kan hierbij bijvoorbeeld gaan om de
                        situatie waarbij sprake is van een piekbelasting bij de toelatende
                        instantie. Het is aan de minister om te beoordelen of in voorkomende
                        gevallen aan deze voorwaarde wordt voldaan. Zie in dit verband ook de
                        artikelsgewijze toelichting van artikel 1b:3 in dit besluit.</text:p>
      <text:p text:style-name="ifm_p_mt.3.76mm_indent.0.13in_ifm">De wet regelt dat de uitlener bij de aanvraag van de voorlopige toelating
                        en de toelating en gedurende de looptijd van de toelating een vergoeding is
                        verschuldigd aan de toelatende instantie. Dit besluit regelt dat deze
                        vergoeding zal worden gedifferentieerd naar de bedrijfsgrootte van de
                        uitlener, zodat kleinere ondernemingen een lagere vergoeding betalen. De
                        toelatende instantie zal deze differentiatie nader uitwerken. In de
                        artikelsgewijze toelichting bij artikel 12i, derde lid, van de wet is
                        aangegeven dat voor het stellen van nadere regels over de vergoeding die is
                        verschuldigd ter dekking van de toelatingsprocedure aangesloten wordt bij
                        afdeling 4.1.1 Awb (onderdeel c). Voor een nadere toelichting wordt verwezen
                        naar de artikelsgewijze toelichting bij voornoemd artikel van de wet.</text:p>
      <text:h text:style-name="ifm_p_font.italic_mt.5.08mm_page.keep-with-next_ifm" text:outline-level="6">§<text:s/>4.3<text:s/>Schorsen van een toelating</text:h>
      <text:p text:style-name="ifm_p_mt.4.23mm_indent.0.13in_ifm">De wet regelt dat de minister een (voorlopige) toelating kan schorsen of
                     intrekken als de uitlener niet langer voldoet aan de verplichtingen die daaraan
                     zijn verbonden. In dit verband wordt verwezen naar paragraaf 4.3.4 van de
                     memorie van toelichting bij de wet. Zo leidt het niet naleven van het
                     normenkader tot een schorsing – en bij onvoldoende herstel tot intrekking van
                     de toelating.</text:p>
      <text:p text:style-name="ifm_p_mt.3.76mm_indent.0.13in_ifm">Dit besluit regelt dat bij blijk van voldoende herstel van de overtreding het
                     schorsingsbesluit niet in werking treedt. De regering acht dat wenselijk, omdat
                     het niet gerechtvaardigd is om een toelating te schorsen als de uitlener
                     herstel heeft aangetoond vooraf aan de inwerkingtreding van het
                     schorsingsbesluit. Dit hoofdstuk gaat daar nader op in. Ter verduidelijking
                     wordt ook ingegaan op de procedure rondom het schorsen en intrekken van een
                     toelating, zoals geregeld in de Waadi en de Awb.</text:p>
      <text:h text:style-name="ifm_p_font.roman_mt.5.08mm_page.keep-with-next_ifm" text:outline-level="7">§<text:s/>4.3.1<text:s/>Schorsen en intrekken van de toelating</text:h>
      <text:p text:style-name="ifm_p_mt.4.23mm_indent.0.13in_ifm">Voor wat betreft de naleving van het normenkader zullen doorgaans
                        aangewezen inspectie-instellingen tekortkomingen (non-conformiteiten) op het
                        normenkader constateren tijdens de (periodieke) controle op de naleving van
                        het normenkader. Indien de inspectie-instelling bij de uitlener constateert
                        dat sprake is van een tekortkoming en dit, nadat hoor en wederhoor is
                        toegepast, vastlegt in het inspectierapport, is de uitlener aan zet om
                        maatregelen te treffen en herstel te tonen. Dit kan in de periode
                        voorafgaand aan het overhandigen van het definitieve inspectierapport aan de
                        toelatende instantie, met inachtneming van de regels voor de aanlevering van
                        inspectierapporten (zie hieronder).</text:p>
      <text:p text:style-name="ifm_p_mt.3.76mm_indent.0.13in_ifm">De uitlener kan in deze periode gebruikmaken van de mogelijkheid om herstel
                        aan te tonen voordat de inspectie-instelling het desbetreffende
                        inspectierapport – met toestemming van de uitlener – aanlevert bij de
                        toelatende instantie. De inspectie-instelling kan daarna constateren dat (1)
                        herstel is getoond en er geen non-conformiteiten meer zijn of (2) geen of
                        onvoldoende herstel is aangetoond. In beide gevallen stelt de
                        inspectie-instelling deze uitkomst vast in het definitieve inspectierapport
                        en verstrekt dit na schriftelijke (eventueel elektronisch) toestemming van
                        de uitlener aan de toelatende instantie. In de memorie van toelichting bij
                        de wet is toegelicht dat indien een uitlener geen toestemming verleent om
                        het inspectierapport te verstrekken, hij niet voldaan heeft aan de
                        voorwaarde dan wel verplichting om een inspectierapport te doen overleggen.
                        Dit heeft gevolgen voor de aanvraag tot toelating of leidt tot schorsing van
                        de toelating.</text:p>
      <text:p text:style-name="ifm_p_mt.3.76mm_indent.0.13in_ifm">De wet regelt dat bij ministeriële regeling wordt vastgesteld binnen welke
                        termijn de uitlener een rapport moet doen verstrekken. In dat verband wordt
                        verwezen naar de toelichting bij de Regeling Waadi.</text:p>
      <text:p text:style-name="ifm_p_mt.3.76mm_indent.0.13in_ifm">Een aangeleverd inspectierapport bij de toelatende instantie waarin in
                        eerste instantie een non-conformiteit was geconstateerd en herstel is
                        aangetoond, heeft dan ook geen directe consequenties voor het schorsen of
                        intrekken van een toelating op basis van het inspectierapport.
                        Desalniettemin kan de minister bij de beoordeling of de uitlener het
                        normenkader naleeft, afwijken van het inspectierapport. In dat verband wordt
                        verwezen naar paragraaf 4.4 van de memorie van toelichting bij de wet.</text:p>
      <text:p text:style-name="ifm_p_mt.3.76mm_indent.0.13in_ifm">In het geval het aangeleverde inspectierapport bij de toelatende instantie
                        non-conformiteiten bevat, kan de minister bij niet-naleving van het
                        normenkader op basis van het inspectierapport de toelating schorsen. Dit is
                        het geval indien sprake is van een ernstige overtreding (<text:span text:style-name="ifm_span_font.italic_ifm">major</text:span>) dan wel van minder ernstige overtredingen (<text:span text:style-name="ifm_span_font.italic_ifm">minors</text:span>). Een uitlener wordt in de gelegenheid gesteld
                        om non-conformiteiten te herstellen voordat de minister overgaat tot
                        schorsing van een toelating. In paragraaf 4.3.4 van de memorie van
                        toelichting bij de wet is toegelicht in welke gevallen een toelating
                        geschorst wordt.</text:p>
      <text:p text:style-name="ifm_p_mt.3.76mm_indent.0.13in_ifm">Vooraf aan de inwerkingtreding van de schorsing zendt de toelatende
                        instantie een voornemen tot schorsing naar de desbetreffende uitlener. De
                        uitlener wordt hierbij in de gelegenheid gesteld om binnen een redelijk
                        termijn op dit voornemen te reageren met een zienswijze (de artikelen 4:7
                        tot en met 4:9 Awb). Binnen deze termijn kan de uitlener tevens maatregelen
                        treffen om herstel aan te tonen.</text:p>
      <text:p text:style-name="ifm_p_mt.3.76mm_indent.0.13in_ifm">Indien er geen herstel wordt aangetoond maakt de toelatende instantie het
                        besluit tot schorsing bekend. Uiterlijk vier weken na de bekendmaking van
                        het schorsingsbesluit treedt het in werking en vangt de schorsingstermijn
                        aan. In deze termijn van maximaal vier weken mag de uitlener alleen de
                        lopende terbeschikkingstelling van arbeidskrachten voortzetten, maar mag hij
                        geen nieuwe arbeidskrachten ter beschikking stellen. Ook in deze periode kan
                        de uitlener herstel aantonen. Dit besluit regelt dat het schorsingsbesluit
                        dan niet in werking treedt. Voor een nadere toelichting over het termijn van
                        maximaal vier weken wordt verwezen naar paragraaf 4.3.4 van de memorie van
                        toelichting bij de wet.</text:p>
      <text:p text:style-name="ifm_p_mt.3.76mm_indent.0.13in_ifm">Bij geen of onvoldoende blijk van herstel zal de schorsing in werking
                        treden. Vanaf dat moment mag er geen enkele arbeidskracht meer ter
                        beschikking worden gesteld. In het schorsingsbesluit wordt aangegeven wat de
                        duur is van de schorsing alvorens de toelating zal worden ingetrokken indien
                        de uitlener geen herstel aantoont.</text:p>
      <text:h text:style-name="ifm_p_font.roman_mt.5.08mm_page.keep-with-next_ifm" text:outline-level="7">§<text:s/>4.3.2<text:s/>Rechtsbescherming</text:h>
      <text:p text:style-name="ifm_p_mt.4.23mm_indent.0.13in_ifm">In de memorie van toelichting bij de wet is het stelsel van
                        rechtsbescherming uiteengezet. Zo neemt de minister bij het nemen van een
                        besluit tot schorsing of intrekking de algemene beginselen van behoorlijk
                        bestuur in acht. Daarnaast dient de minister, in het geval van een besluit
                        tot intrekking of schorsing van de toelating, eerst het voornemen daartoe
                        kenbaar te maken, opdat de uitlener in de gelegenheid wordt gesteld een
                        zienswijze kenbaar te maken en herstel aan te tonen. Ook is relevant dat
                        tegen een besluit tot schorsing of intrekking bezwaar en beroep bij de
                        bestuursrechter openstaat. Het instellen van bezwaar of (hoger) beroep heeft
                        niet automatisch een schorsende werking. Hierbij wordt aangesloten bij de
                        hoofdregel van de Awb.</text:p>
      <text:p text:style-name="ifm_p_mt.3.76mm_indent.0.13in_ifm">Tegen de uitkomst van de controle door een inspectie-instelling staat geen
                        bezwaar en beroep open op grond van de Awb, aangezien de
                        inspectie-instelling niet bepaalt of een aanvrager onderscheidenlijk
                        toegelaten uitlener (hierna kortheidshalve: uitlener) in aanmerking komt
                        voor een toelating dan wel of een verstrekte toelating wordt geschorst of
                        ingetrokken. De uitlener kan de inspectie-instelling wel verzoeken om zijn
                        feitelijke bevindingen te herzien, indien deze bevindingen – naar het
                        oordeel van de uitlener – niet correct zijn. De minister baseert zich bij
                        het schorsen of weigeren van een toelating op grond van niet-naleving van
                        het normenkader in beginsel op de bevindingen van de inspectie-instelling.
                        Indien een uitlener het niet eens is met de feitelijke bevindingen van de
                        inspectie-instelling, dient hij zich dan ook in eerste instantie tot de
                        inspectie-instelling te wenden. Pas als contact tussen de uitlener en de
                        inspectie-instelling niet leidt tot overeenstemming over de feitelijke
                        bevindingen, kan de uitlener tegen deze feitelijke bevindingen in bezwaar
                        bij de minister. Zoals eerder aangegeven, is tijdens hoor en wederhoor bij
                        de inspectie-instelling uitdrukkelijk ruimte voor dit contact ingebouwd. De
                        minister zal een bezwaargrond tegen de feitelijke bevindingen in een besluit
                        van de minister, zonder dat de uitlener zich daarover eerst tot de
                        inspectie-instelling heeft gewend, in beginsel niet-ontvankelijk verklaren.
                        Tegen uitspraken van de rechtbank omtrent besluiten die hiervoor zijn
                        geschetst, zal hoger beroep kunnen worden ingesteld bij Afdeling
                        bestuursrechtspraak van de Raad van State. Het instellen van hoger beroep
                        heeft geen automatisch schorsende werking.</text:p>
      <text:h text:style-name="ifm_p_font.bold_mt.5.08mm_page.keep-with-next_ifm" text:outline-level="5">5.<text:s/>Voorwaarden en verplichtingen toelating</text:h>
      <text:p text:style-name="ifm_p_mt.4.23mm_indent.0.13in_ifm">Dit hoofdstuk beschrijft de nadere regels die dit besluit stelt over enkele
                  voorwaarden en verplichtingen die zijn gekoppeld aan de toelating zoals geregeld
                  in de wet. Eerst wordt ingegaan op de verplichting tot het stellen van financiële
                  zekerheid en de voorwaarden waaronder deze verplichting vervalt. Paragraaf 4.2
                  beschrijft de eisen uit het normenkader waar uitleners aan moeten voldoen om een
                  toelating te verkrijgen en te behouden. Daarnaast wordt ingegaan op nadere regels
                  over de naleving van het normenkader.</text:p>
      <text:h text:style-name="ifm_p_font.italic_mt.5.08mm_page.keep-with-next_ifm" text:outline-level="6">§<text:s/>5.1<text:s/>Financiële zekerheidsstelling</text:h>
      <text:p text:style-name="ifm_p_mt.4.23mm_indent.0.13in_ifm">De wet bepaalt dat een uitlener bij de aanvraag tot toelating financiële
                     zekerheid moet stellen voor het nakomen van verplichtingen aan zijn
                     arbeidskrachten, de Arbeidsinspectie en de Belastingdienst. Deze voorwaarde
                     voor toelating werpt een drempel op voor zogenoemd «vluchtig ondernemerschap»,
                     de situatie waarin een uitlener zijn bedrijf beëindigt met het vooropgezette
                     doel om schulden achter te laten. Deze schulden betreffen veelal achterstallig
                     loon, onbetaalde belastingaanslagen of boetes. De financiële zekerheidsstelling
                     neemt het voordeel van vluchtig ondernemerschap geheel of gedeeltelijk weg. Een
                     uitlener die bepaalde verplichtingen aan genoemde partijen (de begunstigden)
                     niet is nagekomen, verbeurt het bedrag waarvoor hij financiële zekerheid heeft
                     gesteld. De begunstigden kunnen hierop hun vordering verhalen.</text:p>
      <text:p text:style-name="ifm_p_mt.3.76mm_indent.0.13in_ifm">Dit besluit bevat een nadere regeling van enkele elementen van de
                        financiële zekerheidstelling. Deze regels zien op de volgende vier
                        onderwerpen:</text:p>
      <text:p text:style-name="ifm_p_indent.0.13in_ifm">1.  De wijze waarop («vorm waarin») de uitlener financiële zekerheid moet
                              stellen.</text:p>
      <text:p text:style-name="ifm_p_indent.0.13in_ifm">2.  In welke gevallen en onder welke voorwaarden de begunstigden van de
                              financiële zekerheidstelling verhaal kunnen nemen.</text:p>
      <text:p text:style-name="ifm_p_indent.0.13in_ifm">3.  De voorwaarden waaronder de verplichting vervalt.</text:p>
      <text:p text:style-name="ifm_p_indent.0.13in_ifm">4.  Het indexeren van de bedragen waarvoor de uitlener zekerheid moet
                              stellen.</text:p>
      <text:p text:style-name="ifm_p_mt.3.76mm_indent.0.13in_ifm">Deze vier onderwerpen worden in onderstaande subparagrafen toegelicht.</text:p>
      <text:p text:style-name="ifm_p_mt.3.76mm_indent.0.13in_ifm">Zowel de verplichting voor uitleners om financiële zekerheid te stellen, als
                     de mogelijkheid voor arbeidskrachten en andere begunstigden om verhaal hierop
                     te nemen zijn nieuwe elementen. Deze elementen zorgen voor nieuwe taken voor de
                     betrokken overheidsorganen. De nadere regeling van bovengenoemde onderwerpen is
                     daarom bewust zo eenduidig en eenvoudig mogelijk, in het bijzonder de regeling
                     van de gevallen waarin en de voorwaarden waaronder verhaal op de financiële
                     zekerheid mogelijk is.</text:p>
      <text:h text:style-name="ifm_p_font.roman_mt.5.08mm_page.keep-with-next_ifm" text:outline-level="7">§<text:s/>5.1.1<text:s/>De vormgeving van de financiële zekerheidsstelling</text:h>
      <text:p text:style-name="ifm_p_mt.4.23mm_indent.0.13in_ifm">Dit besluit regelt dat het stellen van financiële zekerheid uitsluitend
                        mogelijk is door het betalen van een waarborgsom. De uitlener dient de
                        waarborgsom bij de aanvraag tot (voorlopige) toelating aan het
                        bestuursorgaan te betalen. Het bestuursorgaan beheert de waarborgsom zolang
                        de verplichting tot financiële zekerheidsstelling doorloopt. Indien
                        gedurende de looptijd van de verplichting geen verhaal is genomen,
                        restitueert het bestuursorgaan de waarborgsom na het vervallen van de
                        verplichting aan de uitlener.</text:p>
      <text:p text:style-name="ifm_p_mt.3.76mm_indent.0.13in_ifm">De financiële zekerheidsstelling in de wet is bijzonder in die zin dat de
                        beoogde zekerheid geen betrekking heeft op de nakoming van verplichtingen
                        jegens de partij ten aanzien waarvan de uitlener zekerheid moet stellen (het
                        bestuursorgaan), maar op verplichtingen jegens de begunstigden. Deze
                        begunstigden zijn zelf geen partij bij de financiële zekerheidstelling. Op
                        voorhand staat niet vast wie welke vordering op de uitlener verkrijgt en
                        voor welk bedrag verhaal kan worden genomen. Om deze en andere meer
                        technische redenen zijn andere vormen dan een waarborgsom, zoals een
                        bankgarantie, een pandrecht of een borgtocht (een garantstelling door een
                        particulier), niet geschikt om de met de wet beoogde financiële zekerheid te
                        stellen. Wel is denkbaar dat nieuwe methoden worden gevonden waarmee
                        uitleners de beoogde financiële zekerheid kunnen stellen. Indien dat gebeurt
                        zal de regering die methoden welwillend bezien.</text:p>
      <text:p text:style-name="ifm_p_mt.3.76mm_indent.0.13in_ifm">De toelatende instantie, die namens de Minister van SZW (het
                        bestuursorgaan) de aanvragen tot toelating behandelt, vermeldt in het
                        openbaar register<text:note text:id="n6" text:note-class="footnote"><text:note-citation text:label="6 ">6</text:note-citation><text:note-body><text:p text:style-name="ifm_p_font.normal_size.6.93pt_mt..5mm_indent.-0.1161in_mleft.0.1161in_ifm">Artikel 12v Waadi.</text:p></text:note-body></text:note> of een uitlener financiële zekerheid heeft gesteld.</text:p>
      <text:h text:style-name="ifm_p_font.roman_mt.5.08mm_page.keep-with-next_ifm" text:outline-level="7">§<text:s/>5.1.2<text:s/>Verhaal op de financiële zekerheid</text:h>
      <text:p text:style-name="ifm_p_mt.4.23mm_indent.0.13in_ifm">Op grond van de wet kan de Arbeidsinspectie verhaal nemen voor bestuurlijke
                        sancties op grond van de Waadi, de Wml, de Wav en de WagwEU. De
                        Belastingdienst kan verhaal nemen voor de omzetbelasting, de loonbelasting,
                        de premies volksverzekeringen en werknemersverzekeringen en de
                        inkomensafhankelijke bijdrage voor de Zorgverzekeringswet. Beide instanties
                        kunnen daarnaast verhaal nemen voor de bedragen die samenhangen met hun
                        vordering zoals rente, boetes en andere kosten.</text:p>
      <text:p text:style-name="ifm_p_mt.3.76mm_indent.0.13in_ifm">De financiële verplichtingen van de toegelaten uitlener uit een
                        arbeidsverhouding met de arbeidskracht zijn in de wet niet nader ingevuld.
                        Dit besluit omschrijft deze verplichtingen als de verplichtingen die
                        voortvloeien uit de contractuele en wettelijke aanspraken van de
                        arbeidskracht op grond van zijn of haar arbeidsverhouding met de uitlener.
                        Deze invulling omvat naast het loon en andere primaire arbeidsvoorwaarden
                        ook de pensioenaanspraak van de arbeidskracht, alsmede een eventuele
                        transitievergoeding. De arbeidskracht kan geen verhaal nemen voor een
                        billijke vergoeding waar de arbeidskracht op grond van Afdeling 9 van Titel
                        10 van Boek 7 van het Burgerlijk Wetboek in voorkomende gevallen aanspraak
                        op kan maken.</text:p>
      <text:p text:style-name="ifm_p_mt.3.76mm_indent.0.13in_ifm">Deze invulling biedt duidelijkheid over de financiële verplichtingen op
                        grond waarvan een arbeidskracht verhaal kan nemen. Dit is nodig met het oog
                        op de uitvoerbaarheid van de beoordeling van het verhaal. De gekozen
                        invulling voorkomt daarnaast dat de waarborgsom grotendeels wordt benut voor
                        het verhalen van een billijke vergoeding, ten koste van andere
                        arbeidskrachten.</text:p>
      <text:h text:style-name="ifm_p_font.bold_mt.5.08mm_page.keep-with-next_ifm" text:outline-level="8">In welke gevallen is verhaal mogelijk?</text:h>
      <text:p text:style-name="ifm_p_mt.4.23mm_indent.0.13in_ifm">In onderstaande omstandigheden kunnen begunstigden verhaal nemen op de
                           financiële zekerheid:</text:p>
      <text:p text:style-name="ifm_p_indent.0.13in_ifm">I.  Als de uitlener failliet is verklaard.</text:p>
      <text:p text:style-name="ifm_p_indent.0.13in_ifm">II.  Als het bedrijf van de uitlener is beëindigd door ontbinding van
                                 de rechtspersoon of door uitschrijving van een eenmanszaak uit het
                                 Handelsregister van de Kamer van Koophandel.</text:p>
      <text:p text:style-name="ifm_p_indent.0.13in_ifm">III.  Als het bedrijf van de uitlener – anders dan in de bovengenoemde
                                 situaties – feitelijk is beëindigd en aan de uitlener geen
                                 dagvaarding kan worden betekend (noorderzon-gevallen).</text:p>
      <text:p text:style-name="ifm_p_mt.3.76mm_indent.0.13in_ifm">Onderstaand worden deze omstandigheden afzonderlijk toegelicht.</text:p>
      <text:h text:style-name="ifm_p_font.bold_mt.5.08mm_page.keep-with-next_ifm" text:outline-level="9">I.<text:s/>Faillissement uitlener</text:h>
      <text:p text:style-name="ifm_p_mt.4.23mm_indent.0.13in_ifm">Bij een faillissement van de uitlener kunnen de begunstigden voor de
                              in de wet genoemde verplichtingen verhaal nemen op de financiële
                              zekerheid. Arbeidskrachten die als werknemer verzekerd zijn, ontvangen
                              bij het faillissement van hun werkgever op grond van de
                              Werkloosheidswet (WW) over een wettelijk gelimiteerde periode hun loon
                              plus enkele andere arbeidsvoorwaarden van het UWV<text:note text:id="n7" text:note-class="footnote"><text:note-citation text:label="7 ">7</text:note-citation><text:note-body><text:p text:style-name="ifm_p_font.normal_size.6.93pt_mt..5mm_indent.-0.1161in_mleft.0.1161in_ifm">Artikel 61 e.v. Werkloosheidswet.</text:p></text:note-body></text:note>. Voor het deel van hun vordering dat op grond van de WW kan
                              worden overgenomen, kunnen deze arbeidskrachten geen verhaal nemen op
                              de financiële zekerheid. Zij kunnen wel verhaal nemen voor het deel
                              van hun vordering dat het UWV op grond van artikel 66 WW niet
                              overneemt. Ook na faillissement kunnen er verplichtingen uit hoofde
                              van een arbeidsverhouding ontstaan. Ook hiervoor kunnen
                              arbeidskrachten verhaal nemen op de financiële zekerheid. In geval van
                              faillissement is de transitievergoeding op grond van artikel 7:673c BW
                              niet langer verschuldigd.</text:p>
      <text:p text:style-name="ifm_p_mt.3.76mm_indent.0.13in_ifm">Een begunstigde die verhaal neemt op de waarborgsom, kan dezelfde
                              vordering niet tevens bij de curator indienen. De vordering gaat bij
                              toekenning van het verhaal over op de Minister van SZW.</text:p>
      <text:h text:style-name="ifm_p_font.bold_mt.5.08mm_page.keep-with-next_ifm" text:outline-level="9">II.<text:s/>Ontbinding rechtspersoon («turboliquidatie») c.q. uitschrijving
                                 eenmanszaak</text:h>
      <text:p text:style-name="ifm_p_mt.4.23mm_indent.0.13in_ifm">Het bestuur of de algemene vergadering van aandeelhouders van een
                                 rechtspersoon kan zelfstandig besluiten die rechtspersoon te
                                 ontbinden («turboliquidatie»). Als er geen baten meer zijn, kan de
                                 vereffeningsfase worden overgeslagen (turboliquidatie). De
                                 rechtspersoon houdt op te bestaan en kan vervolgens worden
                                 uitgeschreven bij de Kamer van Koophandel. De aanspraak van een
                                 uitlener op restitutie van de waarborgsom behoort tot de baten van
                                 de rechtspersoon. Deze aanspraak staat daarmee in beginsel in de
                                 weg aan een turboliquidatie. De rechtspersoon beschikt immers over
                                 activa.</text:p>
      <text:p text:style-name="ifm_p_indent.0.13in_ifm">In de praktijk is echter niet uit te sluiten dat een uitlener die
                                 bij zijn toelatingsaanvraag een waarborgsom heeft betaald, toch
                                 kiest voor een beëindiging van zijn onderneming via een
                                 turboliquidatie. In dat geval kunnen de schuldeisers van de
                                 uitlener, waaronder de arbeidskracht, verzoeken tot heropenen van
                                 de vereffening, of zich beroepen op de onrechtmatigheid van de
                                 ontbinding en – met het oog op het vereffenen van baten en lasten –
                                 diens faillissement aanvragen. Van deze mogelijkheid is in het
                                 verleden weinig gebruik gemaakt. Dit gebruik neemt vermoedelijk toe
                                 in de gevallen waarin een uitlener na de beëindiging van zijn
                                 onderneming aanspraak heeft op restitutie van de waarborgsom.</text:p>
      <text:p text:style-name="ifm_p_mt.3.76mm_indent.0.13in_ifm">Een eenmanszaak beëindigt zijn onderneming door zich uit te schrijven
                              uit het Handelsregister.</text:p>
      <text:p text:style-name="ifm_p_mt.3.76mm_indent.0.13in_ifm">De begunstigden van de waarborgsom kunnen indien de rechtspersoon is
                              opgehouden te bestaan of na het uitschrijven door een eenmanszaak hun
                              vorderingen niet langer bij de uitlener zelf innen. Zij kunnen in dat
                              geval verhaal nemen op de waarborgsom van de uitlener.</text:p>
      <text:h text:style-name="ifm_p_font.bold_mt.5.08mm_page.keep-with-next_ifm" text:outline-level="9">III.<text:s/>Noorderzon-gevallen</text:h>
      <text:p text:style-name="ifm_p_mt.4.23mm_indent.0.13in_ifm">Dit betreft de situatie waarin een onderneming niet in formele zin,
                              maar wel feitelijk eindigt en schuldeisers aan de ondernemer geen
                              dagvaarding kunnen betekenen, bijvoorbeeld omdat de adressen van de
                              onderneming en haar bestuurders niet in het Handelsregister zijn terug
                              te vinden of de onderneming feitelijk niet meer aanwezig is op het
                              geregistreerde adres. De uitlener maakt zich hiermee onvindbaar voor
                              zijn schuldeisers. Noorderzon-gevallen komen na de invoering van de
                              verplichting om financiële zekerheid te stellen vermoedelijk minder
                              voor. Een toegelaten uitlener die bij het eindigen van zijn
                              onderneming niet aan zijn verplichtingen heeft voldaan, verbeurt
                              immers zijn waarborgsom. Het is echter niet uit te sluiten dat een
                              uitlener die een waarborgsom heeft gestort, desondanks met de
                              noorderzon verdwijnt en de begunstigden achterlaat met oninbare
                              vorderingen. Arbeidskrachten kunnen in dat geval verhaal nemen op de
                              waarborgsom. Als professionele organisaties zijn de Belastingdienst en
                              de Arbeidsinspectie mogelijk nog in staat om de uitlener te traceren.
                              In dat geval dienen zij hun vordering in eerste instantie bij de
                              betreffende uitlener in te vorderen. Als de uitlener ook voor hen
                              onvindbaar is of hun invorderingsacties naar verwachting niets
                              opleveren, kunnen zij alsnog verhaal nemen op de waarborgsom.</text:p>
      <text:p text:style-name="ifm_p_mt.3.76mm_indent.0.13in_ifm">De beperking van de verhaalsmogelijkheid tot bovengenoemde gevallen
                              vereenvoudigt de beoordeling van het verhaal. Deze beperking past ook
                              beter bij het oogmerk om vluchtig ondernemerschap te voorkomen.
                              Verhaal op de financiële zekerheidsstelling is niet bedoeld als
                              alternatieve route om vorderingen te innen.</text:p>
      <text:h text:style-name="ifm_p_font.bold_mt.5.08mm_page.keep-with-next_ifm" text:outline-level="8">Aantonen rechtmatigheid verhaal</text:h>
      <text:p text:style-name="ifm_p_mt.4.23mm_indent.0.13in_ifm">De begunstigden moeten de rechtmatigheid van hun verhaal op financiële
                           zekerheid aantonen. Indien de Arbeidsinspectie of de Belastingdienst aan
                           de uitlener een onherroepelijke beschikking heeft opgelegd, mag het
                           bestuursorgaan uitgaan van de rechtmatigheid daarvan. Deze instanties
                           kunnen voor het aantonen van de rechtmatigheid van hun verhaal in
                           beginsel volstaan met het overleggen van een schuldoverzicht uit hun
                           administratie. Als de uitlener tegen de beschikking bezwaar of beroep
                           heeft aangetekend, dient het bestuursorgaan zijn beslissing over het
                           verhaal aan te houden tot op dat bezwaar of beroep is beslist.</text:p>
      <text:p text:style-name="ifm_p_mt.3.76mm_indent.0.13in_ifm">Arbeidskrachten zullen in de gevallen waarin verhaal mogelijk is slechts
                           in uitzonderlijke gevallen kunnen beschikken over een rechterlijk vonnis.
                           Indien de onderneming van de uitlener formeel is geëindigd of aan de
                           uitlener geen dagvaarding kan worden betekend, is het niet doelmatig of
                           niet mogelijk om een rechterlijk vonnis te verkrijgen. De arbeidskracht
                           moet zijn verhaal in dat geval met schriftelijke stukken onderbouwen,
                           bijvoorbeeld door middel van een uitzendbevestiging en urenbriefjes. Waar
                           relevant en mogelijk kan de arbeidskracht zijn verhaal laten ondersteunen
                           door de SNCU. Verhaal van een werknemer op een failliete uitlener kan
                           worden onderbouwd met een beschikking van het UWV over de loonovername of
                           met een verklaring van de curator.</text:p>
      <text:p text:style-name="ifm_p_mt.3.76mm_indent.0.13in_ifm">Voordat het bestuursorgaan een besluit neemt over het verhaal van een
                           arbeidskracht op de waarborgsom stelt hij de uitlener in de gelegenheid
                           om zijn zienswijze hierover kenbaar te maken.</text:p>
      <text:h text:style-name="ifm_p_font.bold_mt.5.08mm_page.keep-with-next_ifm" text:outline-level="8">Rangorde verhaal bij meerdere begunstigden</text:h>
      <text:p text:style-name="ifm_p_mt.4.23mm_indent.0.13in_ifm">Het verhaal van arbeidskrachten op de waarborgsom heeft voorrang op dat
                           van de Arbeidsinspectie en/of de Belastingdienst. Het deel van de
                           waarborgsom dat na betaling aan de arbeidskrachten resteert, is
                           beschikbaar voor het verhalen van boetes door de Arbeidsinspectie. De
                           Belastingdienst kan als laatste instantie verhaal nemen op de
                           waarborgsom.</text:p>
      <text:p text:style-name="ifm_p_mt.3.76mm_indent.0.13in_ifm">Er kan geen verhaal worden genomen voor een bestuurlijke sanctie zolang
                           daartegen een bezwaar- of beroepsprocedure loopt. Als een bestuurlijke
                           sanctie pas na de periode van 26 weken onherroepelijk vaststaat, kan de
                           Arbeidsinspectie haar voorrang op de Belastingdienst hiervoor niet
                           benutten.</text:p>
      <text:p text:style-name="ifm_p_mt.3.76mm_indent.0.13in_ifm">Deze rangorde heeft betrekking op aanvragen die de toelatende instantie
                           ontvangt binnen een periode van 26 weken nadat de bedrijfseindiging voor
                           de begunstigden kenbaar is. De beperking van de rangorde in de tijd
                           voorkomt dat de toelatende instantie zijn besluit over het verhaal van de
                           Arbeidsinspectie of de Belastingdienst moet aanhouden zolang niet
                           vaststaat of arbeidskrachten eveneens verhaal zullen nemen. Alle
                           begunstigden kunnen na afloop van de 26 weken nog steeds verhaal nemen op
                           de waarborgsom, maar daarvoor geldt niet de beschreven rangorde bij het
                           toekennen van het verhaal.</text:p>
      <text:p text:style-name="ifm_p_mt.3.76mm_indent.0.13in_ifm">In het openbaar register wordt opgenomen dat een aanvraag ingediend kan
                           worden op grond van deze voorrangsregeling. In het openbaar register
                           wordt eveneens vermeld wanneer de periode van 26 weken afloopt.</text:p>
      <text:h text:style-name="ifm_p_font.bold_mt.5.08mm_page.keep-with-next_ifm" text:outline-level="8">Maximering verhaal</text:h>
      <text:p text:style-name="ifm_p_mt.4.23mm_indent.0.13in_ifm">Een verhaal van een begunstigde op de waarborgsom kan in beginsel worden
                           toegekend tot de hoogte van de onbetaald gebleven vordering. Als meerdere
                           arbeidskrachten verhaal nemen kan het totaalbedrag hiervan hoger zijn dan
                           de beschikbare waarborgsom. In dat geval worden de afzonderlijke claims
                           zodanig gemaximeerd dat alle arbeidskrachten hetzelfde percentage van hun
                           verhaal ontvangen. De maximering is van toepassing op de aanvragen die de
                           toelatende instantie uiterlijk 26 weken na de datum van de eerste in
                           behandeling genomen aanvraag ontvangt.</text:p>
      <text:p text:style-name="ifm_p_mt.3.76mm_indent.0.13in_ifm">Voor het verhaal op de waarborgsom door de Arbeidsinspectie of de
                           Belastingdienst is geen maximering nodig. Opgemerkt wordt dat niet meer
                           kan worden toegekend dan hetgeen resteert nadat het verhaal op de
                           waarborgsom van begunstigden met een hogere rangorde is uitgekeerd.</text:p>
      <text:h text:style-name="ifm_p_font.bold_mt.5.08mm_page.keep-with-next_ifm" text:outline-level="8">Minimumbedrag voor verhaal</text:h>
      <text:p text:style-name="ifm_p_mt.4.23mm_indent.0.13in_ifm">Het beoordelen van aanvragen voor verhaal op de financiële
                           zekerheidsstelling is een handmatig en arbeidsintensief proces. De
                           regering vindt het van belang dat dit proces doelmatig kan worden
                           uitgevoerd. In verband daarmee regelt dit besluit dat verhaal mogelijk
                           indien het te ontvangen bedrag ten minste € 50 is. Voor verhaal beneden
                           dit bedrag staan de kosten van het beoordelen van de aanvraag niet in
                           verhouding tot het doel ervan.</text:p>
      <text:p text:style-name="ifm_p_mt.3.76mm_indent.0.13in_ifm">In de praktijk houdt deze regel in dat de toelatende instantie een
                           verhaal van een vordering van minder dan € 50 niet kan toewijzen. Als een
                           begunstigde voor een hoger bedrag verhaal neemt, maar de vordering na
                           beoordeling minder dan € 50 blijkt te bedragen, wordt de aanvraag
                           afgewezen.</text:p>
      <text:p text:style-name="ifm_p_mt.3.76mm_indent.0.13in_ifm">Het bedrag van € 50 zal jaarlijks bij ministeriële regeling worden
                           geïndexeerd op dezelfde wijze als de hoogte van de financiële
                           zekerheidsstelling.</text:p>
      <text:h text:style-name="ifm_p_font.roman_mt.5.08mm_page.keep-with-next_ifm" text:outline-level="7">§<text:s/>5.1.3<text:s/>Het vervallen van de verplichting</text:h>
      <text:p text:style-name="ifm_p_mt.4.23mm_indent.0.13in_ifm">De verplichting om financiële zekerheid te stellen vervalt voor de uitlener
                        die aan onderstaande voorwaarden voldoet:</text:p>
      <text:p text:style-name="ifm_p_indent.0.13in_ifm">1.  De uitlener heeft vier jaar onafgebroken beschikt over een toelating
                              voor het ter beschikking stellen van arbeidskrachten.</text:p>
      <text:p text:style-name="ifm_p_indent.0.13in_ifm">2.  De toegelaten uitlener toont aan dat hij gedurende deze vier jaar
                              steeds arbeidskrachten ter beschikking heeft gesteld.</text:p>
      <text:p text:style-name="ifm_p_indent.0.13in_ifm">3.  Arbeidskrachten, de Arbeidsinspectie en/of de Belastingdienst hebben
                              in deze periode geen verhaal genomen op de financiële zekerheid.</text:p>
      <text:p text:style-name="ifm_p_mt.3.76mm_indent.0.13in_ifm">De minister toetst of de uitlener aan deze voorwaarden voldoet. Als dit het
                        geval is restitueert de toelatende instantie de waarborgsom aan de
                        uitlener.</text:p>
      <text:p text:style-name="ifm_p_mt.3.76mm_indent.0.13in_ifm">Een toegelaten uitlener die tijdens de looptijd van de toelating het ter
                        beschikking stellen arbeidskrachten rechtmatig beëindigt, kan verzoeken om
                        de waarborgsom te restitueren. Bij de restitutie wordt in ieder geval een
                        termijn van 26 weken in acht genomen, waarin begunstigden de kans krijgen om
                        verhaal te nemen. Als er na deze termijn van 26 weken geen verhaal is
                        genomen, kan de toelatende instantie de waarborgsom aan de uitlener
                        restitueren. Indien er in die 26 weken wel een aanvraag tot verhaal is
                        ontvangen en in behandeling is genomen, zal op het moment van die ontvangen
                        aanvraag de termijn van 26 weken gaan lopen waarin de rangorde en de
                        maximering van het verhaal van arbeidskrachten van toepassing is. In dat
                        geval zal de waarborgsom pas na het aflopen van die termijn kunnen worden
                        gerestitueerd.</text:p>
      <text:p text:style-name="ifm_p_mt.3.76mm_indent.0.13in_ifm">In geval van faillissement van de uitlener zal de waarborgsom richting
                        boedel worden gerestitueerd.</text:p>
      <text:p text:style-name="ifm_p_mt.3.76mm_indent.0.13in_ifm">De waarborgsommen komen in de schatkist van het Rijk terecht en worden
                        beheerd door het ministerie van Financiën. De toelatende instantie ontvangt
                        geen rente over de waarborgsommen en bij het restitueren van een waarborgsom
                        wordt daarom geen rente vergoed. Door aan te sluiten bij de geldende
                        begrotingstechniek wordt het algemeen belang gediend van een uitvoerbaar en
                        betaalbaar toelatingsstelsel, waarbij het innen en terugbetalen van de
                        waarborgsom soepel uitvoerbaar is.</text:p>
      <text:h text:style-name="ifm_p_font.roman_mt.5.08mm_page.keep-with-next_ifm" text:outline-level="7">§<text:s/>5.1.4<text:s/>Het indexeren van de bedragen</text:h>
      <text:p text:style-name="ifm_p_mt.4.23mm_indent.0.13in_ifm">De waarborgsom die een uitlener bij de aanvraag om toelating moet betalen
                        bedraagt € 100.000. Dit stemt overeen met het bedrag van de waarborgsom dat
                        de Tweede Kamer in de motie Bruins c.s. heeft genoemd.<text:note text:id="n8" text:note-class="footnote"><text:note-citation text:label="8 ">8</text:note-citation><text:note-body><text:p text:style-name="ifm_p_font.normal_size.6.93pt_mt..5mm_indent.-0.1161in_mleft.0.1161in_ifm"><text:span text:style-name="ifm_span_font.italic_size.6.93pt_mt.4.23mm_ifm"> Kamerstukken II</text:span> 2019/20, 35 359,
                                 nr. 20.</text:p></text:note-body></text:note> Een startende uitlener betaalt bij de aanvraag van voorlopige
                        toelating een waarborgsom van € 50.000. Verhaal op de waarborgsom is
                        mogelijk indien het te ontvangen bedrag ten minste € 50 is.</text:p>
      <text:p text:style-name="ifm_p_mt.3.76mm_indent.0.13in_ifm">Deze bedragen blijven ongewijzigd tot en met het jaar waarin de wet in
                        werking treedt. Vanaf het daarop volgende jaar worden de bedragen jaarlijks
                        geïndexeerd volgens de tabelcorrectiefactor, die is gebaseerd op de
                        consumentenprijsindex (CPI) van het Centraal Bureau voor de Statistiek (CBS)
                        en ook in de fiscaliteit wordt gebruikt voor indexatie. De CPI is de
                        maatstaf voor het officiële inflatiecijfer en wordt in de praktijk
                        veelvuldig gebruikt als maatstaf voor het aanpassen van tarieven en
                        contracten. Indexatie voorkomt dat de financiële zekerheid door
                        geldontwaarding wordt uitgehold.</text:p>
      <text:p text:style-name="ifm_p_mt.3.76mm_indent.0.13in_ifm">De geïndexeerde bedragen gelden uitsluitend voor nieuwe aanvragen. Een
                        toegelaten uitlener hoeft de door hem betaalde waarborgsom tijdens de
                        looptijd van zijn toelating niet aan te passen.</text:p>
      <text:p text:style-name="ifm_p_mt.3.76mm_indent.0.13in_ifm">De effecten van de wijze waarop en de maatstaf waarmee de hoogte van de
                        waarborgsom wordt geïndexeerd zullen worden onderzocht bij de evaluatie van
                        de wet. Deze evaluatie wordt uiterlijk vijf jaar na de invoering van de
                        toelatingsplicht afgerond.<text:note text:id="n9" text:note-class="footnote"><text:note-citation text:label="9 ">9</text:note-citation><text:note-body><text:p text:style-name="ifm_p_font.normal_size.6.93pt_mt..5mm_indent.-0.1161in_mleft.0.1161in_ifm">Artikel 23d Waadi.</text:p></text:note-body></text:note></text:p>
      <text:h text:style-name="ifm_p_font.italic_mt.5.08mm_page.keep-with-next_ifm" text:outline-level="6">§<text:s/>5.2<text:s/>Normenkader</text:h>
      <text:p text:style-name="ifm_p_mt.4.23mm_indent.0.13in_ifm">De wet regelt dat een van de voorwaarden waar ondernemingen aan moeten voldoen
                     om een toelating te verkrijgen en te behouden de naleving van het normenkader
                     is. Ondernemingen die arbeidskrachten ter beschikking stellen in Nederland
                     onderbouwen naleving van het normenkader met een inspectierapport van een
                     aangewezen inspectie-instelling. In de wet is geregeld uit wat voor eisen het
                     normenkader in ieder geval moet bestaan. Voor een nadere toelichting en
                     rechtvaardiging voor het normenkader in algemene zin, wordt verwezen naar
                     paragraaf 4.2.3 in de memorie van toelichting bij de wet.</text:p>
      <text:h text:style-name="ifm_p_font.roman_mt.5.08mm_page.keep-with-next_ifm" text:outline-level="7">§<text:s/>5.2.1<text:s/>Onderwerpen normenkader ingevolge artikel 1b:8</text:h>
      <text:p text:style-name="ifm_p_mt.4.23mm_indent.0.13in_ifm">Dit besluit regelt de inhoudelijke hoofdlijnen van het normenkader: een
                        limitatieve lijst van onderwerpen waarover het normenkader eisen bevat. Deze
                        onderwerpen zijn gebaseerd op de bestaande wet- en regelgeving.</text:p>
      <text:p text:style-name="ifm_p_mt.3.76mm_indent.0.13in_ifm">De wet regelt dat het normenkader ten eerste dient te bestaan uit eisen die
                        zien op de voldoening of afdracht van de omzetbelasting, de loonbelasting,
                        premie voor de volksverzekeringen, premies voor de werknemersverzekeringen,
                        de inkomensafhankelijke bijdrage voor de Zorgverzekeringswet. Daarnaast
                        dient het te bestaan uit eisen die zien op de naleving van het
                        loonverhoudingsvoorschrift, Wet minimumloon, Wet arbeid vreemdelingen en Wet
                        arbeidsvoorwaarden gedetacheerde werknemers in de Europese Unie. Van deze
                        eisen is reeds in de wet opgenomen dat zij onderdeel uit moeten maken van
                        het normenkader. Voor een toelichting op deze punten wordt verwezen naar
                        paragraaf 4.2.3 van de memorie van toelichting bij de wet.</text:p>
      <text:p text:style-name="ifm_p_mt.3.76mm_indent.0.13in_ifm">Daarnaast voegt dit besluit een aantal onderwerpen toe waarover eisen in
                        het normenkader dienen te worden opgenomen die noodzakelijk zijn om naleving
                        van bestaande wet- en regelgeving vast te kunnen stellen. Daarvoor is het
                        onder andere noodzakelijk dat de inspectie-instelling bij de toetsing op het
                        normenkader de identificatie van de aanvrager onderscheidenlijk de
                        toegelaten uitlener en de ter beschikking gestelde arbeidskrachten kan
                        vaststellen om de getoetste informatie te kunnen koppelen aan de aanvrager
                        en juiste ter beschikking gestelde arbeidskracht(en). De identificatie van
                        de ter beschikking gestelde arbeidskracht is ook nodig om te controleren of
                        desbetreffende arbeidskracht gerechtigd is tot het werken in Nederland. Om
                        naleving van het normenkader te kunnen onderbouwen, moet een aangewezen
                        inspectie-instelling de eisen kunnen controleren aan de hand van een
                        deugdelijke administratie. Daartoe strekken de eisen over de loon-,
                        personeels- en financiële administratie van de uitlener. Hieronder vallen
                        ook de vastlegging van de loonaangiften en aangiften omzetbelasting en een
                        deugdelijke facturenadministratie. Daarnaast is nodig dat uitleners
                        inlichtingen en documenten die van belang zijn voor de controle verstrekken
                        aan de inspectie-instelling, zodat de inspectie-instelling voldoende
                        informatie tot haar beschikking heeft. Tot slot moet de uitlener kunnen
                        aantonen dat hij ter beschikking gestelde arbeidskrachten geeft waar ze
                        recht op hebben conform het loonverhoudingsvoorschrift en minimumloon.
                        Daartoe zien de eisen over de verbandlegging van gewerkte uren en de
                        afspraken die worden opgenomen in de arbeidsovereenkomst.</text:p>
      <text:p text:style-name="ifm_p_mt.3.76mm_indent.0.13in_ifm">Ten tweede regelt het besluit enige zaken over informatieverstrekking aan
                        arbeidskrachten. Het is in het belang van de arbeidskracht dat hij ook weet
                        waar hij recht op heeft. Voor de controle is het van belang dat de uitlener
                        kan aantonen dat deze informatie beschikbaar wordt gesteld. Daartoe zien de
                        eisen over veiligheid op de werkplek, de taal waarin de overeenkomst
                        beschikbaar wordt gesteld en de wijze waarop de loonstrook en
                        arbeidsovereenkomst beschikbaar worden gesteld. Dat laatste ziet op de
                        beschikbaarheid van de stukken voor een bepaalde periode voor de
                        arbeidskracht na uitdiensttreding, indien deze stukken via een digitale
                        faciliteit van de uitlener, zoals een portal, worden aangeboden.</text:p>
      <text:p text:style-name="ifm_p_mt.3.76mm_indent.0.13in_ifm">Ten derde ziet de eis over de geblokkeerde rekening (g-rekening) op het
                        belang van de inlener en het zekerstellen dat het risico voor inleners op
                        aansprakelijkstellingen beperkt en voorkomen van misbruik met de g-rekening.<text:note text:id="n10" text:note-class="footnote"><text:note-citation text:label="10 ">10</text:note-citation><text:note-body><text:p text:style-name="ifm_p_font.normal_size.6.93pt_mt..5mm_indent.-0.1161in_mleft.0.1161in_ifm">Zie in dit verband artikel 1, onderdeel k, van de
                              Uitvoeringsregeling inleners-, keten- en
                              opdrachtgeversaansprakelijkheid 2004.</text:p></text:note-body></text:note> Het juiste gebruik van de g-rekening is van belang voor het
                        waarborgen dat het risico voor inleners op aansprakelijkstellingen voor
                        loonbelasting en verschuldigde premies aan de Belastingdienst en andere
                        (overheids-)instanties effectief wordt beperkt wanneer de uitlener gebruik
                        maakt van een geblokkeerde rekening. Aan stortingen op de g-rekening moet
                        inlening of doorlening ten grondslag liggen. Hetzelfde geldt voor een
                        doorstorting van de uitlener naar een andere g-rekening.</text:p>
      <text:p text:style-name="ifm_p_mt.3.76mm_indent.0.13in_ifm">Ten slotte moeten in het normenkader eisen worden opgenomen over het in- en
                        doorlenen van arbeidskrachten. Een transparante keten is van belang om het
                        risico op ontwijkconstructies via doorlenen weg te nemen. De noodzaak
                        hiervan is nader toegelicht in paragraaf 5.2.1 van de memorie van
                        toelichting bij de wet. Bij het in- en doorlenen van arbeidskrachten is het
                        van belang met het oog op het gelijke speelveld en de bescherming van
                        arbeidskrachten dat alleen ondernemingen die beschikken over een toelating
                        of ontheffing van de toelatingsplicht in- en doorlenen. Toegelaten uitleners
                        moeten dit ook kunnen aantonen aan de inspectie-instelling. Daartoe ziet de
                        eis over het doorlenen van arbeidskrachten.</text:p>
      <text:h text:style-name="ifm_p_font.roman_mt.5.08mm_page.keep-with-next_ifm" text:outline-level="7">§<text:s/>5.2.2<text:s/>Normenkader in ministeriële regeling</text:h>
      <text:p text:style-name="ifm_p_mt.4.23mm_indent.0.13in_ifm">Bovenstaande onderwerpen zijn met toepassing van de delegatiebevoegdheid
                           nader uitgewerkt in het normenkader dat bij ministeriële regeling is
                           vastgesteld. Het normenkader bestaat uit eisen die gebaseerd zijn op
                           reeds bestaande wet- en regelgeving om de naleving hiervan te kunnen
                           toetsen. Een uitlener is bijvoorbeeld al op basis van de Wet minimumloon
                           en minimumvakantiebijslag (Wml) gehouden zijn arbeidskrachten conform
                           deze wet te belonen. In het normenkader wordt ten aanzien hiervan
                           bijvoorbeeld geregeld dat ieder gewerkt uur ten minst volgens het
                           Nederlandse wettelijk minimumuurloon wordt uitbetaald, de betaling giraal
                           wordt voldaan, de inhoudingen of verrekeningen voldoen aan de eisen
                           gesteld bij of krachtens de Wml en dat bij einde dienstverband
                           aantoonbaar de opgebouwde vakantiebijslag volledig is uitbetaald. Op
                           basis van deze eisen uit het normenkader kan de uitlener aantonen dat hij
                           voldoet aan de Wml.</text:p>
      <text:p text:style-name="ifm_p_indent.0.13in_ifm">De uitlener moet ook kunnen aantonen dat hij aan de
                           administratieverplichtingen op grond van de Wet arbeid vreemdelingen
                           voldoet en dat zijn arbeidskrachten op grond van deze wet in Nederland
                           mogen werken. Ook moet hij aantonen dat hij bij niet-EU-/ EER-/Zwitserse
                           onderdanen een kopie van het identiteitsdocument heeft opgenomen in zijn
                           administratie. Hiertoe is in het normenkader opgenomen dat ten aanzien
                           van deze arbeidskrachten ten minste de naam, het soort
                           identiteitsdocument, het nummer van het identiteitsdocument en, indien
                           van toepassing, het soort A1-verklaring, door de uitlener wordt
                           vastgelegd.</text:p>
      <text:p text:style-name="ifm_p_mt.3.76mm_indent.0.13in_ifm">Verder hebben de regels die zijn opgenomen in het normenkader uitsluitend
                        een technisch en administratief karakter. Het doel hiervan is om
                        inspectie-instellingen helderheid te bieden over wat zij moeten toetsen bij
                        de controle op de naleving van wet- en regelgeving. Zo regelt artikel 1b:8,
                        tweede lid, dat eisen kunnen worden gesteld aan de financiële administratie.
                        In het normenkader is nader uitgewerkt dat de uitlener zijn financiële
                        administratie uiterlijk binnen drie maanden dient bij te werken. Andere
                        voorbeelden zijn de eisen over de afspraken die worden opgenomen in de
                        arbeidsovereenkomst en over de verbandlegging van gewerkte uren. In het
                        normenkader wordt nader uitgewerkt dat de uitlener verplicht is om met de
                        arbeidskracht aantoonbaar een schriftelijke arbeidsovereenkomst aan te gaan
                        (of een uitzendbevestiging) en verplicht is de begin- en eindtijden van
                        diensten vast te leggen. Met deze nadere invulling wordt erop toegezien dat
                        alle inspectie-instellingen op dezelfde wijze vaststellen dat aan de
                        inhoudelijke eisen, vastgesteld in de Wtta en in het Baadi, wordt voldaan,
                        zoals betalen van het juiste loon aan de arbeidskracht of het afdragen van
                        de juiste loonheffing.</text:p>
      <text:p text:style-name="ifm_p_mt.3.76mm_indent.0.13in_ifm">Er zal doorlopend overleg plaatsvinden met inspectie-instellingen om te
                        beoordelen of het normenkader uitvoerbaar is. De technische uitwerking van
                        het normenkader zal in de beginfase van het toelatingsstelsel mogelijk
                        aanpassing behoeven vanwege voortschrijdende inzichten uit de uitvoering. Om
                        te voorkomen dat uitleners geconfronteerd worden met verouderde of
                        niet-uitvoerbare normeisen, is nodig dat het normenkader op efficiënte wijze
                        aangepast kan worden. De rechtszekerheid van uitleners is gewaarborgd,
                        doordat de wijzigingen in de regeling materieel niet verder mogen reiken dan
                        hetgeen op wetsniveau en bij dit besluit is geregeld. Tot slot hebben
                        sociale partners een zwaarwegende adviesrol bij wijzigingen van het
                        normenkader. Wijzigingen van de regeling worden tijdig bekendgemaakt, zodat
                        uitleners voldoende tijd hebben om hun bedrijfsvoering aan te passen. Voor
                        alle wijzigingen geldt als voorwaarden dat het moet bijdragen aan de doelen
                        van het toelatingsstelsel, uitvoerbaar moet zijn voor uitleners en
                        controleerbaar voor inspecteurs.</text:p>
      <text:p text:style-name="ifm_p_mt.3.76mm_indent.0.13in_ifm">Voor het toevoegen van nieuwe inhoudelijk eisen is een wetswijziging of
                        wijziging van het Baadi bij algemene maatregel van bestuur vereist. Dat
                        betekent derhalve dat deze nieuwe eisen worden getoetst op uitvoerbaarheid
                        en dat daarover advies aan de Afdeling wordt gevraagd. Voor een uitbreiding
                        van het normenkader bij algemene maatregel van bestuur geldt bovendien een
                        zware voorhangprocedure op grond van artikel 12q, vierde lid van de
                        wet.</text:p>
      <text:p text:style-name="ifm_p_mt.3.76mm_indent.0.13in_ifm">Kortom, het normenkader bestaat uit een gedetailleerde uitwerking van wat
                        bij wet en dit besluit geregeld wordt, voorschriften van administratieve
                        aard, voorschriften die mogelijk in de beginfase wijzigingen behoeven en
                        voorschriften die mogelijk met grote spoed moeten worden vastgesteld. Dit is
                        te vergelijken met de regels die zijn vastgesteld in de bijlage van
                        controleprotocol Regeling Controleprotocol WNT 2019.</text:p>
      <text:h text:style-name="ifm_p_font.roman_mt.5.08mm_page.keep-with-next_ifm" text:outline-level="7">§<text:s/>5.2.3<text:s/>Inspectieschema</text:h>
      <text:p text:style-name="ifm_p_mt.4.23mm_indent.0.13in_ifm">Bij ministeriële regeling wordt ook het inspectieschema vastgesteld. Hierin
                        wordt geregeld aan welke regels inspectie-instellingen zich moeten houden
                        bij het controleren op het normenkader ten behoeve van uniformiteit tussen
                        inspectie-instellingen en het bewaken van de kwaliteit van de
                        inspecties.</text:p>
      <text:h text:style-name="ifm_p_font.roman_mt.5.08mm_page.keep-with-next_ifm" text:outline-level="7">§<text:s/>5.2.4<text:s/>Toezicht</text:h>
      <text:p text:style-name="ifm_p_mt.4.23mm_indent.0.13in_ifm">Het normenkader bestaat voor een belangrijk deel uit wet- en regelgeving
                        waarop publiek toezicht plaatsvindt door toezichthouders. Voorbeelden
                        daarvan zijn de loonheffingen en omzetbelasting (met de Belastingdienst als
                        toezichthouder) en de arbeidswetten (met de Arbeidsinspectie als
                        toezichthouder). Voor de volledigheid wordt opgemerkt dat een oordeel van
                        een inspectie-instelling of de minister over naleving van het normenkader
                        geen gevolgen heeft voor dat publiekrechtelijke toezicht. Uitleners of
                        andere betrokkenen, zoals inleners, kunnen in dat verband geen enkel recht
                        ontlenen aan een positief oordeel van een inspectie-instelling of de
                        toelatende instantie. Als een publieke toezichthouder een overtreding
                        vaststelt bij een toegelaten uitlener, kan de uitlener zich daar niet tegen
                        verweren door zich te beroepen op een oordeel van de inspectie-instelling of
                        de toelatende instantie.</text:p>
      <text:h text:style-name="ifm_p_font.bold_mt.5.08mm_page.keep-with-next_ifm" text:outline-level="5">6.<text:s/>Aanwijzing van inspectie-instellingen</text:h>
      <text:p text:style-name="ifm_p_mt.4.23mm_indent.0.13in_ifm">Om een toelating te verkrijgen en te behouden, dient te worden vastgesteld of
                  uitleners voldoen aan het normenkader. Controles daartoe worden uitgevoerd door
                  private inspectie-instellingen die door de minister worden aangewezen. In het
                  inspectieschema stelt de minister regels over de uitvoering en afhandeling van
                  deze controles. Dat is geregeld in de wet. Voor een nadere beschrijving van de rol
                  van inspectie-instellingen en hun verhouding tot de minister wordt verwezen naar
                  paragraaf 6.1.2 van de memorie van toelichting bij de wet.</text:p>
      <text:p text:style-name="ifm_p_mt.3.76mm_indent.0.13in_ifm">In de wet is ook geregeld dat inspectie-instellingen de minister op elektronische
                  wijze kunnen verzoeken om aangewezen te worden. Een aanwijzing geldt voor vier
                  jaar. Dit besluit regelt aan welke voorwaarden inspectie-instellingen moeten
                  voldoen om aangewezen te kunnen worden. De minister is verantwoordelijk voor
                  toetsing aan deze voorwaarden en kan daartoe in beleidsregels nadere regels
                  stellen. De minister zal de kosten voor de toetsing van een aanvraag in rekening
                  brengen bij de aanvrager evenals de kosten voor het behoud van de aanwijzing. Het
                  besluit tot aanwijzing van een inspectie-instelling, of afwijzing daarvan, is een
                  besluit in de zin van de Awb waartegen bezwaar en beroep bij de bestuursrechter
                  open staat.</text:p>
      <text:p text:style-name="ifm_p_mt.3.76mm_indent.0.13in_ifm">De voorwaarden waar inspectie-instellingen aan dienen te voldoen, zijn ten eerste
                  noodzakelijk om te waarborgen dat de inspectie-instelling haar taken voldoende
                  professioneel kan uitvoeren. Daartoe strekken onder andere eisen met betrekking
                  tot rechtspersoonlijkheid, het hebben van voldoende kennis, deskundigheid en
                  toerusting, en accreditatie door de Raad voor Accreditatie op het inspectieschema
                  dat bij ministeriële regeling wordt vastgesteld.</text:p>
      <text:p text:style-name="ifm_p_mt.3.76mm_indent.0.13in_ifm">Ten tweede wordt gewaarborgd dat de inspectie-instellingen voldoende
                  onafhankelijk opereren. Daartoe strekt onder andere de eis met betrekking tot
                  algemene onafhankelijkheid ten opzichte van de beoordeelde partijen, de eis dat de
                  beloning van het personeel niet mag afhangen van de hoeveelheid of duur van
                  uitgevoerde controles of de uitkomsten daarvan, de eis dat iedere uitbesteding aan
                  of raadpleging van extern personeel naar behoren wordt gedocumenteerd, en de eis
                  dat de inspectie-instelling ervoor zorg draagt dat activiteiten van verbonden
                  ondernemingen, onderaannemers en daarbij betrokken bestuurders en feitelijk
                  leidinggevenden geen afbreuk doen aan onder andere de objectiviteit en
                  onpartijdigheid van de inspectie-instelling. Ten derde is noodzakelijk dat
                  inspectie-instellingen kunnen aantonen dat zij aan bovengenoemde voorwaarden
                  voldoen en hun taken naar behoren uitvoeren. Daartoe wordt geëist dat de
                  inspectie-instellingen over een behoorlijke administratie beschikken.</text:p>
      <text:p text:style-name="ifm_p_mt.3.76mm_indent.0.13in_ifm">Ten slotte worden in dit besluit enkele eisen gesteld ten behoeve van de
                  bescherming van belangen van uitleners, waaronder het waarborgen van de
                  geheimhouding van informatie die voortvloeit uit inspectieactiviteiten, het hebben
                  van een wettelijke aansprakelijkheidsverzekering en het bieden van een
                  klachtenprocedure. Onder de eis van een klachtenprocedure wordt ook verstaan dat
                  uitleners bij de inspectie-instelling terecht moeten kunnen om de bevindingen en
                  resultaten van een inspectie ter discussie te stellen («hoor en wederhoor»).</text:p>
      <text:p text:style-name="ifm_p_mt.3.76mm_indent.0.13in_ifm">Ook nadat inspectie-instellingen aangewezen zijn, dienen zij te blijven voldoen
                  aan bovenstaande voorwaarden. De minister kan een aanwijzing schorsen of intrekken
                  als de inspectie-instelling niet meer aan de eisen voldoet. Ook kan de minister
                  een aanwijzing schorsen of intrekken als de inspectie-instelling zich niet houdt
                  aan het inspectieschema of onjuiste informatie verstrekt aan de toelatende
                  instantie. Dit geldt ook voor inspectie-instellingen die niet deelnemen aan
                  overleggen voor kennisuitwisseling en harmonisatie tussen inspectie-instellingen.
                  Deelname aan deze overleggen is van belang, zodat inspectie-instellingen een
                  geharmoniseerd beeld hebben over de omgang met vraagstukken die raken aan het
                  normenkader dan wel het inspectieschema. Daarnaast is het ook belangrijk dat
                  inspectie-instellingen de afspraken die volgen uit dat soort overleggen verwerken
                  in hun werkinstructies. Daarmee wordt gewaarborgd dat inspectie-instellingen
                  dezelfde werkinstructies geven aan inspecteurs en dat inspecteurs in dezelfde
                  gevallen tot het zelfde oordeel zullen komen.</text:p>
      <text:p text:style-name="ifm_p_mt.3.76mm_indent.0.13in_ifm">Het niet voldoen aan bovengenoemde eisen is ter beoordeling aan de minister, die
                  daarbij vanzelfsprekend de proportionaliteit van een schorsings- of
                  intrekkingsbesluit moet kunnen onderbouwen.</text:p>
      <text:h text:style-name="ifm_p_font.bold_mt.5.08mm_page.keep-with-next_ifm" text:outline-level="5">7.<text:s/>Openbaar register</text:h>
      <text:p text:style-name="ifm_p_mt.4.23mm_indent.0.13in_ifm">De toelatende instantie houdt een openbaar register bij van de toegelaten en
                  ontheven uitleners en van de aangewezen inspectie-instellingen. Het doel van dit
                  register is om de naleving en handhaving van de regels in het kader van het
                  toelatingsstelsel mogelijk te maken voor belanghebbenden. Voor de beleidsmatige
                  onderbouwing wordt verwezen naar de memorie van toelichting en artikelsgewijze
                  toelichting bij artikel 12v van de wet.</text:p>
      <text:p text:style-name="ifm_p_mt.3.76mm_indent.0.13in_ifm">Het register bevat actuele informatie en een wijziging zal uiterlijk de volgende
                  werkdag zijn verwerkt. Voor een nadere toelichting wordt verwezen naar de
                  artikelsgewijze toelichting bij artikel 1b:11 en 1b:12 van dit besluit.</text:p>
      <text:h text:style-name="ifm_p_font.bold_mt.5.08mm_page.keep-with-next_ifm" text:outline-level="5">8.<text:s/>Elektronische berichtenverkeer</text:h>
      <text:p text:style-name="ifm_p_mt.4.23mm_indent.0.13in_ifm">In de wet is opgenomen dat bij of krachtens AMvB regels gesteld worden over de
                  wijze waarop het elektronische berichtenverkeer plaatsvindt. Onderhavig besluit
                  stelt vast dat het elektronische berichtenverkeer tussen de toelatende instantie
                  en ondernemingen of rechtspersonen plaatsvindt via het centraal loket. Het
                  centraal loket richt zich namelijk op bedrijven (dienstverrichters en zakelijke
                  afnemers). Het centraal loket maakt aanbod van informatie en verkeersuitwisseling
                  via één centraal punt mogelijk. Ondernemers kunnen vanaf de eerste stap van het
                  inwinnen van algemene informatie tot en met het afwikkelen van administratieve
                  procedures langs elektronische weg bij één centraal punt terecht. Het centraal
                  loket is in die zin een facilitaire en technische voorziening. Binnen het
                  toelatingsstelsel gaat het hierbij om alle administratieve processen die
                  noodzakelijk zijn voor het aanvragen en onderhouden van de toelating of
                  ontheffing. Voor inspectie-instellingen betreft dit het aanvragen en behouden van
                  de aanwijzing.</text:p>
      <text:p text:style-name="ifm_p_mt.3.76mm_indent.0.13in_ifm">De toelatende instantie communiceert met uitleners en inspectie-instellingen via
                  de Berichtenbox voor bedrijven (hierna kortheidshalve: berichtenbox). De
                  berichtenbox is een bekend instrument voor ondernemingen actief in Nederland en
                  wordt verplicht gebruikt voor procedures die onder de Dienstenwet vallen.
                  Daarnaast kan de berichtenbox ook gebruikt worden voor procedures waarvoor
                  overheidsinstanties het specifiek hebben opengezet, zoals in het geval van de
                  wet.</text:p>
      <text:p text:style-name="ifm_p_mt.3.76mm_indent.0.13in_ifm">De berichtenbox vereist dat een ondernemer in bezit is van een eHerkenningsmiddel
                  van minimaal niveau 3 als betrouwbaarheidsniveau. eHerkenning is een zakelijk
                  inlogmiddel. Het is al reeds mogelijk om bij verschillende overheidsorganisaties
                  in te loggen met eHerkenning, zoals gemeenten, waterschappen, ministeries en
                  uitvoeringsorganisaties. Een Verklaring Omtrent Gedrag wordt bijvoorbeeld met
                  eHerkenning online aangevraagd bij het Ministerie van Justitie en Veiligheid. Dit
                  besluit stelt tevens vast dat een rechtspersoon of onderneming moet beschikken
                  over eHerkenning om deze berichten elektronisch te kunnen verzenden en
                  ontvangen.</text:p>
      <text:p text:style-name="ifm_p_mt.3.76mm_indent.0.13in_ifm">Bedrijven kunnen zelf een eHerkenningsmiddel aanvragen bij erkende leveranciers.
                  De kosten hiervoor hangen af van de aanbieder en de afgenomen dienst. Door aan te
                  sluiten bij een bestaande infrastructuur zal de inrichting van het
                  berichtenverkeer zo laagdrempelig mogelijk voor ondernemingen zijn, terwijl het
                  voldoet aan moderne standaarden voor veiligheid.</text:p>
      <text:p text:style-name="ifm_p_mt.3.76mm_indent.0.13in_ifm">Ook buitenlandse ondernemingen die staan ingeschreven in het Handelsregister
                  kunnen eHerkenning aanvragen en daarmee toegang krijgen tot de berichtenbox. De
                  wet regelt dat buitenlandse ondernemingen die in Nederland arbeidskrachten ter
                  beschikking stellen en daartoe een toelating nodig hebben, ook ingeschreven moeten
                  staan in het Handelsregister. Om die reden is de regering van mening dat het voor
                  zowel buitenlandse als Nederlandse ondernemingen binnen het toelatingsstelsel
                  werkbaar is om via de berichtenbox te communiceren met de toelatende instantie.
                  Dit geldt ook voor inspectie-instellingen die in aanmerking willen komen voor een
                  aanwijzing.</text:p>
      <text:h text:style-name="ifm_p_font.bold_mt.5.08mm_page.keep-with-next_ifm" text:outline-level="5">9.<text:s/>Gegevensuitwisseling</text:h>
      <text:p text:style-name="ifm_p_mt.4.23mm_indent.0.13in_ifm">Dit hoofdstuk beschrijft de gegevensuitwisseling die in het nieuwe hoofdstuk 2
                  van het Baadi nader is uitgewerkt. In paragrafen 9.1 en 9.2 wordt ingegaan op het
                  juridisch en beleidsmatig kader van onderscheidenlijk de rechtsgrond voor de
                  gegevensuitwisseling. In paragraaf 9.3 wordt ingegaan op de persoonsgegevens die
                  in de verschillende gegevensstromen worden verwerkt. Paragrafen 9.4 en 9.5 gaan in
                  op de specifieke gegevensstromen en doeleinden.</text:p>
      <text:h text:style-name="ifm_p_font.italic_mt.5.08mm_page.keep-with-next_ifm" text:outline-level="6">§<text:s/>9.1<text:s/>Juridisch en beleidsmatig kader</text:h>
      <text:p text:style-name="ifm_p_mt.4.23mm_indent.0.13in_ifm">Zoals in de memorie van toelichting bij de Wet toelating ter beschikking
                     stellen van arbeidskrachten is uiteengezet, is voor een goede werking van het
                     toelatingsstelsel noodzakelijk dat betrokken instanties gegevens kunnen
                     uitwisselen en verwerken op grond van hun eigen bevoegdheden. Voor een nadere
                     toelichting en de rechtvaardiging voor deze gegevensuitwisseling in algemene
                     zin, wordt verwezen naar paragraaf 6.1.3 van de memorie van toelichting<text:note text:id="n11" text:note-class="footnote"><text:note-citation text:label="11 ">11</text:note-citation><text:note-body><text:p text:style-name="ifm_p_font.normal_size.6.93pt_mt..5mm_indent.-0.1161in_mleft.0.1161in_ifm"><text:span text:style-name="ifm_span_font.italic_size.6.93pt_mt.4.23mm_ifm">Kamerstukken II</text:span> 2023/24, 36 446,
                              nr. 3.</text:p></text:note-body></text:note> en hoofdstuk 4 van het tweede advies van het Aanjaagteam bescherming
                        arbeidsmigranten.<text:note text:id="n12" text:note-class="footnote"><text:note-citation text:label="12 ">12</text:note-citation><text:note-body><text:p text:style-name="ifm_p_font.normal_size.6.93pt_mt..5mm_indent.-0.1161in_mleft.0.1161in_ifm"><text:span text:style-name="ifm_span_font.italic_size.6.93pt_ifm">Kamerstukken II</text:span> 2020/21, 29 861,
                              nr. 53.</text:p></text:note-body></text:note> De artikelen 14a en 14b van de wet bevatten grondslagen om die
                     gegevensuitwisseling mogelijk te maken en in de artikelen in het nieuwe
                     hoofdstuk 2 van het Baadi worden die grondslagen nader uitgewerkt. Daarbij is
                     deels voortgeborduurd op de bepalingen in het Baadi (oud) over
                     gegevensverstrekking door de Arbeidsinspectie, de Belastingdienst en de Sociale
                     Verzekeringsbank (SVB) aan Stichting Normering Arbeid (SNA). Nieuw zijn de
                     artikelen over gegevensuitwisseling tussen bestuursorganen onderling en de
                     gegevensuitwisseling met andere private instanties. Met inachtneming van het
                     advies van de Autoriteit Persoonsgegevens (AP)<text:note text:id="n13" text:note-class="footnote"><text:note-citation text:label="13 ">13</text:note-citation><text:note-body><text:p text:style-name="ifm_p_font.normal_size.6.93pt_mt..5mm_indent.-0.1161in_mleft.0.1161in_ifm"><text:span text:style-name="ifm_span_font.italic_size.6.93pt_ifm">Kamerstukken II</text:span> 2023/24, 36 446,
                              nr. 6.</text:p></text:note-body></text:note> zijn de verschillende gegevensstromen op grond van de Waadi hiermee
                     uitgewerkt en afgebakend.</text:p>
      <text:p text:style-name="ifm_p_mt.3.76mm_indent.0.13in_ifm">De gegevensuitwisseling is op hoofdlijnen onder te verdelen in de volgende
                        drie categorieën.</text:p>
      <text:p text:style-name="ifm_p_indent.0.13in_ifm">1.  Gegevensuitwisseling tussen enerzijds de Minister van SZW en
                              anderzijds de Arbeidsinspectie, respectievelijk de
                              Belastingdienst.</text:p>
      <text:p text:style-name="ifm_p_indent.0.13in_ifm">2.  Gegevensuitwisseling tussen de Arbeidsinspectie en de
                              Belastingdienst.</text:p>
      <text:p text:style-name="ifm_p_indent.0.13in_ifm">3.  Gegevensuitwisseling tussen de Minister van SZW en de
                              Arbeidsinspectie enerzijds en overige partijen.</text:p>
      <text:p text:style-name="ifm_p_mt.3.76mm_indent.0.13in_ifm">Deze categorieën van gegevensuitwisseling dienen de volgende doelen.</text:p>
      <text:p text:style-name="ifm_p_indent.0.13in_ifm">1.  De ondersteuning van de besluitvorming van de Minister van SZW over
                              ontheffingen en toelatingen.</text:p>
      <text:p text:style-name="ifm_p_indent.0.13in_ifm">2.  De versterking van het toezicht op de naleving van verplichtingen die
                              uit het toelatingsstelsel voortvloeien voor uitlener en inlener.</text:p>
      <text:p text:style-name="ifm_p_indent.0.13in_ifm">3.  De versterking van het toezicht op de naleving van wet- en
                              regelgeving dan wel cao-afspraken die onderdeel vormen van het
                              toelatingsstelsel om daarmee de werking van het toelatingsstelsel te
                              versterken.</text:p>
      <text:p text:style-name="ifm_p_indent.0.13in_ifm">Deze doelstellingen houden alle verband met de doelstellingen van de wet,
                        te weten het verbeteren van de positie van ter beschikking gestelde
                        arbeidskrachten (in het bijzonder die van arbeidsmigranten) en het
                        waarborgen van een gelijk speelveld voor alle in- en uitleners.</text:p>
      <text:p text:style-name="ifm_p_mt.3.76mm_indent.0.13in_ifm">Volledigheidshalve wordt opgemerkt dat wat betreft de gegevensuitwisseling
                     tussen bestuursorganen onderling ook expliciet is gemaakt of die plaatsvindt
                     met de Arbeidsinspectie of de Minister van SZW. Zoals in de memorie van
                     toelichting bij de Wtta is vermeld, is de Arbeidsinspectie
                     verwerkingsverantwoordelijke als gaat om gegevensverwerking in het
                     toelatingsstelsel. De Arbeidsinspectie valt weliswaar onder
                     verantwoordelijkheid van de minister, maar deze hiërarchische relatie is voor
                     verwerkingsverantwoordelijkheid niet altijd doorslaggevend. Relevant is wie in
                     de praktijk daadwerkelijk de beslissingen neemt over het verwerken van
                     persoonsgegevens. Wat betreft het verstrekken van informatie is dat de
                     Arbeidsinspectie zelf en dus is zij in dat verband
                     verwerkingsverantwoordelijke. Wat betreft het ontvangen van informatie is
                     overigens niet de toelatende instantie verwerkingsverantwoordelijke, maar de
                     minister. De toelatende instantie neemt uitsluitend namens de minister
                     beslissingen over de verwerking van (persoons)gegevens.</text:p>
      <text:p text:style-name="ifm_p_mt.3.76mm_indent.0.13in_ifm">Om de gegevensuitwisseling in praktische zin inzichtelijk te maken (welke
                     gegevens worden onderling tussen welke partijen uitgewisseld), worden de
                     gegevensstromen in dit algemene deel van de toelichting volgens voormelde
                     categorieën van gegevensuitwisseling toegelicht. Volledigheidshalve wordt
                     opgemerkt dat de artikelen in het Baadi zijn onderverdeeld per doel van de
                     gegevensuitwisseling. Daarbij wordt geregeld welke gegevens van de ene partij
                     met de andere partij worden gedeeld.</text:p>
      <text:h text:style-name="ifm_p_font.italic_mt.5.08mm_page.keep-with-next_ifm" text:outline-level="6">§<text:s/>9.2<text:s/>Rechtsgrond gegevensuitwisseling</text:h>
      <text:p text:style-name="ifm_p_mt.4.23mm_indent.0.13in_ifm">De rechtvaardiging voor de gegevensuitwisseling ingevolge de Waadi is dat het
                     noodzakelijk is om aan wettelijke verplichtingen te voldoen. Dit betreft
                     allereerst de gegevensverstrekking aan de Minister van SZW, die is belast met
                     het verstrekken van toelatingen. Ook de gegevensverstrekking aan de andere
                     bestuursorganen is bedoeld ter ondersteuning van wettelijke taken, in het
                     bijzonder in het kader van het toezicht op naleving van wet- en regelgeving. Zo
                     houdt de Arbeidsinspectie toezicht op de naleving van de Waadi en op diverse
                     andere arbeidswetten die onderdeel uitmaken van het normenkader waaraan
                     uitleners moeten voldoen om een toelating te verkrijgen. Ook fiscale en
                     socialezekerheidswetten alsmede de regelgeving met betrekking tot de
                     huisvesting van arbeidskrachten, maken onderdeel uit van het normenkader.
                     Hoewel via de toelating wordt gecontroleerd of uitleners aan deze
                     verplichtingen voldoen, blijven de Arbeidsinspectie, de Belastingdienst
                     respectievelijk gemeenten verantwoordelijk voor het toezicht op de naleving van
                     voormelde regelgeving. Gegevensuitwisseling tussen de Minister van SZW en de
                     Arbeidsinspectie, de Belastingdienst en gemeenten is dan ook noodzakelijk om
                     als overheid effectief op te kunnen treden tegen overtredingen van regelgeving
                     in het kader van het ter beschikking stellen van arbeidskrachten. Zie in dit
                     verband ook de artikelsgewijze toelichting.</text:p>
      <text:p text:style-name="ifm_p_mt.3.76mm_indent.0.13in_ifm">Daarnaast is de gegevensuitwisseling noodzakelijk voor een taak in het
                     algemeen belang (artikel 6, eerste lid, de wettelijke verplichting onder c en
                     e, AVG).<text:note text:id="n14" text:note-class="footnote"><text:note-citation text:label="14 ">14</text:note-citation><text:note-body><text:p text:style-name="ifm_p_font.normal_size.6.93pt_mt..5mm_indent.-0.1161in_mleft.0.1161in_ifm">Richtlijn 95/46/EG.</text:p></text:note-body></text:note> Dit betreft de gegevensverstrekking aan private instanties, zoals
                     Stichting Naleving CAO voor Uitzendkrachten (SNCU) en Stichting Normering
                     Flexwonen (SNF). Voor een nadere toelichting wordt verwezen naar paragraaf
                     9.5.3.</text:p>
      <text:h text:style-name="ifm_p_font.italic_mt.5.08mm_page.keep-with-next_ifm" text:outline-level="6">§<text:s/>9.3<text:s/>Gegevens van betrokkenen</text:h>
      <text:p text:style-name="ifm_p_mt.4.23mm_indent.0.13in_ifm">Benadrukt wordt dat de vraag welke gegevens van welke betrokkenen worden
                     gedeeld, afhankelijk is van de wettelijke taak van, in dit verband, de Minister
                     van SZW, dan wel de Arbeidsinspectie of de Belastingdienst. Gegevens die aan de
                     publieke toezichthouders worden verstrekt, betreffen in de regel gegevens van
                     degenen die arbeidskrachten ter beschikking stellen (uitleners) dan wel degenen
                     aan wie arbeidskrachten ter beschikking worden gesteld (inleners). Ten slotte
                     worden aan SNF en SNCU uitsluitend gegevens verstrekt voor zover die gegevens
                     noodzakelijk zijn voor de verlening van certificaten voor de kwaliteit van
                     huisvesting van arbeidskrachten dan wel voor het toezicht op de naleving van
                     uit collectieve arbeidsovereenkomsten voortvloeiende verplichtingen met
                     betrekking tot het loon van ter beschikking gestelde arbeidskrachten.</text:p>
      <text:h text:style-name="ifm_p_font.roman_mt.5.08mm_page.keep-with-next_ifm" text:outline-level="7">Uitleners</text:h>
      <text:p text:style-name="ifm_p_mt.4.23mm_indent.0.13in_ifm">Het toelatingsstelsel reguleert allereerst uitleners en inleners. Uitleners
                        zijn rechtspersonen of ondernemingen die zijn ingeschreven in het
                        handelsregister en die de activiteit van het ter beschikking stellen van
                        arbeidskrachten uitoefenen of mede uitoefenen. De gegevensuitwisseling die
                        in hoofdstuk 2 van het Baadi zijn uitgewerkt, hebben dan ook primair
                        betrekking op rechtspersonen. Hierbij kan worden gedacht aan
                        identificatienummers van het bedrijf, zoals het KvK-nummer, het
                        KvK-vestigingsnummer (voor zover van toepassing), een RSIN en de daarbij
                        behorende adres- en contactgegevens. Indien een uitlener voor de
                        omzetbelasting onderdeel uitmaakt van een fiscale eenheid, wordt de fiscale
                        wetgeving gevolgd en is het niet uit te sluiten dat het ook gegevens betreft
                        van andere rechtspersonen of ondernemingen die onderdeel uitmaken van de
                        fiscale eenheid. De gegevens die ten aanzien van uitleners worden
                        uitgewisseld hebben betrekking op de naleving van de toelatingsplicht en het
                        normenkader. Die gegevens kunnen ook betrekking hebben op de naleving van
                        regelgeving met betrekking tot huisvesting van arbeidsmigranten. Dergelijke
                        gegevens worden met gemeenten en met SNF uitgewisseld. Ook kunnen gegevens
                        worden verstrekt van uitleners die een ontheffing hebben aangevraagd. Om een
                        ontheffing te verkrijgen, moet aan een aantal eisen worden voldaan. Om te
                        controleren of er aan deze eisen wordt voldaan, en dus terecht een
                        ontheffing wordt verstrekt, is het noodzakelijk om over deze uitleners
                        gegevens uit te wisselen. Gegevens over uitleners met een ontheffing zijn
                        bovendien noodzakelijk voor de Arbeidsinspectie om toezicht te houden op de
                        naleving van de toelatingsplicht. Voor de volledigheid wordt opgemerkt dat
                        het bovenstaande ook van toepassing voor uitleners die in het kader van het
                        overgangsrecht arbeidskrachten ter beschikking mogen stellen.</text:p>
      <text:p text:style-name="ifm_p_mt.3.76mm_indent.0.13in_ifm">Daarnaast hebben de gegevens betrekking op overtredingen van wet- en
                        regelgeving of cao-afspraken die onderdeel uitmaken van het normenkader voor
                        de verplichte toelating. Hierbij kan worden gedacht aan informatie over
                        overtredingen van de Wml die door de Arbeidsinspectie aan de SNCU wordt
                        verstrekt in het kader van het toezicht op de handhaving van
                        cao-afspraken.</text:p>
      <text:h text:style-name="ifm_p_font.roman_mt.5.08mm_page.keep-with-next_ifm" text:outline-level="7">Inleners</text:h>
      <text:p text:style-name="ifm_p_mt.4.23mm_indent.0.13in_ifm">Het toelatingsstelsel legt ook verplichtingen op aan inleners. Zo mogen zij
                        alleen arbeidskrachten inlenen van toegelaten uitleners of uitleners met een
                        ontheffing. Voor inleners geldt ook een meewerkplicht. Die verplichting
                        houdt in dat zij medewerking dienen te verlenen bij een controle door een
                        inspectie-instelling waarbij wordt vastgesteld of het
                        loonverhoudingsvoorschrift van de artikelen 8 en 8a van de Waadi worden
                        nageleefd. Deze gegevens kunnen worden verstrekt aan de Belastingdienst en
                        de Arbeidsinspectie door de Minister van SZW. Zo vormt informatie over het
                        niet meewerken aan een controle in dit verband belangrijke informatie voor
                        de vaststelling door de Belastingdienst of de uitlener dan wel de inlener
                        aan hun verplichtingen in het kader van de omzetbelasting of loonbelasting
                        voldoen. Het opleggen van een last onder dwangsom vanwege het niet meewerken
                        aan de controle op het loonverhoudingsvoorschrift vormt voor de
                        Arbeidsinspectie een belangrijke indicator voor de vaststelling of de
                        inlener alleen arbeidskrachten inleent van toegelaten uitleners.</text:p>
      <text:h text:style-name="ifm_p_font.roman_mt.5.08mm_page.keep-with-next_ifm" text:outline-level="7">Persoonsgegevens</text:h>
      <text:p text:style-name="ifm_p_mt.4.23mm_indent.0.13in_ifm">Bij deze gegevensuitwisseling zoals hiervoor geschetst kan niet worden
                           uitgesloten dat ook persoonsgegevens worden verwekt.</text:p>
      <text:p text:style-name="ifm_p_indent.0.13in_ifm">1.  Zo zijn de bedrijfsgegevens over een eenmanszaak (eenvoudig) te
                                 herleiden tot een natuurlijk persoon. Dit geldt zowel voor de
                                 uitlener als de inlener.</text:p>
      <text:p text:style-name="ifm_p_indent.0.13in_ifm">2.  Daarnaast is mogelijk dat gegevens worden uitgewisseld over
                                 overtredingen die door een rechtspersoon zijn begaan en die
                                 (daarnaast) aan een natuurlijke persoon, met name de feitelijk
                                 leidinggevende, worden toegerekend. Zo kan de Belastingdienst deze
                                 informatie (in het kader van bijvoorbeeld het niet betalen van de
                                 verschuldigde loonbelasting, die mede aan de feitelijke
                                 leidinggevende wordt toegerekend) aan de Minister van SZW
                                 verstrekken. Ook de Arbeidsinspectie kan informatie delen over de
                                 feitelijk leidinggevende met de Minister van SZW. De Minister van
                                 SZW dient aan de hand van deze gegevens vervolgens te beoordelen
                                 welke consequenties deze omstandigheid heeft voor de geldigheid van
                                 de toelating. Zo dient te worden beoordeeld of de uitlener aan de
                                 fiscale verplichtingen – die onderdeel uitmaken van het normenkader
                                 – heeft voldaan en kan de informatie van de Belastingdienst
                                 meewegen in de boordeling of een Bibob-procedure tegen de uitlener
                                 moet worden gestart.</text:p>
      <text:p text:style-name="ifm_p_indent.0.13in_ifm">3.  Ten slotte kan niet worden uitgesloten dat bij het verstrekken van
                                 gegevens informatie met betrekking tot een arbeidskracht wordt
                                 uitgewisseld. Hoewel het uitgangspunt is dat de Arbeidsinspectie
                                 (of andere publieke toezichthouders) geen boeterapporten of
                                 boetebeschikkingen (integraal) delen, kan de Arbeidsinspectie wel
                                 relevante passages delen die de overtreding omschrijven. Onder de
                                 omschrijving van een overtreding kan mede worden verstaan
                                 personeelsinformatie over de bij de overtreding betrokken
                                 arbeidskrachten (bijvoorbeeld het personeelsnummer). Dergelijke
                                 informatie is noodzakelijk voor de Minister van SZW om advies te
                                 vragen aan een inspectie-instelling over de naleving van het
                                 normenkader van een bepaalde uitlener. Op dit advies is afdeling
                                 3.3 van de Awb van toepassing.</text:p>
      <text:p text:style-name="ifm_p_indent.0.13in_ifm">Wat betreft het verwerken van bijzondere persoonsgegevens en het
                           verwerken van strafrechtelijke gegevens gelden de uitgangspunten die aan
                           Waadi ten grondslag liggen. Verwezen wordt naar paragraaf 6.3.2 van de
                           memorie van toelichting bij de Wtta onder de kopjes bijzondere
                           persoonsgegevens en strafrechtelijke gegevens.</text:p>
      <text:h text:style-name="ifm_p_font.roman_mt.5.08mm_page.keep-with-next_ifm" text:outline-level="7">Bewaartermijnen</text:h>
      <text:p text:style-name="ifm_p_mt.4.23mm_indent.0.13in_ifm">Een toelating van een uitlener duurt in beginsel vier jaar, maar kan
                        doorlopend opnieuw worden verleend. Het kan gaan om situaties waarbij een
                        uitlener langer dan bijvoorbeeld tien jaar is toegelaten. Ook een uitlener
                        met een ontheffing kan meerdere jaren actief zijn. Voor een goede werking
                        van het toelatingsstelsel is het van belang dat het toezicht op de werking
                        van het stelsel doorlopend plaatsvindt. Het toezicht op het stelsel als
                        geheel vindt plaats door bestuursorganen, namelijk de Minister van SZW, de
                        Arbeidsinspectie, de Belastingdienst en gemeenten. Daarbij is het van belang
                        dat gegevens over een periode van eerdere toelatingen kunnen worden
                        betrokken. Dit is met name van belang om malafide praktijken in het kader
                        van toezicht en handhaving effectief aan te pakken, maar ook om op basis van
                        een historie van een uitlener een opvolgende aanvraag tot toelating
                        bijvoorbeeld binnen een kortere termijn toe te wijzen. Om toe te zien op een
                        effectieve uitvoering van het toelatingsstelsel is het daarom noodzakelijk
                        om een maximum bewaartermijn op te leggen die ruimte laat om het doel van
                        het verwerken van de persoonsgegevens te realiseren. Daarbij moet rekening
                        worden gehouden met de wijze waarop de te verstrekken gegevens het beste
                        bijdragen aan het realiseren van de doelstelling van het
                        toelatingsstelsel.</text:p>
      <text:p text:style-name="ifm_p_mt.3.76mm_indent.0.13in_ifm">Voor de op te leggen bewaartermijn moet eveneens rekening worden
                           gehouden met de AVG. Daaruit vloeit voort dat persoonsgegevens niet
                           langer bewaard mogen worden dan voor de doeleinden waarvoor de
                           persoonsgegevens worden verwerkt noodzakelijk is.<text:note text:id="n15" text:note-class="footnote"><text:note-citation text:label="15 ">15</text:note-citation><text:note-body><text:p text:style-name="ifm_p_font.normal_size.6.93pt_mt..5mm_indent.-0.1161in_mleft.0.1161in_ifm">Artikel 5, eerste lid, onder e, AVG.</text:p></text:note-body></text:note> De regering erkent, evenals als de Afdeling Advisering van de
                           Raad van State, dat hoewel de te verstrekken gegevens in overwegende mate
                           gegevens van bedrijven zijn, niet kan worden uitgesloten dat daarbij ook
                           persoonsgegevens kunnen worden verwerkt. Die gegevens voor langere tijd
                           bewaren kan op gespannen voet staan met de opslagbeperking zoals de AVG
                           deze voorschrijft. In het kader van de implementatie van het
                           toelatingsstelsel is dan ook verder onderzocht in hoeverre een maximum
                           bewaartermijn voor de te verstrekken gegevens kan worden opgelegd.
                           Daaruit is gebleken dat voor de in dit besluit opgenomen
                           gegevensverstrekkingen verschillende momenten gelden waarop de gegevens
                           niet langer noodzakelijk zijn voor het doel van verwerken. Daarom wordt
                           een bewaartermijn gehanteerd die aansluit op de noodzakelijkheid van het
                           doel van het verwerken, maar die met het oog op de rechtszekerheid in
                           ieder geval niet langer is dan vijf jaar. Aangezien de
                           gegevensverstrekking aan de andere bestuursorganen en aan private
                           partijen in belangrijke mate tot doel heeft om de goede werking van het
                           toelatingsstelsel te waarborgen, is de bewaartermijn voor de overige
                           instanties ook op vijf jaar gesteld.</text:p>
      <text:p text:style-name="ifm_p_indent.0.13in_ifm">Voor een uitgebreidere toelichting van de termijn van vijf jaar wordt
                           verwezen naar de toelichting bij artikel 2:12. Volledigheidshalve wordt
                           opgemerkt dat gegevensverwerking, waaronder de bewaartermijnen en
                           eventuele knelpunten, onderdeel zullen zijn van de evaluatie van de Wet
                           toelating terbeschikkingstelling van arbeidskrachten.De bewaartermijn van
                           de gegevens die uit het register worden verwijderd, is bepaald op vijf
                           jaar. Voor deze bewaartermijn van vijf jaar is gekozen, omdat het
                           toelatingsproces een doorlopend proces is van besluitvorming over
                           toelatingen (en aanwijzingen). De relevantie van die besluitvorming kan
                           nog enige tijd doorwerken. Zo kan een eerdere intrekking van een
                           toelating en dan met name de wijze van registratie ervan relevant zijn
                           allerlei (juridische) procedures. Het is voor een uitlener – in het kader
                           van mogelijke contractuele relaties met inleners – dan ook van belang om
                           informatie op te vragen over eerdere inschrijvingen of uitschrijvingen
                           uit het register. Ook in het kader van een mogelijke opvolgende aanvraag
                           tot toelating kan deze informatie relevant zijn (tot welke datum was een
                           uitlener eerder ingeschreven in het register).</text:p>
      <text:h text:style-name="ifm_p_font.italic_mt.5.08mm_page.keep-with-next_ifm" text:outline-level="6">§<text:s/>9.4<text:s/>Betrokken partijen</text:h>
      <text:p text:style-name="ifm_p_mt.4.23mm_indent.0.13in_ifm">Het toelatingsstelsel is gebaseerd op samenwerking tussen een aantal
                        partijen met eigen bevoegdheden. Het toelatingsstelsel is bovendien
                        onderdeel van een groter geheel van overheidsinstanties met toezichthoudende
                        bevoegdheden. Met die bevoegdheden wordt toegezien op de naleving van
                        relevante wet- en regelgeving in de uitleensector en wordt beoogd misstanden
                        aan te pakken. Een uitgebreide beschrijving is te vinden in paragraaf 6.1
                        van de memorie van toelichting bij het wetsvoorstel. De belangrijkste
                        partijen en bevoegdheden zijn, kort samengevat, de volgende.</text:p>
      <text:p text:style-name="ifm_p_indent.0.13in_ifm">•  De Minister van SZW is verantwoordelijk voor het functioneren van het
                              toelatingsstelsel als geheel, waaronder het uitgeven van toelatingen
                              en ontheffingen.</text:p>
      <text:p text:style-name="ifm_p_indent.0.13in_ifm">•  De Arbeidsinspectie ziet toe op de naleving van de toelatingsplicht
                              door uitleners en inleners.</text:p>
      <text:p text:style-name="ifm_p_indent.0.13in_ifm">•  De Arbeidsinspectie en de Belastingdienst houden als daartoe
                              aangewezen toezichthouder toezicht op de wet- en regelgeving die
                              onderdeel uitmaken van het normenkader.</text:p>
      <text:p text:style-name="ifm_p_indent.0.13in_ifm">•  In opdracht van een uitlener, of in sommige gevallen van de Minister
                              van SZW, stellen private inspectie-instellingen een rapport op waarmee
                              de uitlener kan onderbouwen dat hij voldoet aan het normenkader. Het
                              normenkader ziet onder andere op de naleving van enkele fiscale en
                              socialezekerheidswetten alsmede enkele arbeidswetten.</text:p>
      <text:p text:style-name="ifm_p_indent.0.13in_ifm">In het kader van de uitvoering en versterking van het toelatingsstelsel
                        zijn voorts grondslagen opgenomen voor gegevensverstrekking door de SVB aan
                        de Minister van SZW, alsmede voor gegevensuitwisseling met gemeenten (het
                        college van burgemeester en wethouders), certificerende instellingen voor
                        een certificaat voor huisvesting, zoals SNF, en SNCU.</text:p>
      <text:p text:style-name="ifm_p_mt.3.76mm_indent.0.13in_ifm">Voor de gegevensuitwisseling tussen de Minister van SZW enerzijds en de
                     Belastingdienst anderzijds wordt verwezen naar paraaf 9.5.1. De
                     gegevensuitwisseling tussen de Arbeidsinspectie en de Belastingdienst wordt
                     nader omschreven in paragraaf 9.5.2. Voor de gegevensuitwisseling met de
                     overige instanties wordt verwezen naar paragraaf 9.5.3.</text:p>
      <text:h text:style-name="ifm_p_font.italic_mt.5.08mm_page.keep-with-next_ifm" text:outline-level="6">§<text:s/>9.5<text:s/>Gegevensstromen en verwerkingsdoeleinden</text:h>
      <text:p text:style-name="ifm_p_mt.4.23mm_indent.0.13in_ifm">Alle onderstaande grondslagen zijn tot stand gekomen in nauwe samenwerking met
                     betrokken partijen. Daarbij zijn de bestaande gegevensuitwisselingen, die nu in
                     en op grond van de Waadi zijn geregeld, als startpunt gebruikt. Daarvan is
                     beoordeeld of, en geconcludeerd dat, er voldoende noodzaak en rechtvaardiging
                     bestaan om ook voor de toekomst voor deze uitwisselingen een grondslag te
                     creëren. Vervolgens is verkend of er noodzaak bestaat voor aanvullende
                     gegevensuitwisselingen. Daarbij is beoordeeld of aanvullende grondslagen
                     mogelijk en wenselijk zijn, met inachtneming van onder andere doelbinding en
                     evenredigheid. Daarnaast zijn de grondslagen aangepast zodat ze passend zijn in
                     de systematiek van het toelatingsstelsel. In de toelichting hieronder wordt
                     daar nader op ingegaan.</text:p>
      <text:p text:style-name="ifm_p_mt.3.76mm_indent.0.13in_ifm">Volledigheidshalve wordt opgemerkt dat de artikelen in het Baadi zijn
                     onderverdeeld per doel van de gegevensuitwisseling. Daarbij wordt geregeld
                     welke gegevens van de ene partij aan de andere partij wordt verstrekt. Ten
                     behoeve van de leesbaarheid, zijn de gegevensuitwisseling in deze paragraaf
                     gebundeld op basis van organisatie.</text:p>
      <text:p text:style-name="ifm_p_mt.3.76mm_indent.0.13in_ifm">In algemene zin wordt ten aanzien van de gegevensstromen, zoals geregeld in
                        hoofdstuk 2 van het Baadi nog het volgende opgemerkt.</text:p>
      <text:p text:style-name="ifm_p_indent.0.13in_ifm">–  De term gegevensuitwisseling wordt gehanteerd om aan te geven dat
                              gegevens tussen verschillende instanties worden uitgewisseld. Het
                              hoofdstuk is evenwel zo vormgegeven dat per artikel <text:span text:style-name="ifm_span_font.underline_ifm">het verstrekken van gegevens aan een specifieke
                                 instantie</text:span> wordt geregeld. Om die reden wordt in het
                              opschrift van de artikelen gesproken over gegevensverstrekking.</text:p>
      <text:p text:style-name="ifm_p_indent.0.13in_ifm">–  In de artikelen in hoofdstuk 2 van het Baadi wordt overeenkomstig de
                              artikelen 14a en 14b van de wet uitgaan van <text:span text:style-name="ifm_span_font.underline_ifm">gegevens (data) en inlichtingen (ook wel signalen)</text:span>.
                              Omwille van de leesbaarheid wordt hierna kortheidshalve uitgegaan van
                              het verstrekken van gegevens. In de artikelsgewijze toelichting wordt
                              per gegevensverstrekking omschreven of gegevens of inlichtingen worden
                              verstrekt.</text:p>
      <text:p text:style-name="ifm_p_indent.0.13in_ifm">–  Voor gegevensuitwisseling tussen de Minister van SZW en private
                              instanties wordt geregeld dat gegevens <text:span text:style-name="ifm_span_font.underline_ifm">op
                                 verzoek – in sommige gevallen op basis van een redelijk vermoeden
                                 of uit eigen beweging</text:span> worden verstrekt. Met betrekking tot
                              de gegevensverstrekking tussen bestuursorganen onderling wordt dit
                              nader bepaald in tussen deze organen te maken schriftelijke afspraken
                              over de gegevensverstrekking. Het uitgangspunt bij
                              gegevensverstrekking tussen bestuursorganen onderling is dat deze in
                              ieder geval op verzoek van het andere bestuursorgaan plaatsvindt. Dit
                              kan ook een verzoek voor periodieke gegevensverstrekking zijn. Voor
                              dergelijke periodieke gegevensuitwisselingen wordt toegewerkt naar een
                              zo geautomatiseerd mogelijk systeem dat rechtstreeks toegang geeft tot
                              brongegevens. Ook wordt geregeld dat in sommige gevallen gegevens ook
                              uit eigen beweging kunnen worden verstrekt. Gegevens over buitenlandse
                              ondernemingen (uitleners) verstrekt de Belastingdienst aan de
                              Arbeidsinspectie uitsluitend uit eigen beweging. Zie de toelichting
                              bij artikel 2:7, vijfde lid.</text:p>
      <text:p text:style-name="ifm_p_indent.0.13in_ifm">–  Voor de <text:span text:style-name="ifm_span_font.underline_ifm">actualiteit van de gegevens</text:span>
                              is in de basis aangesloten bij de geldigheidsduur van vier jaar van de
                              toelating. Dat betekent dat de gegevens niet verder terug gaan dan
                              vier jaar, gerekend vanaf het moment dat de gegevens worden verstrekt.
                              Met de keuze voor een periode van vier jaar gaat de informatie niet
                              verder terug dat noodzakelijk, maar wordt ook recht gedaan aan het
                              belang van relevante informatie voor de betrokken instanties bij de
                              uitoefening van hun taken. In de artikelsgewijze toelichting wordt
                              verder ingegaan over de argumentatie achter deze afbakening. Deze
                              afbakening van vier jaar geldt niet voor de gegevensverstrekking aan
                              de Minister van SZW. Deze is niet nader bepaald en is afhankelijk van
                              voor welke bevoegdheid de minister de gegevens nodig heeft. Voor de
                              toetsing of aan de eisen van het normenkader wordt voldaan, wordt
                              aangesloten bij de in het inspectieschema te regelen toetsperiode.
                              Voor de toepassing van de Wet Bibob ligt het voor de hand waar nodig
                              verder terug te kijken. Bestuursorganen kunnen onderling afspraken
                              maken over de periode waarnaar wordt teruggekeken in het kader van
                              structurele gegevensverstrekking. In het geval van incidentele
                              gegevensverstrekking zal actualiteit van de gegevens per geval moeten
                              worden vastgesteld. Deze gegevens mogen niet verder terug gaan dan
                              noodzakelijk voor de uitoefening van de desbetreffende bevoegdheden
                              van de minister in het kader van het toelatingsstelsel.</text:p>
      <text:p text:style-name="ifm_p_indent.0.13in_ifm">–  Als uitgangspunt geldt dat de gegevens <text:span text:style-name="ifm_span_font.underline_ifm">via
                                 elektronisch weg en kosteloos</text:span> worden verstrekt. In verband
                              met de verstrekking via elektronische weg wordt geregeld dat de
                              Minister van SZW, de inspectie-instellingen alsmede de private
                              instanties dienen zorg te dragen voor passende technische en
                              organisatorische maatregelen ter beveiliging van de verkregen gegevens
                              (zie de toelichting bij artikel 2:15).</text:p>
      <text:p text:style-name="ifm_p_indent.0.13in_ifm">–  Wat betreft <text:span text:style-name="ifm_span_font.underline_ifm">de rechten van
                                 betrokkenen</text:span> wordt verwezen naar paragraaf 6.3.3 van de
                              memorie van toelichting bij de Wet toelating ter beschikking stellen
                              van arbeidskrachten.</text:p>
      <text:h text:style-name="ifm_p_font.roman_mt.5.08mm_page.keep-with-next_ifm" text:outline-level="7">§<text:s/>9.5.1<text:s/>Gegevensuitwisseling tussen de Minister van SZW en de
                           Arbeidsinspectie en de Belastingdienst</text:h>
      <text:p text:style-name="ifm_p_mt.4.23mm_indent.0.13in_ifm">Ten eerste creëert deze algemene maatregel van bestuur grondslagen voor
                        uitwisseling van gegevens tussen de Minister van SZW enerzijds en de
                        Arbeidsinspectie en de Belastingdienst anderzijds. Deze grondslagen hebben
                        betrekking op de volgende twee doelstellingen.</text:p>
      <text:p text:style-name="ifm_p_indent.0.13in_ifm">•  Grondslagen worden gecreëerd voor gegevensverstrekking door de
                              Minister van SZW aan de Arbeidsinspectie in het kader van hun toezicht
                              op de toelatingsplicht en het toezicht op de arbeidswetten. Ook worden
                              grondslagen gecreëerd voor gegevensverstrekking door de Minister van
                              SZW aan de Belastingdienst in het kader van hun toezicht op nakoming
                              van de fiscale verplichtingen. Bij het beoordelen van de
                              toelatingsaanvragen vergaren de Minister van SZW en toezichthoudende
                              ambtenaren immers informatie die ook noodzakelijk is voor de
                              effectiviteit en doelmatigheid van het toezicht van de
                              Arbeidsinspectie en de Belastingdienst.</text:p>
      <text:p text:style-name="ifm_p_indent.0.13in_ifm">•  Grondslagen worden gecreëerd voor gegevensverstrekking door de
                              Arbeidsinspectie en de Belastingdienst aan de Minister van SZW.
                              Daarbij gaat het uitsluitend om gegevens over de naleving van
                              regelgeving die onderdeel uitmaakt van het normenkader door aanvragers
                              of houders van toelatingen en ontheffingen. Deze informatie is
                              noodzakelijk voor de Minister om gericht te kunnen controleren of
                              uitleners aan het normenkader voldoen.</text:p>
      <text:h text:style-name="ifm_p_font.bold_mt.5.08mm_page.keep-with-next_ifm" text:outline-level="8">Van de Arbeidsinspectie aan de Minister van SZW</text:h>
      <text:p text:style-name="ifm_p_mt.4.23mm_indent.0.13in_ifm">De Arbeidsinspectie deelt gegevens met de Minister van SZW die zij nodig
                           heeft om haar taken uit te voeren. Het betreft gegevens over de naleving
                           van relevante bepalingen van de Waadi, Wav, Wml, WagwEU en de Arbowet. De
                           naleving van deze bepalingen maakt onderdeel uit van het normenkader op
                           basis waarvan de Minister van SZW vaststelt of een uitlener in aanmerking
                           komt voor een toelating dan wel of een toelating moet worden geschorst of
                           ingetrokken. Een door de Arbeidsinspectie geconstateerde overtreding kan
                           bijvoorbeeld aanleiding geven aan de Minister van SZW om een
                           inspectie-instelling een onderzoek in te laten stellen bij de
                           desbetreffende onderneming (bijvoorbeeld om vast te stellen of een
                           overtreding inmiddels voldoende is hersteld). Voor een omschrijving van
                           de specifieke gegevens die door de Arbeidsinspectie worden verstrekt
                           wordt verwezen naar de toelichting bij artikel 2:1 Daarin wordt eveneens
                           nader toegelicht in welke gevallen, welke gegevens worden verstrekt.
                           Zoals hiervoor reeds is toegelicht, zullen in een convenant afspraken
                           worden gemaakt over de wijze waarop de gegevens worden verstrekt.</text:p>
      <text:h text:style-name="ifm_p_font.bold_mt.5.08mm_page.keep-with-next_ifm" text:outline-level="8">Van de Minister van SZW aan de Nederlandse
                              Arbeidsinspectie</text:h>
      <text:p text:style-name="ifm_p_mt.4.23mm_indent.0.13in_ifm">De Minister van SZW levert aan de Nederlandse Arbeidsinspectie gegevens
                           die zijn verkregen bij de aanvraagprocedure. Dit zijn onder andere
                           gegevens over de verlening, weigering, schorsing of intrekking of
                           verlenging van (voorlopige) toelatingen en ontheffingen. Hieronder vallen
                           ook gegevens die zijn verkregen bij het aanmeldproces, wat in het kader
                           van het overgangsrecht onderdeel is van de aanvraagprocedure. Het betreft
                           gegevens aanvullend op de gegevens die beschikbaar zijn in het openbaar
                           register. Op verzoek van de Arbeidsinspectie kan de Minister van SZW ook
                           gegevens verstrekken die van de inspectie-instellingen zijn verkregen
                           over de elementen van het normenkader waarop de Nederlandse
                           Arbeidsinspectie toeziet. Dit betreft de Waadi, de Wav, de Wml, de WagwEU
                           en de Arbowet. Ook kan de Minister van SZW gegevens verstrekken aan de
                           Arbeidsinspectie over de reden waarom een uitlener een ontheffing heeft
                           aangevraagd maar niet heeft gekregen. De gegevens over de besluitvorming
                           van de toelatende instantie wat betreft de toelatingen en ontheffingen,
                           alsmede de gegevens over het niet naleven van het normenkader, zijn
                           noodzakelijk om twee redenen. Allereerst is het noodzakelijk voor de
                           Arbeidsinspectie om vast te stellen of de uitlener de toelatingsplicht
                           naleeft en op effectieve wijze uitleners die geen toelating hebben, maar
                           wel uitlenen te identificeren. Ten tweede heeft de Arbeidsinspectie de
                           gegevens over de naleving van het normenkader nodig om vast te stellen of
                           de uitlener de arbeidswetten naleeft. Gelet op de laatstgenoemde reden
                           wordt geregeld dat de Nederlandse Arbeidsinspectie bevoegd is om de
                           gegevens en inlichtingen die worden ontvangen in verband met het toezicht
                           op en de handhaving van de naleving van de Waadi, verder te verwerken
                           voor zover die gegevens noodzakelijk zijn voor het toezicht op en de
                           handhaving van de naleving van het bepaalde bij of krachtens de Wav, de
                           WagwEU, de Wml en de Arbowet.</text:p>
      <text:p text:style-name="ifm_p_mt.3.76mm_indent.0.13in_ifm">Daarnaast ziet de gegevensverstrekking aan de Nederlandse
                           Arbeidsinspectie op de naleving van de meewerkplicht door de inlener. Het
                           opleggen van een last onder dwangsom vanwege het niet meewerken aan de
                           controle op het loonverhoudingsvoorschrift vormt een belangrijke
                           indicator voor de vaststelling of de inlener alleen arbeidskrachten
                           inleent van toegelaten uitleners, en daarmee de verplichtingen die volgen
                           uit de wet nakomt.</text:p>
      <text:h text:style-name="ifm_p_font.bold_mt.5.08mm_page.keep-with-next_ifm" text:outline-level="8">Van de Belastingdienst aan de Minister van SZW</text:h>
      <text:p text:style-name="ifm_p_mt.4.23mm_indent.0.13in_ifm">De Belastingdienst verstrekt gegevens aan de Minister van SZW. Het
                           betreft gegevens over de aangifte en betaling van de omzetbelasting en
                           loonbelastingen. Het gaat dan om de indicatie of er tijdig aangifte is
                           gedaan voor de omzetbelastingen dan wel de loonbelastingen en of die
                           binnen de daarvoor gestelde termijnen zijn betaald. Ook wanneer er een
                           betalingsregeling, correctiebericht of suppletieaangifte is gedaan of een
                           naheffingsaanslag is opgelegd, deelt de Belastingdienst dit met de
                           Minister van SZW. Daarnaast deelt de Belastingdienst met de Minister van
                           SZW of er een (vergrijp- of verzuim-)boete is opgelegd voor het niet
                           nakomen van de verplichtingen inzake de omzetbelasting en loonbelastingen
                           en een indicatie of de uitlener hiertegen in beroep is. Deze gegevens
                           worden enkel gedeeld met betrekking tot aanvragers of toegelaten
                           uitleners of aanvragers van een ontheffing. Indien er sprake is van een
                           fiscale eenheid voor de omzetbelasting, zullen deze gegevens zien op de
                           verplichtingen inzake de omzetbelasting over de gehele fiscale eenheid.
                           Hiermee wordt de gebruikelijke systematiek van de Belastingwetgeving
                           gevolgd.</text:p>
      <text:p text:style-name="ifm_p_mt.3.76mm_indent.0.13in_ifm">De aanvrager dan wel toegelaten uitlener onderbouwt in beginsel met het
                           inspectierapport of hij voldoet aan de eisen in het normenkader over de
                           voldoening of afdracht van de omzetbelasting, de loonbelasting, de premie
                           voor de volksverzekeringen, de premies voor de werknemersverzekeringen en
                           de inkomensafhankelijke bijdrage voor de Zorgverzekeringswet. De gegevens
                           van de Belastingdienst stellen de Minister van SZW in staat te
                           controleren of de aanvrager dan wel toegelaten uitlener de Minister
                           volledig en juist informeert. De uitlener is gehouden om de Minister te
                           melden indien sprake is van een non-conformiteit op de fiscale normeisen.
                           De gegevens van de Belastingdienst dienen te allen tijde als indicatie
                           van de juistheid en volledigheid van het door de aanvrager dan wel
                           toegelaten uitlener aangeleverde inspectierapport of melding van
                           non-conformiteit. In het inspectierapport is te lezen van welke fiscale
                           non-conformiteit sprake was en of de uitlener alle stappen voor herstel
                           volgens het inspectieschema heeft doorlopen. Gezien de systematiek van de
                           loonheffingen en omzetbelasting zou de uitlener tussentijds (tussen
                           inspectierapporten in) melding moeten maken van fiscale
                           non-conformiteiten en bijbehorend plan voor herstel, bijvoorbeeld wanneer
                           er sprake is van een door de Belastingdienst opgelegde
                           aangifteverzuimboete bij de maandelijkse aangifte loonheffingen. Dit valt
                           onder de meldplicht die volgt uit artikel 3:2 Awb. De uitlener is op
                           basis daarvan verplicht zoveel mogelijk de gegevens over te leggen die de
                           toelatende instantie nodig heeft voor het nemen van een beslissing op de
                           aanvraag. De toelatende instantie zal voor deze specifieke doorlopende
                           verplichting praktische kaders in beleidsregels uitwerken. Voor een
                           nadere toelichting wordt verwezen naar de toelichting bij artikel
                           2:2.</text:p>
      <text:h text:style-name="ifm_p_font.bold_mt.5.08mm_page.keep-with-next_ifm" text:outline-level="8">Van de Minister van SZW aan de Belastingdienst</text:h>
      <text:p text:style-name="ifm_p_mt.4.23mm_indent.0.13in_ifm">De Minister van SZW verstrekt aan de Belastingdienst gegevens over het
                           al dan niet verlenen, verlengen, schorsen of intrekken van (voorlopige)
                           toelatingen en ontheffingen. De Minister van SZW kan gegevens over de
                           naleving van het normenkader die voortvloeien uit het inspectierapport
                           van de inspectie-instelling delen met de Belastingdienst, zolang die
                           noodzakelijk zijn in het kader van hun toezicht op nakoming van de
                           fiscale en socialezekerheidsverplichtingen. Ook verstrekt de minister
                           gegevens aan de Belastingdienst gegevens over het opleggen van een last
                           onder dwangsom vanwege het niet meewerken aan de controle op het
                           loonverhoudingsvoorschrift. Deze informatie kan aanleiding zijn voor de
                           Belastingdienst om te onderzoeken of de inlener de fiscale en sociale
                           zekerheidsregels naleeft. Voor een andere toelichting wordt verwezen naar
                           de toelichting bij artikel 2:8.</text:p>
      <text:p text:style-name="ifm_p_mt.3.76mm_indent.0.13in_ifm">Het betreft gegevens die uitsluitend betrekking hebben op de naleving
                           van de (administratieve) verplichtingen met betrekking tot de voldoening
                           of afdracht van de omzetbelasting, de loonbelasting, de premie voor de
                           volksverzekeringen, de premies voor de werknemersverzekeringen en de
                           inkomensafhankelijke bijdrage voor de Zorgverzekeringswet alsmede over
                           het juist hanteren van de g-rekening.</text:p>
      <text:h text:style-name="ifm_p_font.roman_mt.5.08mm_page.keep-with-next_ifm" text:outline-level="7">§<text:s/>9.5.2<text:s/>Gegevensuitwisseling tussen de Nederlandse Arbeidsinspectie en de
                           Belastingdienst</text:h>
      <text:p text:style-name="ifm_p_mt.4.23mm_indent.0.13in_ifm">Ten tweede bevat deze algemene maatregel van bestuur nadere regels voor
                           gegevensuitwisseling tussen de Arbeidsinspectie en de Belastingdienst.
                           Deze grondslagen hebben betrekking op de volgende twee
                           doelstellingen.</text:p>
      <text:p text:style-name="ifm_p_indent.0.13in_ifm">•  Grondslagen worden gecreëerd voor gegevensverstrekking door de
                                 Belastingdienst aan de Arbeidsinspectie in verband met het toezicht
                                 van de Arbeidsinspectie op de naleving van de Waadi. Onderdeel van
                                 dit toezicht is het opsporen van ondernemingen die wel aan
                                 terbeschikkingstelling van arbeid doen, en dus onder de
                                 toelatingsplicht vallen, maar geen toelating hebben aangevraagd. Om
                                 deze ondernemingen te identificeren en achterhalen of er sprake is
                                 van terbeschikkingstelling van arbeid is de Arbeidsinspectie
                                 afhankelijk van informatie van de Belastingdienst over de betaling
                                 van loonheffingen.</text:p>
      <text:p text:style-name="ifm_p_indent.0.13in_ifm">•  Grondslagen worden gecreëerd voor onderlinge gegevensuitwisseling
                                 tussen de Belastingdienst en de Arbeidsinspectie ten behoeve van
                                 hun eigen wettelijke taken. Voor de verstrekking door de
                                 Belastingdienst aan de Arbeidsinspectie gaat het om informatie ten
                                 behoeve van toezicht op de arbeidswetten die ook onderdeel uitmaken
                                 van het normenkader. Voor de verstrekking door de Arbeidsinspectie
                                 aan de Belastingdienst gaat het om informatie die noodzakelijk is
                                 voor effectief en doelmatig toezicht op de naleving van
                                 verplichtingen van de uitlener met betrekking tot de loonheffingen
                                 en de omzetbelasting, die eveneens onderdeel uitmaken van het
                                 normenkader.</text:p>
      <text:p text:style-name="ifm_p_mt.3.76mm_indent.0.13in_ifm">Gegevensuitwisseling met betrekking tot de loonheffingen en omzetbelasting
                        en ten behoeve van het toezicht op de Waadi draagt bij aan het bereiken van
                        de doelstellingen van de wet. De Arbeidsinspectie mag deze gegevens verder
                        verwerken voor het toezicht op de naleving van arbeidswetten. Toezicht op
                        arbeidswetten, die dienen ter bescherming van arbeidskrachten, en de juiste
                        en tijdige afdracht van loonheffingen bevordert de positie van
                        arbeidskrachten. Het toezicht op arbeidswetten en de naleving van fiscale
                        verplichtingen in het algemeen en verplichtingen op het gebied van sociale
                        zekerheid bevordert het gelijke speelveld doordat het de mogelijkheden voor
                        kwaadwillenden verkleint om via niet-naleving van wetgeving de positie van
                        goedwillende concurrenten te ondermijnen. Naleving van deze wet- en
                        regelgeving is om dezelfde redenen ook verplicht opgenomen in het
                        normenkader.</text:p>
      <text:p text:style-name="ifm_p_mt.3.76mm_indent.0.13in_ifm">Volledigheidshalve wordt opgemerkt dat de Arbeidsinspectie en
                        Belastingdienst ook op basis van andere grondslagen gegevens uitwisselen en
                        samenwerken om misstanden in de uitleensector aan te pakken. Eén daarvan is
                        het project Aanpak Malafide Uitzendbureaus (AMU), dat de Wet SUWI als
                        grondslag heeft. Deze AMvB heeft geen betrekking op dergelijke
                        uitwisselingen en samenwerkingen.</text:p>
      <text:h text:style-name="ifm_p_font.bold_mt.5.08mm_page.keep-with-next_ifm" text:outline-level="8">Van de Arbeidsinspectie naar de Belastingdienst</text:h>
      <text:p text:style-name="ifm_p_mt.4.23mm_indent.0.13in_ifm">De Arbeidsinspectie verstrekt informatie over het toezicht op de
                           naleving van de toelatingsplicht en de verplichtingen van de inlener. Dit
                           is informatie die de Belastingdienst ondersteunt bij de vaststelling of
                           bijvoorbeeld de juiste fiscale en sociale zekerheidsregels door de
                           desbetreffende uitlener worden nageleefd. Het kan dan bijvoorbeeld gaan
                           over de omstandigheid dat een boete is opgelegd als gevolg van het
                           niet-naleven van de toelatingsplicht, of gegevens die in het kader van
                           het (mogelijk) opleggen van een boete door de Arbeidsinspectie zijn
                           vergaard.</text:p>
      <text:h text:style-name="ifm_p_font.bold_mt.5.08mm_page.keep-with-next_ifm" text:outline-level="8">Van de Belastingdienst aan Arbeidsinspectie</text:h>
      <text:p text:style-name="ifm_p_mt.4.23mm_indent.0.13in_ifm">De Belastingdienst verstrekt informatie over transacties met een
                           geblokkeerde rekening, betalingen aan een natuurlijk persoon als bedoeld
                           in artikel 22a Uitvoeringsbesluit inkomstenbelasting 2001, gegevens van
                           rechtspersonen en ondernemingen die buiten Nederland gevestigd zijn maar
                           wel belastingplichtig in Nederland zijn, en over inleners die zaken doen
                           met de in het buitenland gevestigde ondernemingen. Deze vier types
                           informatie voorzien in mogelijkheden voor de Arbeidsinspectie om
                           effectief toezicht te houden op mogelijke ontwijkconstructies voor
                           malafide uitleners die proberen onder de toelatingsplicht uit te komen.
                           De Belastingdienst hoeft voor deze gegevensvertrekking geen data te
                           verrijken. Het betreft uitsluitend een verstrekking van gegevens uit de
                           bronsystemen van de Belastingdienst.</text:p>
      <text:p text:style-name="ifm_p_mt.3.76mm_indent.0.13in_ifm">Met gegevens over de geblokkeerde rekening van een uitlener kan de
                              Arbeidsinspectie achterhalen welke inleners zakendoen met een niet
                              toegelaten uitlener. Zo kan het gaan om betalingen ten laste van de
                              geblokkeerde rekening voor andere doeleinden dan voor de voldoening
                              van loonbelasting en omzetbelasting. Wanneer de toelating van een
                              uitlener wordt geschorst of ingetrokken kan aan de hand van de
                              stortingen op en betalingen ten laste van de geblokkeerde rekening
                              (indien aanwezig) de inleners worden achterhaald. Dit is met name
                              relevant in het geval uit de administratie van de uitlener de inleners
                              niet kunnen worden achterhaald. Gegevens van de geblokkeerde rekening
                              kunnen ook dienen om te controleren of alle inleners in beeld zijn.
                              Dit is belangrijk om vast te kunnen stellen dat alle arbeidskrachten
                              overeenkomstig het toelatingsstelsel ter beschikking worden gesteld.
                              Gegevens van de geblokkeerde rekening worden alleen opgevraagd wanneer
                              deze niet op een andere manier te achterhalen zijn, en alleen van
                              rechtspersonen of ondernemingen die al in beeld zijn bij de
                              Arbeidsinspectie. Bijvoorbeeld bij een zeer gebrekkige administratie
                              van de uitlener.</text:p>
      <text:p text:style-name="ifm_p_indent.0.13in_ifm">Gegevens over uitbetalingen aan een natuurlijk persoon als bedoeld in
                              artikel 22a Uitvoeringsbesluit inkomstenbelasting 2001 kunnen
                              bijvoorbeeld gaan om betalingen aan derden voor een geleverde zaak of
                              tot stand gebracht werk. Deze informatie is noodzakelijk om te
                              identificeren of een onderneming een arbeidsrelatie terecht aanmerkt
                              als aanneming van werk dan wel freelance werk. In sommige gevallen
                              wordt de arbeidsrelatie ten onrechte niet aangemerkt als
                              terbeschikkingstelling van arbeidskrachten. Aan de hand van de
                              gegevens over de betalingen door ondernemingen aan natuurlijke
                              personen, kan de Arbeidsinspectie vaststellen of een onderneming (een)
                              arbeidskracht(en) ter beschikking heeft gesteld en onder de
                              toelatingsplicht valt. De gegevens worden alleen opgevraagd wanneer de
                              Arbeidsinspectie bij een controle stuit op een arbeidskracht die onder
                              gezag lijkt te werken en daarmee het vermoeden bestaat dat sprake is
                              van het ter beschikking stellen van arbeidskrachten maar waarbij
                              gebruik wordt gemaakt van de aangifte uitbetaling aan derden.</text:p>
      <text:p text:style-name="ifm_p_mt.3.76mm_indent.0.13in_ifm">Gegevens over rechtspersonen en ondernemingen die buiten Nederland
                           gevestigd zijn, maar wel arbeidskrachten in Nederland ter beschikking
                           stellen, zijn nodig voor de Arbeidsinspectie om in het buitenland
                           gevestigde uitleners te identificeren die zonder toelating op de
                           Nederlandse markt actief zijn. Buitenlandse ondernemingen die
                           arbeidskrachten in Nederland ter beschikking stellen zijn vanaf de eerste
                           dag belastingplichtig voor de loonbelasting in Nederland. Daarvan moeten
                           zij melding maken bij het Kennis- en Expertisecentrum Buitenland van de
                           Belastingdienst. Het Kennis- en Expertisecentrum Buitenland onderzoekt of
                           sprake is van ter beschikking stellen van arbeid. De Belastingdienst
                           deelt met de Arbeidsinspectie wanneer de Arbeidsinspectie een
                           buitenlandse onderneming treft die beweert niet aan ter beschikking
                           stellen van arbeid te doen. De Arbeidsinspectie is niet bevoegd om buiten
                           Nederland een onderzoek ter plekke te doen om de aard van de
                           arbeidsverhouding vast te stellen, dus is zij voor deze vaststelling
                           afhankelijk van het oordeel van de Belastingdienst. Indien de
                           Belastingdienst vaststelt dat sprake is van het ter beschikking stellen
                           van arbeidskrachten, is er voor de Arbeidsinspectie aanleiding om te
                           onderzoeken of de desbetreffende buitenlandse onderneming beschikt over
                           een toelating of een ontheffing. Ook kan de Arbeidsinspectie via het
                           Kennis- en Expertisecentrum Buitenland Nederlandse informatie ontvangen
                           over de Nederlandse inleners die werken met deze buitenlandse uitleners.
                           Controles op buitenlandse uitleners is noodzakelijk om ondermijning van
                           het toelatingsstelsel en concurrentievervalsing voor Nederlandse
                           uitleners te voorkomen. Met het oog op de uitvoerbaarheid van deze taak,
                           verstrekt de Belastingdienst deze gegevens uitsluitend uit eigen
                           beweging.</text:p>
      <text:h text:style-name="ifm_p_font.roman_mt.5.08mm_page.keep-with-next_ifm" text:outline-level="7">§<text:s/>9.5.3<text:s/>Gegevensuitwisseling tussen de Minister van SZW, de Arbeidsinspectie
                           en andere bestuursorganen en overige partijen</text:h>
      <text:p text:style-name="ifm_p_mt.4.23mm_indent.0.13in_ifm">Ten derde bevat deze algemene maatregel van bestuur nadere regels voor
                        uitwisseling tussen de Minister van SZW, de Arbeidsinspectie en enkele en
                        overige partijen. Deze grondslagen hebben betrekking op de volgende twee
                        doelstellingen.</text:p>
      <text:p text:style-name="ifm_p_indent.0.13in_ifm">•  Er zijn regels opgesteld voor de uitwisseling van gegevens tussen de
                              Minister van SZW, de SVB en gemeenten. Daarbij gaat het om naleving
                              van regelgeving ten aanzien van het naleven van sociale
                              verzekeringsverplichtingen voor arbeidskrachten uit het buitenland
                              (SVB) en huisvesting (gemeenten), die beide onderdeel zijn van het
                              normenkader.</text:p>
      <text:p text:style-name="ifm_p_indent.0.13in_ifm">•  Er zijn regels opgesteld voor de uitwisseling van gegevens met de
                              Stichting Naleving Cao Uitzendkrachten (SNCU) en certificerende
                              instellingen voor een certificaat voor huisvesting, zoals de Stichting
                              Normering Flexwonen (SNF). Daarbij gaat het om het betalen van het
                              juiste loon aan arbeidskrachten (SNCU) en huisvesting (SNF). Beide
                              onderwerpen zijn onderdeel van het normenkader.</text:p>
      <text:h text:style-name="ifm_p_font.bold_mt.5.08mm_page.keep-with-next_ifm" text:outline-level="8">Van de SVB aan de Minister van SZW</text:h>
      <text:p text:style-name="ifm_p_mt.4.23mm_indent.0.13in_ifm">In het kader van het bepalen of personen in Nederland of in het
                           buitenland sociaal verzekerd zijn, wisselt de SVB-gegevens uit met
                           sociale zekerheidsinstellingen in het buitenland. Ook voor de Minister
                           van SZW zijn de A1-verklaringen in verband met de naleving van de sociale
                           zekerheidsverplichtingen als onderdeel van het normenkader relevant. Dit
                           kan het geval zijn bij een onderneming of rechtspersoon die in Nederland
                           arbeidskrachten ter beschikking stelt uit een ander EU-land.</text:p>
      <text:p text:style-name="ifm_p_mt.3.76mm_indent.0.13in_ifm">De gegevens die de SVB aan de minister van SZW verstrekt, komen
                           inhoudelijk overeen met de gegevens die SVB thans aan SNA verstrekt. De
                           SVB kan de juistheid van een A1-verklaring onderzoeken, maar daaraan zelf
                           – kort gezegd – geen conclusies verbinden, zoals deze buiten beschouwing
                           laten. De SVB is wel gehouden om zo snel mogelijk een dialoog- en
                           bemiddelingsprocedure te starten met de lidstaat die de verklaring heeft
                           afgegeven. Het ontwerpbesluit brengt geen verandering in deze werkwijze
                           van de SVB, die is gebaseerd op verordening nr. 883/2004 (artikel 76) en
                           verordening nr. 987/2009 (artikel 5) en arresten van het Hof van
                           Justitie, waaronder Herbosch Kiere (C-2/05), A-Rosa Flussschiff
                           (C-620/15) en Altun (C-459/16). Ook de minister van SZW is in het
                           toelatingsstelsel gehouden aan deze regels. Dat betekent dat de
                           informatie van de SVB op zichzelf niet zal leiden tot een negatief
                           besluit in het kader van een toelating. Wel wordt van belang geacht dat
                           de Minister van SZW op de hoogte is van deze informatie. Bijvoorbeeld in
                           het geval de lidstaat die de A1-verklaring heeft afgegeven, besluit om de
                           A1-verklaring in te trekken. Deze informatieverstrekking zal via de
                           uitlener zelf verlopen.</text:p>
      <text:p text:style-name="ifm_p_mt.3.76mm_indent.0.13in_ifm">Deze gegevensuitwisseling is noodzakelijk om de controle op misbruik in
                           het kader van terbeschikkingstelling te verbeteren. De Europese regels
                           met betrekking tot de A1-verklaring zijn ingewikkeld en leiden bij de
                           aanvragers al dan niet opzettelijk tot onbedoeld gebruik door het opgeven
                           van een feitelijke onjuiste situatie of door gebruikmaking van hiaten in
                           de regelgeving. De verklaringen blijken makkelijk te vervalsen, wat in de
                           praktijk ook regelmatig gebeurt.</text:p>
      <text:h text:style-name="ifm_p_font.bold_mt.5.08mm_page.keep-with-next_ifm" text:outline-level="8">Van gemeenten aan de Minister van SZW</text:h>
      <text:p text:style-name="ifm_p_mt.4.23mm_indent.0.13in_ifm">Voor de huisvesting van arbeidsmigranten dient bij de gemeente een
                           omgevingsvergunning te worden aangevraagd. Het college van burgemeester
                           en wethouders is bevoegd om op deze aanvraag omgevingsvergunning te
                           beslissen en is belast met de handhaving van de Wabo op dit punt (de
                           artikelen 2.4, eerste lid, en 5.2, eerste lid). Daarnaast dient de
                           huisvesting van arbeidskrachten te voldoen aan de Huisvestingswet 2014 en
                           de Wet goed verhuurderschap.<text:note text:id="n16" text:note-class="footnote"><text:note-citation text:label="16 ">16</text:note-citation><text:note-body><text:p text:style-name="ifm_p_font.normal_size.6.93pt_mt..5mm_indent.-0.1161in_mleft.0.1161in_ifm">Stb. 2023, 103.</text:p></text:note-body></text:note> Ingevolge de laatstvermelde wet, die op 1 juli 2023 in werking is
                           getreden, kunnen gemeenten voor de verhuur van een verblijfsruimte aan
                           arbeidsmigranten een verhuurvergunning instellen. In het geval in het
                           kader van de huisvesting van arbeidsmigranten bij of krachtens de wet
                           daarvoor gestelde voorschriften worden overschreden, bestaat de
                           mogelijkheid dat de uitlener die arbeidskracht ter beschikking stelt
                           daarbij direct dan wel indirect (omdat die de woning doet aanbieden) is
                           betrokken. Informatie over overtredingen die in dit verband door het
                           college van burgemeester en wethouders worden geconstateerd, zijn dan ook
                           belang voor de Minister van SZW in het kader van de vaststelling of
                           aanvragers of toegelaten uitleners voldoen aan de
                           huisvestingsverplichting. Gemeenten verstrekken uitsluitend gegevens over
                           dergelijke overtredingen indien deze informatie relevant is in het kader
                           van de toelatingsplicht. Die betrokkenheid kan inhouden dat de
                           desbetreffende uitlener de huisvesting heeft aangeboden of via een derde
                           heeft doen aanbieden.</text:p>
      <text:h text:style-name="ifm_p_font.bold_mt.5.08mm_page.keep-with-next_ifm" text:outline-level="8">Van de Minister van SZW aan gemeenten</text:h>
      <text:p text:style-name="ifm_p_mt.4.23mm_indent.0.13in_ifm">De Minister van SZW deelt gegevens over de toelating van uitleners zodat
                           gemeenten effectief kunnen toezien op de naleving van regelgeving met
                           betrekking tot de huisvesting van arbeidsmigranten. Dit betreft enkel de
                           onderdelen van de besluitvorming van de Minister van SZW voor zover die
                           zien op de huisvestingseis. De Minister van SZW kan ook gegevens delen
                           met gemeenten over de naleving van het normenkader die voortvloeien uit
                           het inspectierapport van de inspectie-instelling, voor zover die gegevens
                           de naleving van de huisvestingseis betreffen. De afspraken tussen de
                           betrokken bestuursorganen over de gegevensverstrekking op grond van dit
                           artikel dienen in een samenwerkingsovereenkomst of convenant nader te
                           worden uitgewerkt. De verwachting is dat deze gegevensuitwisseling op
                           incidentele basis zal plaatsvinden.</text:p>
      <text:h text:style-name="ifm_p_font.bold_mt.5.08mm_page.keep-with-next_ifm" text:outline-level="8">Van SNCU aan de Minister van SZW</text:h>
      <text:p text:style-name="ifm_p_mt.4.23mm_indent.0.13in_ifm">SNCU verstrekt aan de Minister van SZW gegevens over ingebrekestellingen
                           van een aanvrager of toegelaten uitlener als gevolg van het niet naleven
                           van een of meer verplichtingen van een algemeen verbindend verklaarde
                           collectieve arbeidsovereenkomst met betrekking tot het loon van ter
                           beschikking gestelde arbeidskrachten. Aan de hand van deze gegevens kan
                           de Minister van SZW nagaan of deze overtredingen (eveneens) gevolgen
                           dienen te hebben voor de toelating van een uitlener.</text:p>
      <text:h text:style-name="ifm_p_font.bold_mt.5.08mm_page.keep-with-next_ifm" text:outline-level="8">Van de Minister van SZW aan SNCU</text:h>
      <text:p text:style-name="ifm_p_mt.4.23mm_indent.0.13in_ifm">De Minister van SZW deelt gegevens over de toelating van uitleners met
                           de SNCU voor het toezicht op de naleving van de cao verplichtingen met
                           betrekking tot het loon van de ter beschikking gestelde arbeidskrachten.
                           De Minister van SZW kan ook gegevens delen met SNCU over de naleving van
                           het normenkader die voortvloeien uit het inspectierapport van de
                           inspectie-instelling. Deze gegevens mogen uitsluitend worden gedeeld voor
                           zover die betrekking hebben op het niet naleven van het
                           loonverhoudingsvoorschrift dan wel het niet naleven van de Wml. De
                           gegevensverstrekking vindt incidenteel en derhalve niet periodiek
                           plaats.</text:p>
      <text:p text:style-name="ifm_p_mt.3.76mm_indent.0.13in_ifm">Zoals in de memorie van toelichting bij de Wet toelating ter beschikking
                           stellen van arbeidskrachten<text:note text:id="n17" text:note-class="footnote"><text:note-citation text:label="17 ">17</text:note-citation><text:note-body><text:p text:style-name="ifm_p_font.normal_size.6.93pt_mt..5mm_indent.-0.1161in_mleft.0.1161in_ifm"><text:span text:style-name="ifm_span_font.italic_size.6.93pt_ifm">Kamerstukken II 2023/24</text:span>, 36 446,
                                    nr. 3.</text:p></text:note-body></text:note> is uiteengezet, is het verstrekken van gegevens aan
                           rechtspersonen die (mede) zijn belast met het toezicht op de naleving van
                           collectieve arbeidsovereenkomsten, zoals de SNCU, noodzakelijk om te
                           voorzien in een sluitend systeem van toezicht op de uitleenbranche
                           teneinde malafiditeit en illegaliteit in die branche te bestrijden. SNCU
                           is opgericht door sociale partners in de uitzendsector, houdt toezicht op
                           de naleving van de cao voor uitzendkrachten en levert daarmee een
                           bijdrage aan het herstellen van onderbetaling van uitzendkrachten.
                           Ondersteuning van het toezicht door de SNCU door middel van voormelde
                           gegevensverstrekking is in het kader van het algemeen belang gewenst en
                           ondersteunt tevens de toelating, in welk verband onder meer moet worden
                           aangetoond dat de arbeidskracht het juiste loon dan wel de juiste
                           vergoeding ontvangt.</text:p>
      <text:h text:style-name="ifm_p_font.bold_mt.5.08mm_page.keep-with-next_ifm" text:outline-level="8">Van certificerende instellingen voor certificaten voor huisvesting
                              aan de Minister van SZW</text:h>
      <text:p text:style-name="ifm_p_mt.4.23mm_indent.0.13in_ifm">Certificerende instellingen zoals de Stichting Normering Flexwonen (SNF)
                           verlenen aan aanbieders van huisvesting certificaten indien zij voldoen
                           aan de eisen die op grond van de cao voor Uitzendkrachten worden gesteld.
                           Omdat een aanzienlijk deel van de uitleners die onder de toelatingsplicht
                           vallen, onder de reikwijdte van de cao voor Uitzendkrachten vallen,
                           worden ten aanzien van SNF aanvullende grondslagen voor
                           gegevensuitwisseling geregeld. SNF verstrekt gegevens over schorsingen en
                           intrekkingen van het huisvestingscertificaat evenals de duur van de
                           schorsing. De gegevensverstrekking van SNF aan de Minister van SZW vindt
                           naar verwachting op incidentele basis plaats. De Minister van SZW kan SNF
                           verzoeken gegevens die niet langer in het openbare register staan te
                           delen. SNF kan ook uit eigen beweging gegevens over het schorsen,
                           weigeren of intrekken van certificaten voor huisvesting delen met de
                           Minister van SZW. Ook met andere certificerende instellingen voor
                           huisvesting kunnen gegevens worden uitgewisseld als dat certificaat
                           verplicht wordt gesteld onder de geldende cao.</text:p>
      <text:h text:style-name="ifm_p_font.bold_mt.5.08mm_page.keep-with-next_ifm" text:outline-level="8">Van de Minister van SZW aan certificerende instellingen voor
                              certificaten voor huisvesting</text:h>
      <text:p text:style-name="ifm_p_mt.4.23mm_indent.0.13in_ifm">Voor het toelatingsstelsel is het van belang dat het SNF-certificaat
                           naar behoren functioneert, evenals vergelijkbare certificaten. Door het
                           verstrekken van gegevens over de toelating voor ter beschikking stellen
                           van arbeidskrachten wordt de kwaliteit van het SNF-certificaat
                           versterkt.</text:p>
      <text:p text:style-name="ifm_p_mt.3.76mm_indent.0.13in_ifm">De Minister van SZW zal niet op periodieke basis gegevens verstrekken,
                           maar naar verwachting op incidentele basis. De Minister van SZW kan ook
                           gegevens met SNF delen die voortvloeien uit het inspectierapport van een
                           inspectie-instelling, in zoverre deze zien op het wel of niet bezitten
                           van het SNF-certificaat voor de kwaliteit van huisvesting voor
                           arbeidskrachten. Dit kan gaan om situaties waarin een
                           inspectie-instelling vermoedens heeft dat niet wordt voldaan aan de eisen
                           van het certificaat voor kwaliteit van huisvesting. Ook is het mogelijk
                           dat een specifieke huisvestingslocatie wel is ingeschreven in het
                           SNF-locatieregister maar niet voldoet aan de eisen, of dat een locatie
                           niet is ingeschreven in het SNF-locatieregister. Op basis van die
                           gegevens wordt SNF in staat gesteld om onder meer te onderzoeken of een
                           aanbieder van huisvesting de locatie heeft opgegeven als locatie waar
                           arbeidskrachten worden gehuisvest dan wel of de opgegeven locatie (nog
                           steeds) aan de eisen voor verlening van het certificaat voor de
                           huisvesting arbeidskrachten voldoet.</text:p>
      <text:h text:style-name="ifm_p_font.bold_mt.5.08mm_page.keep-with-next_ifm" text:outline-level="8">Tussen de Arbeidsinspectie en gemeenten</text:h>
      <text:p text:style-name="ifm_p_mt.4.23mm_indent.0.13in_ifm">Omdat in de praktijk een sterk verband bestaat tussen het niet naleven
                           van arbeidswetten (waaronder de toelatingsplicht) en het overtreden van
                           regels rondom de huisvesting van arbeidskrachten, is het voor de
                           bestuursrechtelijke handhavingstaken van gemeenten op dit punt van belang
                           dat zij informatie van de Arbeidsinspectie ontvangen over de naleving van
                           verplichtingen die voor de uitlener en de inlener voortvloeien uit het
                           toelatingsstelsel. De verwachting is dat deze gegevensuitwisseling op
                           incidentele basis zal plaatsvinden.</text:p>
      <text:p text:style-name="ifm_p_mt.3.76mm_indent.0.13in_ifm">Hoewel de Arbeidsinspectie geen toezicht houdt op de naleving van de
                           huisvestingseis, vormen gegevens over bestuursrechtelijke handhaving door
                           (veelal) gemeenten in verband met slechte huisvesting (van
                           arbeidsmigranten) belangrijke aanwijzingen voor de vraag of een uitlener
                           de toelatingsplicht naleeft. Zeker wanneer het lijkt te gaan over
                           ondermaatse huisvesting van arbeidskrachten die voor een niet-toegelaten
                           uitlener werken, is dit belangrijke informatie voor de Arbeidsinspectie
                           in het kader van het toezicht op de toelatingsplicht.</text:p>
      <text:h text:style-name="ifm_p_font.bold_mt.5.08mm_page.keep-with-next_ifm" text:outline-level="8">Tussen de Arbeidsinspectie en SNCU</text:h>
      <text:p text:style-name="ifm_p_mt.4.23mm_indent.0.13in_ifm">De Arbeidsinspectie verstrekt gegevens aan SNCU over het toezicht op de
                           naleving van de verplichtingen die uit het toelatingsstelsel voorvloeien.
                           Het niet naleven van deze verplichtingen door de uitlener of de inlener
                           vormen immers sterke aanwijzingen voor het evenmin naleven van een de cao
                           die op de overeenkomst van een desbetreffende arbeidskracht van
                           toepassing is. Zo is het niet betalen van het Wml ook een overtreding van
                           de cao. De Arbeidsinspectie kan deze informatie zowel op verzoek van SNCU
                           als ook uit eigen beweging delen. De gegevensverstrekking zal op
                           incidentele basis plaatsvinden.</text:p>
      <text:p text:style-name="ifm_p_mt.3.76mm_indent.0.13in_ifm">Daarnaast wordt mogelijk gemaakt om gegevens die via het
                           verbindingsbureau als bedoeld in artikel 4 van de Detacheringsrichtlijn
                           (richtlijn 96/71/EG) op verzoek uit het buitenland zijn ontvangen te
                           verstrekken aan SNCU. Verwezen wordt naar de toelichting bij artikel
                           2:12.</text:p>
      <text:h text:style-name="ifm_p_font.bold_mt.5.08mm_page.keep-with-next_ifm" text:outline-level="5">10.<text:s/>Verhouding tot hoger recht</text:h>
      <text:p text:style-name="ifm_p_mt.4.23mm_indent.0.13in_ifm">De wet regelt dat ondernemingen die buiten Nederland zijn gevestigd en die op de
                  Nederlandse arbeidsmarkt arbeidskrachten ter beschikking (willen) stellen
                  toegelaten moeten zijn. Ook in het geval de onderneming is gevestigd in een land
                  waar reeds een toelatings- of vergunningsplicht geldt voor het ter beschikking
                  stellen van arbeidskrachten. De verhouding van de wet tot het Europees recht is
                  nader toegelicht in Hoofdstuk 7 van de memorie van toelichting bij die wet.</text:p>
      <text:p text:style-name="ifm_p_mt.3.76mm_indent.0.13in_ifm">De nadere regels in dit besluit gelden ook voor ondernemingen die buiten
                  Nederland zijn gevestigd en die op de Nederlandse arbeidsmarkt arbeidskrachten ter
                  beschikking (willen) stellen. In dit hoofdstuk wordt ingegaan op de verhouding van
                  deze nadere regels tot hoger recht.</text:p>
      <text:p text:style-name="ifm_p_mt.3.76mm_indent.0.13in_ifm">De naleving van de eisen uit het normenkader geldt voor alle ondernemingen of
                  rechtspersonen die arbeidskrachten ter beschikking stellen in Nederland, dus ook
                  voor buitenlandse ondernemingen of rechtspersonen. Voor buitenlandse ondernemingen
                  gelden enkele aanvullende specifieke eisen, bijvoorbeeld voor de identificatie van
                  de ondernemingen in geval van A1-verklaringen. Het normenkader bestaat verder uit
                  naleving van wettelijke bepalingen, zoals de Wml, wat betreft het recht op het
                  minimumloon en de Waadi, zoals het loonverhoudingsvoorschrift die van bijzonder
                  dwingend recht zijn op een ieder die in Nederland werkzaam is. In dit verband
                  wordt ook verwezen naar hoofdstuk 7 van de memorie van toelichting bij de wet. De
                  aangewezen inspectie-instellingen kunnen in het buitenland controles uitvoeren op
                  de naleving van het normenkader. Mogelijk dat een inspectie voor een onderneming
                  gevestigd in het buitenland meer tijd vergt dan een inspectie bij een onderneming
                  gevestigd in Nederland.</text:p>
      <text:p text:style-name="ifm_p_mt.3.76mm_indent.0.13in_ifm">De nadere regels in verband met de financiële zekerheidsstelling leveren voor in
                  het buitenland gevestigde ondernemingen geen belemmeringen op. De waarborgsom als
                  vereiste vorm voor de financiële zekerheidsstelling is voor hen ook toepasbaar.
                  Een toegelaten buitenlandse onderneming kan voldoen aan de voorwaarden waaronder
                  het kunnen laten vervallen van de verplichting tot financiële zekerheidsstelling.
                  Voordat de toelatende instantie beslist over het verhaal van een of meer
                  begunstigden op de waarborgsom, zal zij de toegelaten buitenlandse onderneming –
                  net als in Nederland gevestigde ondernemingen – in staat stellen om haar
                  zienswijze hierover kenbaar te maken.</text:p>
      <text:h text:style-name="ifm_p_font.bold_mt.5.08mm_page.keep-with-next_ifm" text:outline-level="5">11.<text:s/>Regeldruk</text:h>
      <text:p text:style-name="ifm_p_mt.4.23mm_indent.0.13in_ifm">De regeldrukeffecten van dit besluit zijn reeds meegenomen in de
                  regeldrukparagraaf in de memorie van toelichting bij de wet. Dit komt doordat de
                  regels een uitwerking zijn van wat in de wet is geregeld. In de memorie van
                  toelichting bij de wet is de verwachte incidentele en structurele regeldruk
                  aangegeven voor uitleners en inleners. Voor de berekening van de incidentele en
                  structurele regeldruk is daarbij uitgegaan van enkele aannames (zie paragraaf 8.4
                  van de memorie van toelichting bij de wet). Benadrukt is dat de aannames ten
                  behoeve van de regeldrukcalculatie zeer onzeker zijn. Ten tijde van het schrijven
                  van dit besluit is vooralsnog geen informatie die ertoe noopt om deze aannames bij
                  te stellen.</text:p>
      <text:p text:style-name="ifm_p_mt.3.76mm_indent.0.13in_ifm">De verwachte toename van de regeldruk is beperkt voor uitleners die collegiaal
                  uitlenen, omdat de berekening van de loonkosten als criterium voor collegiale
                  uitleen naar verwachting meer duidelijkheid brengt welke uitleners ingevolge de
                  definitie niet onder de reikwijdte van terbeschikkingstelling van arbeidskrachten
                  zullen komen te vallen. De uitlener zal de gegevens voor deze berekening afleiden
                  uit de salarisadministratie. In de meeste gevallen zullen uitleners de
                  salarisadministratie al zodanig ingericht hebben. In de huidige situatie moeten
                  uitleners die collegiaal uitlenen en uitgezonderd zijn van de Waadi dat nu ook al
                  kunnen onderbouwen aan de Nederlandse Arbeidsinspectie als zij worden
                  geïnspecteerd. Deze onderbouwing zal met de nadere regels uit dit besluit veel
                  objectiever vastgesteld kunnen worden.</text:p>
      <text:p text:style-name="ifm_p_mt.3.76mm_indent.0.13in_ifm">Ondernemingen en rechtspersonen die in zeer beperkte mate arbeidskrachten ter
                  beschikking stellen, kunnen in aanmerking komen voor een ontheffing van het
                  uitleenverbod. Een uitlener aan wie ontheffing is verleend, hoeft geen VOG RP te
                  overleggen, geen financiële zekerheid te stellen en geen periodieke inspecties te
                  laten uitvoeren. Met dit besluit worden de voorwaarden voor ontheffing nader
                  ingevuld. De uitlener die ontheffing wil aanvragen, respectievelijk wil behouden
                  dient jaarlijks op te geven wat zijn totale omzet over het voorafgaande
                  kalenderjaar is en welk deel van die omzet is geboekt met het ter beschikking
                  stellen van arbeidskrachten. Bij deze gegevens moet de uitlener een
                  beoordelingsverklaring van een accountant overleggen.</text:p>
      <text:p text:style-name="ifm_p_mt.3.76mm_indent.0.13in_ifm">Onzeker is hoeveel ondernemingen voor ontheffing in aanmerking komen en hoeveel
                  van hen daadwerkelijk voor ontheffing zal opteren. Een grove schatting op basis
                  van het onderzoek komt uit op 3.200.<text:note text:id="n18" text:note-class="footnote"><text:note-citation text:label="18 ">18</text:note-citation><text:note-body><text:p text:style-name="ifm_p_font.normal_size.6.93pt_mt..5mm_indent.-0.1161in_mleft.0.1161in_ifm">Regioplan. Aantal te verwachten aanvragen en verschillen tussen
                        groepen uitleners, 4 oktober 2023.</text:p></text:note-body></text:note> De kosten van de beoordelingsverklaring die de uitlener jaarlijks moet
                  overleggen verschillen tussen accountantskantoren. Gemiddeld bedragen de kosten
                  van een beoordelingsverklaring naar schatting € 7.000. Op basis van deze
                  schattingen bedraagt de regeldruk van de ontheffingsregeling structureel
                  € 22,4 miljoen per jaar.</text:p>
      <text:p text:style-name="ifm_p_mt.3.76mm_indent.0.13in_ifm">De structurele regeldruk bestaat voor uitleners uit het aanvragen van een
                  toelating en het aantoonbaar naleven van het normenkader. Met betrekking tot het
                  aanvragen van een toelating en het naleven van het normenkader kan uitgegaan
                  worden van de berekening van de regeldruk bij de wet. Dit besluit regelt dat de
                  uitlener voor de aanvraag en voor het behouden van de toelating een vergoeding is
                  verschuldigd, waarbij onderscheid wordt gemaakt naar de grootte van de onderneming
                  of rechtspersonen. De toelatende instantie zal dit onderscheid maken en de hoogte
                  van de vergoeding bepalen, maar de verwachting is dat de kosten voor een toelating
                  evenrediger verdeeld zijn over de populatie uitleners. Voor de totale omvang van
                  de regeldruk maakt dit geen verschil.</text:p>
      <text:p text:style-name="ifm_p_mt.3.76mm_indent.0.13in_ifm">Voor de naleving van het normenkader geldt vooralsnog de berekening van de
                  regeldruk bij de wet. Bij de berekening van de regeldruk bij de wet is uitgegaan
                  van de aanname dat de inspectietijd- en kosten zullen stijgen ten opzichte van het
                  huidige vrijwillige SNA-certificaat. Daarbij is uitgegaan van eisen van de NEN4400
                  met aanvullend de eisen die in de wet opgenomen zijn waar het normenkader in ieder
                  geval uit moet bestaan. Dit besluit omvat geen nadere uitbreiding op wat al
                  berekend is, maar een specificering. Het valt dus binnen de berekende regeldruk
                  bij de wet.</text:p>
      <text:p text:style-name="ifm_p_mt.3.76mm_indent.0.13in_ifm">Dit besluit regelt verder op welke manier uitleners financiële zekerheid kunnen
                  stellen. Tevens wordt geregeld welke vorderingen kunnen worden verhaald op het
                  bedrag waarvoor de uitlener financiële zekerheid heeft gesteld en welke
                  voorwaarden daarvoor zullen gelden. De regels in dit besluit over de financiële
                  zekerheid leiden niet tot hogere regeldrukeffecten dan reeds berekend is in de
                  memorie van toelichting bij de wet.</text:p>
      <text:p text:style-name="ifm_p_mt.3.76mm_indent.0.13in_ifm">De regels in dit besluit over het openbaar register geven duidelijkheid over
                  welke gegevens in het openbaar register zijn opgenomen en zal niet leiden tot
                  extra regeldruk bij uitleners. Het aanleveren van de nodige gegevens maakt reeds
                  onderdeel uit van de regeldruk voor de aanvraagprocedure voor een toelating zoals
                  berekend bij de wet.</text:p>
      <text:p text:style-name="ifm_p_mt.3.76mm_indent.0.13in_ifm">Ten aanzien van inleners geldt een incidentele regeldruk voor kennisname van de
                  regelgeving en een structurele regeldruk met betrekking tot het bekijken in het
                  openbaar register of een nieuw te contracteren uitlener een toelating of
                  ontheffing heeft. In de memorie van toelichting bij de wet is reeds aangegeven dat
                  de regeldruk voor inleners beperkt is, omdat het past binnen het huidige stelsel
                  van verantwoordelijkheden van de inlener (zie paragraaf 5.2.2 van de memorie van
                  toelichting bij de wet). Er zijn op dit moment geen aanwijzingen dat de aannames
                  bij de berekening van de regeldrukkosten voor inleners bij de wet bijstelling
                  behoeven.</text:p>
      <text:h text:style-name="ifm_p_font.bold_mt.5.08mm_page.keep-with-next_ifm" text:outline-level="5">12.<text:s/>Advies, toetsing en internetconsultatie</text:h>
      <text:p text:style-name="ifm_p_mt.4.23mm_indent.0.13in_ifm">Op een eerder conceptversie van dit besluit is commentaar en advies
                     ingewonnen.</text:p>
      <text:p text:style-name="ifm_p_indent.0.13in_ifm">De ontvangen commentaren tijdens de internetconsultatie zijn verwoord in
                     paragraaf 12.1. Daarbij is vermeld tot welke aanpassingen het betreffende
                     commentaar heeft geleid. Het Adviescollege toetsing regeldruk (ATR) heeft op
                     diezelfde versie geadviseerd. In paragraaf 12.2 is weergegeven tot welke
                     aanpassingen het advies van het ATR heeft geleid. De Autoriteit
                     Persoonsgegevens heeft ook advies gegeven op een conceptversie. Ook is een
                     conceptversie ter toetsing voorgelegd aan de Arbeidsinspectie en
                     Belastingdienst. De uitkomsten daarvan zijn verantwoord in respectievelijk
                     paragraaf 12.3 en 12.4.</text:p>
      <text:h text:style-name="ifm_p_font.italic_mt.5.08mm_page.keep-with-next_ifm" text:outline-level="6">§<text:s/>12.1<text:s/>Verantwoording internetconsultatie</text:h>
      <text:p text:style-name="ifm_p_mt.4.23mm_indent.0.13in_ifm">Een conceptversie van dit besluit heeft van 24 januari 2024 tot en met
                     24 februari 2024 voorgelegen voor internetconsultatie. In deze periode zijn 18
                     openbare reacties ontvangen, alsmede enkele niet-openbare reacties. Er zijn
                     door verschillende partijen ook commentaren gegeven op onderdelen van de wet,
                     zoals de beleidsmatige onderbouwing van grondslagen in de wet, de reikwijdte,
                     de hoogte van de waarborgsom, de publieke handhaving, huisvesting en mogelijke
                     gevolgen van de wet voor de arbeidsmarkt en ondernemingen. In dat verband wordt
                     verwezen naar de memorie van toelichting bij de wet waar die onderdelen reeds
                     toegelicht zijn. In sommige reacties zijn verzoeken gedaan voor een nadere
                     invulling van onderdelen die vastgesteld worden bij ministeriële regeling,
                     zoals het normenkader en inspectieschema. In dat verband wordt verwezen naar de
                     toelichting bij de ministeriële regeling.</text:p>
      <text:p text:style-name="ifm_p_mt.3.76mm_indent.0.13in_ifm">De ingebrachte reacties zijn zorgvuldig bezien en gewogen. Waar een reactie op
                     onderhavig besluit aanleiding gaf tot een andere beleidsmatige keuze is dat in
                     deze paragraaf vermeld. Dat geldt ook voor reacties die noopten tot
                     verduidelijking, aanscherping of verdieping van de toelichting op het besluit.
                     Die aanpassingen zijn verwerkt in de toelichting op het besluit. Reacties die
                     na weging geen aanleiding vormden voor een andere beleidsmatige keuze, zijn
                     hieronder eveneens weergegeven. Daarbij is vermeld op grond van welke
                     overwegingen het commentaar niet is overgenomen. Deze reacties zijn hieronder –
                     waar mogelijk – gecombineerd en samengevat. De paragraaf is thematisch
                     ingedeeld overeenkomstig de volgorde van de toelichting op dit besluit.</text:p>
      <text:h text:style-name="ifm_p_font.roman_mt.5.08mm_page.keep-with-next_ifm" text:outline-level="7">Meldplicht buitenlandse uitleners</text:h>
      <text:p text:style-name="ifm_p_mt.4.23mm_indent.0.13in_ifm">De Stichting Pensioenfondsen voor Personeelsdiensten (StiPP) merkt in haar
                        reactie op dat een uitlener voor een deel van de arbeidskrachten kan
                        optreden als dienstverrichter in de zin van de WagwEU en voor een deel als
                        reguliere uitzendonderneming op wie de WagwEU niet van toepassing is. Voorts
                        stelt StiPP voor om in artikel 1b:1 op te nemen dat de meldplicht ingevolge
                        artikel 12c, tweede lid, van de wet niet van toepassing is indien
                        arbeidskrachten ter beschikking worden gesteld in de zin van de WagwEU.</text:p>
      <text:p text:style-name="ifm_p_mt.3.76mm_indent.0.13in_ifm">Om dubbele verplichtingen voor transnationale dienstverrichters te
                        voorkomen regelt dit besluit in artikel 1b:1 dat de meldplicht van de
                        uitlener aan de inlener ingevolge artikel 12c, tweede lid, van de wet niet
                        van toepassing is in het geval die uitlener reeds uit hoofde van artikel 8,
                        tweede lid, WagwEU, een (vergelijkbare) meldplicht richting de inlener
                        heeft. Uit de formulering van artikel 1b:1 volgt reeds dat de meldplicht
                        niet van toepassing is als de uitlener als dienstverrichter al een
                        verplichting heeft ingevolge artikel 8 WagwEU. Ingevolge het eerste lid van
                        artikel 8 moet de dienstverrichter die een werknemer detacheert naar
                        Nederland dit op een tijdstip voor aanvang van de werkzaamheden melden aan
                        de Minister van SZW. Hij hoeft dus niet voor diezelfde werknemer ook nog
                        voor de aanvang van de terbeschikkingstelling aan de inlener kenbaar te
                        maken dat deze arbeidskracht ter beschikking wordt gesteld. Indien hij
                        echter ook arbeidskrachten ter beschikking stelt anders dan in het kader van
                        transnationale dienstverrichting, is op deze terbeschikkingstelling artikel
                        8 WagwEU niet van toepassing en zal hij dit wel moeten melden aan de
                        inlener.</text:p>
      <text:h text:style-name="ifm_p_font.roman_mt.5.08mm_page.keep-with-next_ifm" text:outline-level="7">Financiële zekerheidsstelling (waarborgsom)</text:h>
      <text:p text:style-name="ifm_p_mt.4.23mm_indent.0.13in_ifm">In verschillende reacties is bezwaar gemaakt tegen de hoogte van de
                        waarborgsom. De hoogte van het bedrag waarvoor financiële zekerheid moet
                        worden gesteld is niet in onderhavig besluit geregeld, maar wettelijk
                        vastgesteld.</text:p>
      <text:p text:style-name="ifm_p_mt.3.76mm_indent.0.13in_ifm">De HeadFirst Group wees op de negatieve impact van de
                        waarborgsomverplichting voor de liquiditeit van ondernemingen. In paragraaf
                        5.1.1. van deze nota van toelichting is uiteengezet waarom de verplichting
                        om financiële zekerheid te stellen is vormgegeven door middel van het
                        betalen van een waarborgsom. De regering heeft in een eerder stadium bij de
                        voorbereiding van de wet ook het stellen van financiële zekerheid via een
                        bankgarantie verkend (zie in dat verband paragraaf 12.1.3 van de memorie van
                        toelichting bij de wet). De reactie van de Nederlandse Vereniging van Banken
                        op het wetsvoorstel is geraadpleegd bij de invulling van de elementen van de
                        financiële zekerheidstelling in dit besluit.</text:p>
      <text:p text:style-name="ifm_p_mt.3.76mm_indent.0.13in_ifm">In reactie op de vraag van de HeadFirst Group over ondernemingen die al
                        geruime tijd over een SNA-certificaat beschikken, wijst de regering op de
                        overgangsmaatregel van artikel 23c Waadi. Dit artikel bepaalt – verkort
                        weergegeven – dat de verplichting om financiële zekerheid te stellen niet
                        geldt voor een onderneming die kan aantonen dat zij op de invoeringsdatum
                        van de toelatingsplicht minstens vier jaar actief arbeidskrachten ter
                        beschikking stelt en die bij de toelatingsaanvraag een «schone verklaring»
                        van de Belastingdienst overlegt.</text:p>
      <text:p text:style-name="ifm_p_mt.3.76mm_indent.0.13in_ifm">Incentive Advies B.V. (Incentive) merkt op dat de mogelijkheid om verhaal
                        te nemen op de waarborgsom van de uitlener voor werknemers een extra loket
                        oplevert. Volgens Incentive kan dit bij arbeidskrachten tot verwarring en
                        onzekerheid leiden. Het is juist dat met het verhaal op de waarborgsom voor
                        arbeidskrachten (en de andere begunstigden) een extra mogelijkheid wordt
                        gecreëerd om in bepaalde gevallen alsnog achterstallig loon en andere
                        vorderingen betaald te krijgen. De verhaalsmogelijkheid op de waarborgsom is
                        echter een laatste redmiddel ingeval bestaande invorderingsmethoden geen
                        soelaas bieden. Vakbonden en andere (rechts)bijstandsverleners zullen
                        arbeidskrachten op deze mogelijkheid wijzen, als zij hun vordering niet via
                        die bestaande wegen kunnen innen. Het voordeel van de verhaalsmogelijkheid
                        is dat de betreffende vordering voor rekening komt van (de waarborgsom van)
                        de nalatige uitlener.</text:p>
      <text:p text:style-name="ifm_p_mt.3.76mm_indent.0.13in_ifm">Incentive merkt op dat een malafide ondernemer een vier jaar bestaande
                        uitzendonderneming kan overnemen, waardoor de waarborgsom achterwege blijft.
                        Zij bepleiten een andere inrichting van de zekerheidstelling door de
                        aansprakelijkheid van inleners in het Burgerlijk Wetboek uit te breiden. De
                        opmerking van Incentive heeft betrekking op het overgangsrecht in de Wtta
                        (artikel 23c Waadi). Dit overgangsrecht is geen onderdeel van dit besluit.
                        Ook het pleidooi om de financiële zekerheidsstelling voor werknemers niet in
                        de Waadi op te nemen maar via het Burgerlijk Wetboek te regelen, heeft geen
                        betrekking op dit besluit.</text:p>
      <text:p text:style-name="ifm_p_mt.3.76mm_indent.0.13in_ifm">Het verplicht gestelde pensioenfonds voor de uitzendsector, StiPP, heeft
                        voorgesteld om ook aan pensioenuitvoerders, waaronder StiPP, de mogelijkheid
                        te bieden om verhaal te nemen op de waarborgsom. StiPP voert hiervoor aan
                        dat de verplichting om financiële zekerheid te stellen tot gevolg heeft dat
                        toegelaten uitleners minder financiële middelen tot hun beschikking hebben
                        om de verschuldigde pensioenpremies te betalen. Pensioenuitvoerders worden
                        hiermee beperkt in hun invorderingsmogelijkheden, aldus StiPP.</text:p>
      <text:p text:style-name="ifm_p_mt.3.76mm_indent.0.13in_ifm">De regering ziet geen noodzaak om – naast arbeidskrachten, de
                        Arbeidsinspectie en de Belastingdienst – ook aan pensioenuitvoerders de
                        mogelijkheid te bieden om verhaal op de waarborgsom te nemen. Een
                        arbeidskracht kan in de gevallen die in dit besluit zijn geregeld, naast
                        loon ook achterstallige pensioenpremies op de waarborgsom verhalen. Indien
                        dit wordt toegewezen, worden de premies aan de pensioenuitvoerder
                        uitbetaald. Deze methodiek is vergelijkbaar met de wijze waarop werknemers
                        op grond van de Werkloosheidswet bij betalingsonmacht van hun werkgever
                        achterstallige pensioenpremies kunnen verhalen.</text:p>
      <text:p text:style-name="ifm_p_mt.3.76mm_indent.0.13in_ifm">Het toevoegen van een potentieel groot aantal extra begunstigden op de
                        waarborgsom kan de uitvoering ernstig compliceren. Dit zou haaks staan op
                        het uitgangspunt om de financiële zekerheidstelling zo eenvoudig en
                        uitvoerbaar mogelijk te regelen.</text:p>
      <text:h text:style-name="ifm_p_font.roman_mt.5.08mm_page.keep-with-next_ifm" text:outline-level="7">Inspectie-instellingen</text:h>
      <text:p text:style-name="ifm_p_mt.4.23mm_indent.0.13in_ifm">Stichting PayOK doet suggesties voor het verbeteren van controles door
                        private inspectie-instellingen, zoals betere communicatie en afstemming
                        tussen partijen en het opnemen van eisen zoals in het PayOK keurmerk staan.
                        De regering merkt op dat de communicatie en afstemming tussen partijen niet
                        wordt geregeld via AMvB, maar in afspraken die tussen de relevante
                        stelselpartijen gemaakt zullen worden. De regering is van mening dat met de
                        nadere invulling van de grondslagen voor gegevensuitwisseling in dit besluit
                        een solide basis wordt gevormd om de gewenste samenwerking tussen relevante
                        stelselpartijen te bewerkstelligen.</text:p>
      <text:p text:style-name="ifm_p_mt.3.76mm_indent.0.13in_ifm">Daarnaast stelt Stichting PayOk voor om loongegevens te delen. De regering
                        merkt op dat de regering terughoudend is met het delen van bedrijfsgevoelige
                        gegevens met private partijen. De regering is van mening dat het
                        toelatingsstelsel voldoende voorziet in de mogelijkheid aan de toelatende
                        instantie om bij vermoedens van een hoog risico een inspectie-instelling te
                        verzoeken een extra inspectie uit te voeren.</text:p>
      <text:p text:style-name="ifm_p_mt.3.76mm_indent.0.13in_ifm">De inspectie-instellingen Normec VRO en Bureau Cicero vragen in hun reactie
                        om verduidelijking van artikel 1b:9, eerste lid, onderdeel i, wat de
                        beloning van inspectiepersoneel regelt. Zij vragen of de eisen die worden
                        gesteld aan het personeel van de inspectie-instelling ook voor extern
                        personeel (zzp’ers) gelden. Ook vragen zij in hun reactie om een
                        verduidelijking van de term «personeel en werknemer». Zij vragen of ZZP’ers
                        daar ook onder vallen. Naar aanleiding hiervan is artikel 1b:9 van dit
                        besluit aangescherpt om te verduidelijken dat de eisen ook voor extern
                        personeel gelden. Waar nodig is er in artikel 1b:9 onderscheid gemaakt
                        tussen intern en extern personeel, aangezien sommige eisen niet of anders
                        van toepassing zullen zijn op extern personeel.</text:p>
      <text:p text:style-name="ifm_p_mt.3.76mm_indent.0.13in_ifm">In enkele reacties wordt ingegaan op specifieke onderdelen op werkwijze van
                        inspectie-instellingen die niet bij deze AMvB worden vastgesteld, maar bij
                        ministeriële regeling. Het gaat daarbij om reacties op onderdelen die het
                        inspectieschema betreffen of op onderdelen die de uitvoering betreffen en
                        waar de toelatende instantie beleidsregels over kan opstellen. Dat valt
                        buiten de reikwijdte van deze AMvB.</text:p>
      <text:h text:style-name="ifm_p_font.roman_mt.5.08mm_page.keep-with-next_ifm" text:outline-level="7">Normenkader</text:h>
      <text:p text:style-name="ifm_p_mt.4.23mm_indent.0.13in_ifm">De Stichting Pensioenfonds voor Personeelsdiensten (StiPP) benoemt in haar
                        reactie dat het wenselijk is om een norm op te nemen over verplichte
                        pensioendeelneming ingevolge de Wet Bpf 2000 voor de bij de uitlener in
                        dienst zijnde uitzendkrachten. De regering onderkent het belang van
                        verplichte pensioendeelneming.</text:p>
      <text:p text:style-name="ifm_p_mt.3.76mm_indent.0.13in_ifm">In de memorie van toelichting bij de wet heeft de regering onderbouwd dat
                        uitgebreide werkingssfeeronderzoeken bij de controle op het normenkader
                        voorkomen moet worden. Daarmee is namelijk veel inspectiecapaciteit gemoeid,
                        wat niet opweegt tegen het belang van de norm. Op dit moment is bij de
                        regering geen uitvoerbare normeis bekend waarbij private
                        inspectie-instellingen kunnen controleren op de pensioenaansluiting zonder
                        uitgebreide werkingssfeeronderzoeken.</text:p>
      <text:p text:style-name="ifm_p_mt.3.76mm_indent.0.13in_ifm">De Stichting Bewonersbelangen Arbeidsmigratie stelt voor dat uitzendbureaus
                        verplicht geverifieerde historische gegevens van al hun werknemers moeten
                        controleren en vastleggen, zoals opleiding, werkervaring en informatie over
                        het al dan niet hebben van een strafblad.</text:p>
      <text:p text:style-name="ifm_p_mt.3.76mm_indent.0.13in_ifm">Voor het opnemen van een eis in het normenkader blijft het uitgangspunt dat
                        het moet bijdragen aan de doelen van het stelsel met inachtneming van de
                        uitvoerbaarheid en controlemogelijkheid door inspectie-instellingen. Het
                        opnemen van een eis die verplicht dat uitzendbureaus historische gegevens
                        van hun werknemers moeten controleren en vastleggen voldoet naar het oordeel
                        van de regering niet aan dat uitgangspunt. Hierbij wordt opgemerkt dat in
                        onderhavig besluit is opgenomen over welke onderwerpen aansluitend op de wet
                        eisen gesteld mogen worden in het normenkader. Bij ministeriële regeling
                        wordt het normenkader vastgesteld.</text:p>
      <text:p text:style-name="ifm_p_mt.3.76mm_indent.0.13in_ifm">Tot slot wordt bij enkele reacties voorgesteld om een minimale ingangsdatum
                        in te regelen waarop wijzigingen op het normenkader in dienen te gaan en
                        niet met terugwerkende kracht kunnen gelden. De regering merkt op dat het
                        normenkader bij ministeriële regeling wordt vastgesteld, evenals de
                        ingangsdatum van de regeling. In het geval de eisen in het normenkader
                        gebaseerd zijn op nieuwe wet- en regelgeving spreekt het voor zich dat bij
                        de controle op het normenkader rekening wordt gehouden met de ingangsdatum
                        van die wet- en regelgeving.</text:p>
      <text:h text:style-name="ifm_p_font.roman_mt.5.08mm_page.keep-with-next_ifm" text:outline-level="7">Gegevensuitwisseling</text:h>
      <text:p text:style-name="ifm_p_mt.4.23mm_indent.0.13in_ifm">StiPP stelt voor om via gegevensuitwisseling periodiek inzicht te
                        verkrijgen in welke arbeidskrachten ter beschikking worden gesteld volgens
                        art. 7:690 BW. Ook stelt StiPP voor te regelen dat zij gegevens over hun
                        werkingssfeer- en/of aansluitonderzoeken kunnen delen met de minister of de
                        Arbeidsinspectie voor zover die van belang zijn voor de naleving van de
                        toelatingsplicht. Daarbij wordt opgemerkt dat de bepalingen over
                        gegevensuitwisseling in dit besluit een nadere invulling betreffen van de
                        grondslagen zoals die gecreëerd zijn in de wet. De regering heeft ervoor
                        gekozen om in de wet geen grondslag te creëren voor gegevensuitwisseling
                        tussen de Minister van SZW, StiPP en de Arbeidsinspectie. Voor de
                        onderbouwing van de regering wordt verwezen naar hoofdstuk 12 van de memorie
                        van toelichting bij het wetsvoorstel.</text:p>
      <text:p text:style-name="ifm_p_mt.3.76mm_indent.0.13in_ifm">In een van de reacties wordt voorgesteld informatie toegankelijk te maken
                        voor inspectie-instellingen en deze gegevens te delen met hen. Daarbij
                        benadrukt de regering dat zij in de wet bewust een scheiding heeft
                        aangebracht tussen de verantwoordelijkheden van de private
                        inspectie-instellingen en de publieke instanties. De regering is van mening
                        dat het voor het werk van inspectie-instellingen niet noodzakelijk is om
                        rechtstreeks informatie van bijvoorbeeld de Arbeidsinspectie te ontvangen.
                        In dat verband wordt verwezen naar paragraaf 6.1.2 van de memorie van
                        toelichting bij de wet.</text:p>
      <text:p text:style-name="ifm_p_mt.3.76mm_indent.0.13in_ifm">Tot slot stelt Incentive voor om in het burgerlijk wetboek een grondslag op
                        te nemen die cao-partijen de bevoegdheid geeft om cao-naleving af te
                        dwingen. Het voorstel van Incentive valt buiten de reikwijdte van wat
                        onderhavig besluit regelt.</text:p>
      <text:h text:style-name="ifm_p_font.roman_mt.5.08mm_page.keep-with-next_ifm" text:outline-level="7">Overige</text:h>
      <text:p text:style-name="ifm_p_mt.4.23mm_indent.0.13in_ifm">De inspectie-instellingen Normec VRO en Bureau Cicero verzoeken in hun
                        gezamenlijk reactie tot een nadere uitleg van de werkwijze waarbij
                        «schriftelijke toestemming» van de uitlener nodig is om het inspectierapport
                        te doen overleggen. De regering merkt op dat de eis voor schriftelijke
                        toestemming van de uitlener is vastgesteld bij wet. Naar aanleiding van deze
                        reactie is in de toelichting van onderhavig besluit de verwijzing naar de
                        memorie van toelichting bij de wet opgenomen en verduidelijkt dat het ook om
                        een elektronische toestemming gaat.</text:p>
      <text:p text:style-name="ifm_p_mt.3.76mm_indent.0.13in_ifm">Normec VRO en Bureau Cicero wijzen er in hun reactie op dat het controleren
                        op herstel bij ernstige en minder ernstige overtredingen van het normenkader
                        extra inspectietijd kost als deze hersteltermijnen niet aansluiten bij het
                        huidige SNA-keurmerk. In reactie daarop geldt het volgende. In paragraaf 4.3
                        van onderhavig besluit is toegelicht hoe het proces bij een constatering van
                        een overtreding op het normenkader eruit ziet. Onderhavig besluit koppelt
                        geen termijnen aan het tonen van herstel. Bij ministeriële regeling zal in
                        ieder geval de inspectiefrequentie worden vastgesteld, evenals het aantal
                        werkdagen tussen het moment van de inspectie en het aanleveren van het
                        inspectierapport bij de toelatende instantie. Daarbij zijn de uitgangspunten
                        dat er voldoende tijd beschikbaar moet zijn voor de uitlener om
                        overtredingen van het normenkader te herstellen en dat onnodige druk op de
                        inspectiecapaciteit zoveel mogelijk voorkomen moet worden. De regering
                        blijft gesprekken voeren met inspectie-instellingen over de opbouw van
                        inspectiecapaciteit.</text:p>
      <text:p text:style-name="ifm_p_mt.3.76mm_indent.0.13in_ifm">De Raad voor Interim Management (RIM) en Cohedron hebben opmerkingen
                        geplaatst bij de controle op het loonverhoudingsvoorschrift voor
                        hoogbetaalde arbeidskrachten. Zij uiten daarbij hun zorg over de
                        rechtsonzekerheid die mogelijk gecreëerd wordt.</text:p>
      <text:p text:style-name="ifm_p_mt.3.76mm_indent.0.13in_ifm">De regering merkt op dat onderhavig besluit alleen vaststelt uit welke
                        eisen het normenkader uitsluitend mag bestaan. Een van die eisen is de
                        controle op de beloning conform het loonverhoudingsvoorschrift. Bij
                        ministeriële regeling wordt het normenkader vastgesteld. Dit laat onverlet
                        dat de controle op het loonverhoudingsvoorschrift bij ministeriële regeling
                        een evenwichtige uitwerking vraagt, zodat ondernemingen die hoogbetaalde
                        arbeidskrachten ter beschikking stellen niet onevenredig belast worden.</text:p>
      <text:p text:style-name="ifm_p_mt.3.76mm_indent.0.13in_ifm">Incentive Advies geeft aan dat geen schorsende werking is voorzien bij
                        bezwaar en beroep wat gevolgen heeft voor de rechtsbescherming van
                        ondernemingen bij schorsing van de toelating, aldus Incentive Advies. In
                        reactie daarop geldt dat het instellen van bezwaar of (hoger) beroep niet
                        automatisch een schorsende werking heeft. Daarbij wordt aangesloten bij de
                        hoofdregel van artikel 6:16 Awb. Het laat onverlet dat de minister de
                        algemene beginselen van behoorlijk bestuur in acht neemt bij het nemen van
                        een besluit over toelating. In dat verband wordt ook verwezen naar paragraaf
                        4.4 van de memorie van toelichting bij de wet, waarin de regering de
                        rechtsmiddelen die een uitlener kan inzetten tegen besluiten van de minister
                        en anderen in het kader van de toelatingsplicht onderbouwd. Tevens wordt bij
                        ministeriële regeling de duur van de zienswijzetermijn geregeld, die de
                        uitlener ook kan benutten om herstel te tonen.</text:p>
      <text:h text:style-name="ifm_p_font.italic_mt.5.08mm_page.keep-with-next_ifm" text:outline-level="6">§<text:s/>12.2<text:s/>Advies Adviescollege toetsing regeldruk</text:h>
      <text:p text:style-name="ifm_p_mt.4.23mm_indent.0.13in_ifm">De Minister van SZW heeft het Adviescollege toetsing regeldruk (hierna:
                        ATR) op 24 januari 2024 verzocht om te adviseren over de gevolgen van een
                        conceptversie van dit besluit voor de regeldruk. Het ATR heeft op 7 februari
                        2024 geadviseerd (dictum 4).</text:p>
      <text:p text:style-name="ifm_p_indent.0.13in_ifm">Het ATR heeft het advies uitgebracht op basis van een toetsingskader,
                        waarin aandacht wordt besteed aan nut en noodzaak, minder belastende
                        alternatieven, de werkbaarheid en de gevolgen voor de regeldruk. Het ATR
                        doet een aantal aanbevelingen. Hieronder is een reactie gegeven bij deze
                        adviezen, dan wel wordt toegelicht hoe deze adviezen zijn verwerkt in dit
                        besluit.</text:p>
      <text:h text:style-name="ifm_p_font.roman_mt.5.08mm_page.keep-with-next_ifm" text:outline-level="7">Nut en noodzaak</text:h>
      <text:p text:style-name="ifm_p_mt.4.23mm_indent.0.13in_ifm">Ten aanzien van nut en noodzaak adviseert het ATR om in de toelichting op
                        het besluit een concreet toetsbare norm op te nemen om te verduidelijken
                        wanneer het doel met de wet is bereikt. In dat verband wordt verwezen naar
                        de invulling van de evaluatie, die in hoofdstuk 10 van de memorie van
                        toelichting bij de wet is uiteengezet.</text:p>
      <text:p text:style-name="ifm_p_mt.3.76mm_indent.0.13in_ifm">Het ATR adviseert om in de toelichting op het besluit de noodzaak en het
                        beoogde effect van de nadere invulling te motiveren, daar waar de wet geen
                        dwingende bepaling heeft opgenomen om bij lagere regelgeving nadere regels
                        te stellen. In navolging van dat advies is de noodzaak aangescherpt in de
                        toelichting bij enkele onderdelen. Ten aanzien van het beoogde effect merkt
                        de regering op dat de invulling van de delegatiebepalingen gebeurt binnen de
                        kaders van de wet. Het beoogde effect ziet op het – in aanvulling op de wet-
                        bijdragen aan het behalen van de doelen van de wet.</text:p>
      <text:p text:style-name="ifm_p_mt.3.76mm_indent.0.13in_ifm">Het ATR adviseert om nut en noodzaak voor de nadere eisen en procedure voor
                        ontheffing te motiveren. In de eerdere conceptversie van dit besluit dat ter
                        advies voorlag aan het ATR was de uitwerking van de voorwaarden voor
                        ontheffing nog niet opgenomen. Dat had te maken met een lopend onderzoek
                        naar het risico op misbruik of oneigenlijk gebruik van de
                        ontheffingsmogelijkheid en naar maatregelen om dat risico te beheersen. Dit
                        onderzoek is in het voorjaar van 2024 afgerond. Voorts is in de toelichting
                        bij de uitwerking van de voorwaarden voor ontheffing de nut en noodzaak
                        gemotiveerd.</text:p>
      <text:p text:style-name="ifm_p_mt.3.76mm_indent.0.13in_ifm">Het ATR adviseert voor de nadere eisen voor ontheffing een aparte
                        internetconsultatie te starten. De regering onderkent het belang van
                        internetconsultatie, maar heeft dit advies desondanks niet overgenomen. Dit
                        is gestoeld op de volgende overwegingen. In tegenstelling tot wat het ATR
                        veronderstelt, stelt het besluit geen aanvullende voorwaarden aan de
                        mogelijkheid om ontheffing te verkrijgen. Het besluit geeft slechts een
                        nadere invulling van de wettelijke voorwaarden voor ontheffing. Zo vult het
                        besluit concreet welk omzetbegrip bij de ontheffingsvoorwaarden wordt
                        toegepast en over welke periode en met welke frequentie de onderneming de
                        omzet voor het ter beschikking stellen van arbeidskrachten en de totale
                        omzet moet aanleveren. Belangrijke uitgangspunten bij de nadere invulling
                        zijn uitvoerbaarheid, eenvoud en zo gering mogelijke administratieve lasten.
                        Daarnaast hecht de regering belang aan het zo snel mogelijk duidelijkheid
                        creëren over de reikwijdte van de toelatingsplicht. Daarbij is het tijdig
                        kunnen vaststellen van de nadere invulling van de wettelijke voorwaarden
                        voor ontheffing in dit besluit cruciaal. Uiteraard is zorgvuldigheid daarbij
                        van belang. De regering heeft daarom vroegtijdig advies ingewonnen bij
                        externe deskundigen op het gebied van accountantsverklaringen, overleg
                        gevoerd met Koninklijke Nederlandse Beroepsorganisatie van Accountants en de
                        afstemming gezocht met sociale partners. De regering is van mening dat de
                        belangen van relevante partijen voldoende vertegenwoordigd was bij de nadere
                        invulling van de voorwaarden voor ontheffing.</text:p>
      <text:h text:style-name="ifm_p_font.roman_mt.5.08mm_page.keep-with-next_ifm" text:outline-level="7">Minder belastende alternatieven</text:h>
      <text:p text:style-name="ifm_p_mt.4.23mm_indent.0.13in_ifm">Ten aanzien van minder belastende alternatieven verwijst het ATR naar zijn
                        eerdere advies over de wet. Het ATR is van mening dat alleen versterking van
                        consequente handhaving en toezicht voldoende is om de problematiek in de
                        uitzendsector aan te pakken. Het ATR heeft in een advies op de wet ook
                        gewezen op dit alternatief. In dat verband verwijst de regering naar haar
                        reactie op het eerdere advies van het ATR in paragraaf 12.2.4 van de memorie
                        van toelichting bij de wet.</text:p>
      <text:h text:style-name="ifm_p_font.roman_mt.5.08mm_page.keep-with-next_ifm" text:outline-level="7">Werkbaarheid</text:h>
      <text:p text:style-name="ifm_p_mt.4.23mm_indent.0.13in_ifm">Het ATR adviseert om de werkbaarheid inzichtelijk te maken voor kleine
                        uitzenders en detacheerders en bedrijven waarvoor uitlenen een
                        bijkomstigheid is.</text:p>
      <text:p text:style-name="ifm_p_mt.3.76mm_indent.0.13in_ifm">De regering hecht belang aan een werkbare invulling van de
                        delegatiebepalingen en heeft verschillende acties ondernomen om dat te
                        waarborgen. De regering heeft vooralsnog geen signalen dat de nadere
                        invulling van de delegatiebepalingen niet werkbaar zou zijn. Ten aanzien van
                        het normenkader wordt in dit besluit vastgesteld uit welke eisen het
                        normenkader uitsluitend mag bestaan. De groep waar ATR naar verwijst moet
                        hier ook aan voldoen voor een toelating. De eisen in het normenkader zijn
                        voor een groot deel gebaseerd op wettelijke verplichtingen. Voor het opnemen
                        van eisen is telkens de afweging gemaakt tussen de doelen van het stelsel en
                        de beheersbaarheid van het stelsel. Daarbij is ook afstemming gezocht met
                        onder andere vertegenwoordigers van de groep uitleners waar ATR naar
                        verwijst. Daarnaast heeft de regering een praktijktoets uitgevoerd op een
                        eerdere versie van het normenkader. Overigens wordt het normenkader bij
                        ministeriële regeling vastgesteld. Verwezen wordt naar de toelichting bij de
                        ministeriële regeling. Ten aanzien van de nadere invulling van de
                        voorwaarden voor ontheffing en voorwaarden voor financiële
                        zekerheidsstelling, zoals eerder in deze paragraaf genoemd, is advies
                        ingewonnen bij externe deskundigen en tevens afstemming gezocht met sociale
                        partners.</text:p>
      <text:p text:style-name="ifm_p_mt.3.76mm_indent.0.13in_ifm">Tot slot adviseert het ATR om na het eerste jaar een invoeringstoets uit te
                        voeren. De regering is inderdaad voornemens om één jaar na inwerkingtreding
                        van de wet een invoeringstoets uit te voeren.</text:p>
      <text:h text:style-name="ifm_p_font.roman_mt.5.08mm_page.keep-with-next_ifm" text:outline-level="7">Berekening regeldrukgevolgen</text:h>
      <text:p text:style-name="ifm_p_mt.4.23mm_indent.0.13in_ifm">Ten aanzien van de berekening van de regeldrukgevolgen geeft het ATR aan
                        dat de regeldrukgevolgen op drie onderdelen nader toegelicht moeten worden
                        die volgens het ATR in dit besluit vastgesteld worden.</text:p>
      <text:p text:style-name="ifm_p_mt.3.76mm_indent.0.13in_ifm">Het ATR adviseert om de regeldrukgevolgen van de aanwijzingsprocedure voor
                        inspectie-instellingen te berekenen.</text:p>
      <text:p text:style-name="ifm_p_mt.3.76mm_indent.0.13in_ifm">In de regeldruk bij de wet is de regeldruk voor inspectie-instellingen
                           meegenomen in de hogere kosten voor de inspecties. Inspectie-instellingen
                           voeren een private dienst uit voor uitleners en berekenen de kosten door
                           aan de uitlener. De structurele en incidentele regeldruk voor uitleners
                           is berekend bij de wet.</text:p>
      <text:p text:style-name="ifm_p_indent.0.13in_ifm">Uit de ruime formulering van de voorwaarden voor aanwijzing in dit
                           besluit volgt geen specifieke regeldruk. Als er wel uit die formulering
                           van de voorwaarden extra regeldruk zou volgen, was het advies van de ATR
                           gegrond geweest.</text:p>
      <text:p text:style-name="ifm_p_mt.3.76mm_indent.0.13in_ifm">Het ATR merkt op dat de regeldrukgevolgen voor de administratieplicht niet
                        zijn opgenomen en adviseert dit wel op te nemen. Dit advies is niet
                        overgenomen, omdat dit besluit de administratieplicht niet vaststelt en
                        daarover ook geen nadere regels stelt. De administratieplicht is namelijk
                        bij wet vastgesteld. Voor een nadere toelichting op de administratieplicht
                        verwijst de regering naar de memorie van toelichting bij de wet.</text:p>
      <text:p text:style-name="ifm_p_mt.3.76mm_indent.0.13in_ifm">Het ATR merkt op dat de regeldrukgevolgen voor de meldplicht niet zijn
                        opgenomen en adviseert dit wel op te nemen. Dit advies is niet overgenomen,
                        omdat dit besluit de meldplicht niet vaststelt. De meldplicht is reeds bij
                        wet vastgesteld. Wat betreft de meldplicht geeft dit besluit een technische
                        invulling aan de delegatiebepaling van de wet. Om dubbele verplichtingen
                        voor de transnationale dienstverrichter te voorkomen, is in de wet reeds
                        opgenomen dat bij AMvB kan worden bepaald dat de meldplicht van de uitlener
                        aan de inlener ingevolge de wet niet van toepassing is in het geval die
                        uitlener reeds uit hoofde van een andere bepaling, zoals artikel 8, tweede
                        lid, van de WagwEU, een (vergelijkbare) meldplicht richting de inlener
                        heeft. Voor een nadere toelichting wordt verwezen naar de toelichting bij
                        artikel 12c, vierde lid, en de memorie van toelichting bij de wet. De
                        technische invulling van deze delegatiebepaling voorziet niet in extra
                        regeldruk, maar voorkomt juist onnodige regeldruk.</text:p>
      <text:h text:style-name="ifm_p_font.italic_mt.5.08mm_page.keep-with-next_ifm" text:outline-level="6">§<text:s/>12.3<text:s/>Uitkomsten toetsing door de Belastingdienst</text:h>
      <text:p text:style-name="ifm_p_mt.4.23mm_indent.0.13in_ifm">Op 9 juli 2024 is de Belastingdienst gevraagd de conceptversie van dit besluit
                     te toetsen op de uitvoeringsgevolgen voor de Belastingdienst. De
                     Belastingdienst heeft op 18 oktober 2024 haar uitvoeringstoets aangeboden. Uit
                     de uitvoeringstoets van de Belastingdienst blijkt dat dit besluit uitvoerbaar
                     is, mits inpasbaar in het IV-portfolio. De Belastingdienst geeft daarbij aan
                     dat de planning van implementatie bepaald zal moeten worden met aandacht voor
                     de samenloop met andere opdrachten. Uitgangspunt van de Belastingdienst voor
                     implementatie is een ingroeimodel met volledige inwerkingtreding – inclusief de
                     volledig geautomatiseerde IV-voorzieningen – op zijn vroegst op 1 januari
                     2029.</text:p>
      <text:p text:style-name="ifm_p_mt.3.76mm_indent.0.13in_ifm">De regering heeft kennis genomen van de constatering dat (de automatisering
                     van) de gegevenslevering door de Belastingdienst niet tijdig volledig
                     geïmplementeerd kan worden. Om de gevolgen van de latere volledige
                     implementatie in te schatten heeft de regering eerst een beeld nodig van welke
                     onderdelen van de gegevenswisseling op welk moment en op welke wijze kunnen
                     worden uitgevoerd. De regering begrijpt dat dit beeld nu nog niet kan worden
                     gegeven door de Belastingdienst. De regering zal zich inspannen om samen met de
                     Belastingdienst tot een nadere invulling van het ingroeimodel te komen zodat de
                     toelatende instantie tijdig over de meest essentiële informatie kan beschikken
                     om besluiten te nemen over aanvragen tot toelating.</text:p>
      <text:p text:style-name="ifm_p_mt.3.76mm_indent.0.13in_ifm">Naar aanleiding van de uitvoeringstoets van de Belastingdienst en
                        tussentijdse besprekingen over de vormgeving van gegevensuitwisseling zijn
                        voorts enkele wijzigingen in het ontwerpbesluit doorgevoerd.</text:p>
      <text:p text:style-name="ifm_p_indent.0.13in_ifm">1.  In het ontwerpbesluit was geregeld dat de Belastingdienst gegevens
                              verstrekt over vergrijpen waarover de ambtenaar, bedoeld in artikel 84
                              van de AWR, contact heeft met het openbaar ministerie in het kader van
                              de vervolging en berechting van bij de belastingwet strafbaar gestelde
                              feiten. Dat onderdeel sterkte er mede toe de Minister van SZW te
                              informeren over de naheffingsaanslagen waarvan wordt onderzocht of
                              deze zich lenen voor een fiscaalstrafrechtelijke vervolging door het
                              OM. De Belastingdienst acht deze bepaling vanwege de Wet
                              Politiegegevens onuitvoerbaar.</text:p>
      <text:p text:style-name="ifm_p_indent.0.13in_ifm">Voorop wordt gesteld dat dit onderdeel was opgenomen in artikel 14b,
                              tweede lid, onderdeel b, van de wet, zoals dat luidde voor de
                              inwerkingtreding van de Wtta. Daargelaten de vraag of de verstrekking
                              van deze informatie door de Belastingdienst in strijd is met de Wet
                              Politiegegevens, is dit onderdeel bij nader inzien geschrapt. Voor de
                              uitoefening van de taken van de Minister van SZW in het kader van het
                              toelatingsstelsel zijn voldoende de gegevens over boetes die naar
                              aanleiding van vergrijpen zijn opgelegd (zoals reeds geregeld in
                              artikel 2:2, eerste lid, onderdeel e).</text:p>
      <text:p text:style-name="ifm_p_indent.0.13in_ifm">2.  Wat betreft de gegevensverstrekking door de Belastingdienst aan de
                              Arbeidsinspectie was in het ontwerpbesluit (artikel 2:7, eerste lid,
                              onderdeel b) geregeld dat de Belastingdienst gegevens verstrekt die
                              zijn verkregen bij het toezicht op en de handhaving van de naleving
                              van verplichtingen met betrekking tot de voldoening of afdracht van de
                              omzetbelasting, de loonbelasting, de premie voor de
                              volksverzekeringen, de premies voor de werknemersverzekeringen en de
                              inkomensafhankelijke bijdrage voor de Zorgverzekeringswet. Bij de
                              verdere uitwerking van de uitvoering van deze gegevensuitwisseling is
                              gebleken dat de gegevensverstrekking verder kan worden beperkt tot de
                              volgende gegevens.</text:p>
      <text:p text:style-name="ifm_p_indent.0.13in_ifm">•  betalingen ten gunste van een geblokkeerde rekening en
                                    betalingen ten laste van de geblokkeerde rekening
                                    (g-rekening);</text:p>
      <text:p text:style-name="ifm_p_indent.0.13in_ifm">•  betalingen aan derden voor een geleverde zaak of tot stand
                                    gebracht werk;</text:p>
      <text:p text:style-name="ifm_p_indent.0.13in_ifm">•  rechtspersonen en ondernemingen die buiten Nederland zijn
                                    gevestigd</text:p>
      <text:p text:style-name="ifm_p_mt.3.76mm_indent.0.13in_ifm">Deze type gegevens zijn thans geregeld in artikel 2:7, eerste lid, onderdeel
                     b. Ten aanzien van gegevens over in het buitenland gevestigde rechtspersonen en
                     ondernemingen is voorts gebleken dat de Belastingdienst deze – gelet op het
                     type gegeven – uitsluitend uit eigen beweging kan verstrekken en niet op elk
                     moment op verzoek van de Arbeidsinspectie. Dit is tot uitdrukking gebracht in
                     artikel 2:7, vijfde lid, laatste zin. Juist ook vanwege deze omstandigheid is
                     het verstrekken van gegevens uit eigen beweging (gestoeld op een expliciete
                     grondslag in deze regeling) niet in strijd met de fiscale geheimhoudingsplicht,
                     zoals neergelegd in artikel 67 van de AWR.</text:p>
      <text:p text:style-name="ifm_p_mt.3.76mm_indent.0.13in_ifm">Ten slotte vermeldt de Belastingdienst wat betreft de gegevens over in het
                        buitenland gevestigde rechtspersonen en ondernemingen het volgende in de
                        uitvoeringstoets.</text:p>
      <text:p text:style-name="ifm_p_indent.0.13in_ifm"><text:span text:style-name="ifm_span_font.italic_ifm">De overigens vanwege art. 2:7, eerste lid, onderdeel b,
                           ten derde, van het ontwerp-AmvB spontaan te verstrekken gegevens zijn de
                           facto gegevens betreffende klanten. De tekst in de AMvB geeft per saldo
                           een opdracht aan de Belastingdienst om bij bedrijfsbezoeken
                           klant-gegevens in te winnen, opdat spontane verstrekking kan volgen.
                           Inwinnen mag de BD alleen vanwege een fiscaal belang, en dat betreft in
                           de regel niet de klant-gegevens. De veronderstelling als dat dit soort
                           gegevens verstrekt kunnen worden, kan de Belastingdienst daarom dus niet
                           waarmaken. Deze grondslag dient derhalve te vervallen.</text:span></text:p>
      <text:p text:style-name="ifm_p_indent.0.13in_ifm">Deze passage wordt aldus begrepen dat de gegevens over in het buitenland
                        gevestigde rechtspersonen en ondernemingen uitsluitend betrekking kunnen
                        hebben op uitleners en niet (ook) op inleners. Dit is in artikel 2:7, eerste
                        lid, onderdeel b, onder 3, tot uitdrukking gebracht.</text:p>
      <text:h text:style-name="ifm_p_font.italic_mt.5.08mm_page.keep-with-next_ifm" text:outline-level="6">§<text:s/>12.4<text:s/>Uitkomsten toetsing door de Arbeidsinspectie</text:h>
      <text:p text:style-name="ifm_p_mt.4.23mm_indent.0.13in_ifm">Op 22 december 2023 is de Arbeidsinspectie gevraagd de conceptversie van dit
                     besluit te toetsen op de uitvoeringsgevolgen voor de Arbeidsinspectie. De
                     Arbeidsinspectie heeft op 28 februari haar uitvoeringstoets aangeboden. Uit de
                     uitvoeringstoets van de Arbeidsinspectie blijkt dat dit besluit handhaafbaar en
                     uitvoerbaar is, mits de uitwerking van de ontheffingsregeling niet leidt tot
                     meer mogelijkheden om de toelatingsplicht te omzeilen of aanleiding geeft tot
                     meer uitzonderingen. De uitwerking van de ontheffingsregeling – binnen de
                     kaders van de wet – is zorgvuldig tot stand gekomen op basis van deskundig
                     advies van externen. Ook zijn gesprekken gevoerd met sociale partners. De
                     regering is van mening dat zij met deze uitwerking het risico om de
                     toelatingsplicht te omzeilen via een ontheffingsregeling beheerst.</text:p>
      <text:p text:style-name="ifm_p_mt.3.76mm_indent.0.13in_ifm">Ook geeft de Arbeidsinspectie aan dat op dit moment niet te overzien is tot
                     hoeveel extra inzet van medewerkers van de Arbeidsinspectie nodig zal zijn voor
                     de informatieverzoeken in het kader van de Wet Bibob. De Arbeidsinspectie geeft
                     aan dat dit mogelijk tot een claim voor extra capaciteit kan leiden. De
                     regering begrijpt dat op dit moment niet te overzien is hoeveel
                     informatieverzoeken gedaan zullen worden. De regering zal te zijner tijd het
                     verzoek van de Arbeidsinspectie voor extra capaciteit beoordelen in relatie tot
                     de nodige vraag naar informatieverzoeken. Tot slot heeft de Arbeidsinspectie
                     bij enkele onderdelen van het besluit vragen of opmerkingen geplaatst. Deze
                     zijn in acht genomen bij de aanscherping van de desbetreffende onderdelen.</text:p>
      <text:h text:style-name="ifm_p_font.italic_mt.5.08mm_page.keep-with-next_ifm" text:outline-level="6">§<text:s/>12.5<text:s/>Autoriteit Persoonsgegevens</text:h>
      <text:p text:style-name="ifm_p_mt.4.23mm_indent.0.13in_ifm">Op 22 december 2023 is het ontwerpbesluit voorgelegd aan de Autoriteit
                     Persoonsgegevens (AP) voorgelegd, met verwijzing naar artikel 36, vierde lid,
                     van de Algemene verordening gegevensbescherming (AVG). Hieronder is weergegeven
                     op welke wijze de toets van de AP in het besluit is verwerkt.</text:p>
      <text:p text:style-name="ifm_p_mt.3.76mm_indent.0.13in_ifm">De Autoriteit Persoonsgegevens (AP) heeft enkele aanmerkingen op de
                     concept-amvb. Zo wijst de AP erop dat de Nederlandse Arbeidsinspectie en de
                     Minister van SZW ingevolge het concept bevoegd zijn om gegevens verder te
                     verwerken. Verdere verwerking is alleen in bepaalde gevallen mogelijk, waardoor
                     de verdere verwerkingen moeten worden verduidelijkt. Daarnaast concludeert de
                     AP dat de lengte van de bewaartermijn met betrekking tot de gegevens die uit
                     het register worden verwijderd, moet worden onderbouwd. Ook voor de overige
                     gegevensverwerkingen moeten bewaartermijnen (eventueel in de vorm van maxima)
                     worden vastgelegd en onderbouwd. Of er moet worden aangegeven waarom
                     precisering niet mogelijk of wenselijk is, aldus de AP. Ten slotte wijst de AP
                     erop dat de beveiligingsmaatregelen waarvoor de SNCU en de SNF moeten
                     zorgdragen moeten worden geschrapt of concreter moeten worden gemaakt. In
                     bepaalde situaties kan het opnemen van concrete beveiligingsmaatregelen in
                     regelgeving zijn aangewezen. In dat geval dient de noodzaak voor aanvullende
                     beveiligingsmaatregelen volgens de AP nader worden onderbouwd.</text:p>
      <text:p text:style-name="ifm_p_mt.3.76mm_indent.0.13in_ifm">Op basis van dit advies is in de toelichting nader ingegaan op het doel en de
                     onderbouwing van de verdere verwerking. Verwezen wordt naar paragraaf 9.2 van
                     deze toelichting. Wat betreft de gegevens die aan de aangewezen bestuursorganen
                     worden verstrekt is naar aanleiding van het advies van de Afdeling Advisering
                     van de Raad van State en gelet op de bevindingen in het kader van de
                     implementatie van het toelatingsstelsel geregeld dat de gegevens niet langer
                     mogen worden bewaard dan noodzakelijk is voor het doel waarvoor de gegevens
                     worden verwerkt. De gegevens worden in ieder geval niet langer bewaard dan vijf
                     jaar. Voor private partijen en voor de gegevens uit het openbare register is de
                     bewaartermijn eveneens maximaal vijf jaar. Deze keuzes zijn nader onderbouwd in
                     paragraaf 9.3. Ten slotte deelt de regering het standpunt van de AP het
                     vereiste van passende beveiliging als bedoeld in de AVG volstaat en dat de
                     voorgestelde bepaling ten opzichte daarvan niet van toegevoegde waarde is. In
                     navolging van het advies van de AP is de desbetreffende bepaling over de
                     beveiligingsmaatregelen voor private partijen geschrapt.</text:p>
      <text:h text:style-name="ifm_p_font.bold_mt.5.08mm_page.keep-with-next_ifm" text:outline-level="4">ARTIKELSGEWIJS</text:h>
      <text:h text:style-name="ifm_p_font.bold_mt.5.08mm_page.keep-with-next_ifm" text:outline-level="5">Artikel I, onderdeel A</text:h>
      <text:p text:style-name="ifm_p_mt.4.23mm_indent.0.13in_ifm">In artikel 1:1 zijn de begripsbepalingen opgenomen. Het vervallen van artikel
                  1:1, onderdeel a hangt samen met het nieuwe artikel 14b van de Wet allocatie
                  arbeidskrachten door intermediairs (Waadi). Aangezien het begrip verwerker niet
                  meer voorkomt in het nieuwe artikel 14b is de verwijzing naar artikel 14b, vijfde
                  lid, van de wet in artikel 1:1 geschrapt.</text:p>
      <text:p text:style-name="ifm_p_mt.3.76mm_indent.0.13in_ifm">Daarnaast worden het begrip «arbeidsvoorwaardenbedrag» in artikel 1:1
                  gedefinieerd (voor een nadere toelichting op dit begrip wordt verwezen naar de
                  toelichting bij artikel I, onderdeel B). Gelet op de omvang van de wijzigingen is
                  ervoor gekozen het artikel opnieuw vast te stellen en zijn – met het oog op de
                  thans geldende bepalingen daaromtrent – de begripsbepalingen alfabetisch
                  gerangschikt.</text:p>
      <text:h text:style-name="ifm_p_font.bold_mt.5.08mm_page.keep-with-next_ifm" text:outline-level="5">Artikel I, onderdeel B</text:h>
      <text:p text:style-name="ifm_p_mt.4.23mm_indent.0.13in_ifm">Met artikel 1:2 is invulling gegeven aan artikel 1, vierde lid, van de wet. Dit
                  wetsartikel geeft de grondslag om bij of krachtens AMvB de definitie van
                  collegiale uitleen nader te kunnen bepalen. Artikel 1, derde lid, onderdeel b,
                  Waadi, bepaalt dat de definitie van collegiale uitleen luidt: het tegen vergoeding
                  van ten hoogste de loonkosten ter beschikking stellen van arbeidskrachten die bij
                  degene, die hen ter beschikking stelt, ten behoeve van arbeid in diens onderneming
                  in dienst zijn. Collegiale uitleen valt niet onder de reikwijdte van de Waadi en
                  is daarmee ook uitgezonderd van de toelatingsplicht. Met artikel 1:2, eerste lid,
                  van dit besluit is een nadere invulling gegeven van het criterium «ter beschikking
                  stellen tegen vergoeding van ten hoogste de loonkosten».</text:p>
      <text:p text:style-name="ifm_p_mt.3.76mm_indent.0.13in_ifm">Bij de vaststelling van de loonkosten gaat het om het loon dat aan de
                  arbeidskracht wordt betaald voor de werkzaamheden, verricht tijdens de
                  terbeschikkingstelling. Hierbij wordt het loon verminderd met de uitbetaalde
                  bedragen aan (eerder opgebouwde) vakantiebijslag of opgenomen en uitbetaalde
                  looncomponenten ten laste van het arbeidsvoorwaardenbedrag en vervolgens
                  vermeerderd met de opgebouwde bedragen ten behoeve van de vakantiebijslag en het
                  arbeidsvoorwaardenbedrag. Voor een nadere toelichting wordt verwezen naar
                  paragraaf 2.1 van het algemene deel van de toelichting.</text:p>
      <text:p text:style-name="ifm_p_mt.3.76mm_indent.0.13in_ifm">Het loon wordt bovendien vermeerderd met de opbouw van vakantiedagen, de ten
                  laste van de werkgever komende premies werknemersverzekeringen,
                  inkomensafhankelijke bijdrage Zorgverzekeringswet en pensioenpremies, reis- en
                  overige onkostenvergoedingen en een kostenvergoeding van maximaal 5% van de
                  brutoloonkosten voor de werkzaamheden die verbonden zijn aan het optreden als
                  uitlener. Voor het begrip brutoloonkosten en de kostenvergoeding is aangesloten
                  bij het Besluit omzetbelasting. ter beschikking stellen van personeel. In dat
                  besluit wordt voor bepaalde sectoren geregeld dat onder bepaalde voorwaarden
                  terbeschikkingstelling kan plaatsvinden zonder btw-heffing. Ook wordt in dat
                  besluit bepaald dat een redelijke kostenvergoeding voor het uitlenen van personeel
                  5% kan bedragen van de brutoloonkosten van dat personeel.</text:p>
      <text:p text:style-name="ifm_p_mt.3.76mm_indent.0.13in_ifm">Artikel 1:2, tweede lid, regelt de berekeningswijze van de loonkosten per
                  individuele arbeidskracht indien collegiale uitleen plaatsvindt door een
                  rechtspersoon of onderneming zonder winstoogmerk, die bij collectieve
                  arbeidsovereenkomst is aangewezen. Slechts een rechtspersoon of onderneming zonder
                  winstoogmerk kan bij collectieve arbeidsovereenkomst worden aangewezen. Daarbij
                  wordt gedacht aan stichtingen die het ontbreken van winstoogmerk in hun statuten
                  hebben opgenomen. Als de rechtspersoon of onderneming is opgenomen in de
                  collectieve arbeidsovereenkomst worden de loonkosten per arbeidskracht berekend op
                  basis van de gemiddelde loonkosten per tijdseenheid voor de functiegroep waartoe
                  die arbeidskracht behoort. De gemiddelde loonkosten worden door de uitlener die
                  via de rechtspersoon of onderneming arbeidskrachten uitleent vastgesteld en
                  aangetoond.</text:p>
      <text:h text:style-name="ifm_p_font.bold_mt.5.08mm_page.keep-with-next_ifm" text:outline-level="5">Artikel I, onderdeel C</text:h>
      <text:h text:style-name="ifm_p_font.italic_mt.5.08mm_page.keep-with-next_ifm" text:outline-level="6">Hoofdstuk 1b. De toelating voor het ter beschikking stellen van
                        arbeidskrachten</text:h>
      <text:p text:style-name="ifm_p_mt.4.23mm_indent.0.13in_ifm">De artikelen van het Besluit allocatie arbeidskrachten door intermediairs
                     (Baadi) houden in beginsel de volgorde van de artikelen van de Waadi aan.
                     Daarom is dit nieuwe hoofdstuk na hoofdstuk 1a geplaatst. Hiermee worden de
                     bepalingen over toelating, voor de artikelen over preventieve stillegging en
                     openbaarmaking van gegevens in het kader van handhaving, geplaatst.</text:p>
      <text:h text:style-name="ifm_p_font.roman_mt.5.08mm_page.keep-with-next_ifm" text:outline-level="7">§ 1b.1 De toelatingsprocedure</text:h>
      <text:h text:style-name="ifm_p_font.bold_mt.5.08mm_page.keep-with-next_ifm" text:outline-level="8">Artikel 1b:1</text:h>
      <text:p text:style-name="ifm_p_mt.4.23mm_indent.0.13in_ifm">Met artikel 1b:1 is invulling gegeven aan artikel 12c, vierde lid, van
                           de wet. Artikel 1b:1 regelt dat de meldplicht, bedoeld in artikel 12c,
                           tweede lid, van de wet niet van toepassing is op een uitlener op wie
                           artikel 8 van de Wet arbeidsvoorwaarden gedetacheerde werknemers in de
                           Europese Unie (WagwEU) van toepassing is. De meldplicht, bedoeld in
                           artikel 12c, tweede lid, houdt in dat de toegelaten uitlener verplicht is
                           om voor de aanvang van de terbeschikkingstelling aan de inlener
                           schriftelijk dan wel elektronisch kenbaar te maken dat deze
                           arbeidskrachten ter beschikking worden gesteld. Deze meldplicht is
                           vergelijkbaar met de verplichtingen voor dienstverrichters ingevolge
                           artikel 8 WagwEU. Op grond van dit artikel moet de dienstverrichter die
                           een werknemer detacheert naar Nederland dit melden aan de Minister van
                           SZW (hierna: de minister). De werkzaamheden in verband met de melding
                           worden uitgevoerd door de Sociale Verzekeringsbank (SVB). In het tweede
                           lid van artikel 8 is geregeld dat de desbetreffende dienstverrichter voor
                           aanvang van de werkzaamheden aan de dienstontvanger een schriftelijk of
                           elektronisch afschrift van de melding verstrekt, met daarin onder meer de
                           gegevens over de aard en duur van de werkzaamheden. Dit afschrift wordt,
                           bij het indienen van de melding in het online meldloket, in de praktijk
                           automatisch gelijktijdig verzonden aan de dienstontvanger. Hier is geen
                           extra handeling van de dienstverrichter voor nodig, als hij de juiste
                           contactgegevens van de dienstontvanger in de melding heeft ingevoerd.
                           Onder de aard van de werkzaamheden dient mede te worden verstaan de vorm
                           van de transnationale dienstverrichting, zoals gedefinieerd in artikel 1,
                           eerste lid, WagwEU. De dienstverrichter die arbeidskrachten in Nederland
                           ter beschikking stelt zal, met de naleving van artikel 8, eerste en
                           tweede lid, WagwEU, dus onder meer de informatie aan de inlener
                           verstrekken als die moet worden verstrekt ingevolge de meldplicht,
                           bedoeld in artikel 12c, tweede lid, van de wet.</text:p>
      <text:p text:style-name="ifm_p_mt.3.76mm_indent.0.13in_ifm">Voor zover de meldplicht uit de WagwEU op een toegelaten uitlener die
                           een zelfstandige ter beschikking stelt niet van toepassing is, geldt voor
                           hem de meldplicht uit artikel 12c, Waadi, wel.</text:p>
      <text:p text:style-name="ifm_p_mt.3.76mm_indent.0.13in_ifm">In artikel 10, eerste lid, van het Besluit arbeidsvoorwaarden
                           gedetacheerde werknemers in de Europese Unie (BagwEU) zijn de categorieën
                           werknemers opgesomd die een dienstverrichter niet hoeft te melden, in het
                           kader van de meldplicht van artikel 8 WagwEU. Aangezien voor deze
                           categorieën werknemers artikel 8 WagwEU dus niet van toepassing is, is de
                           toegelaten uitlener wel op grond van artikel 12c, tweede lid, van de wet
                           verplicht om voor de aanvang van de terbeschikkingstelling van deze
                           werknemers aan de inlener schriftelijk kenbaar te maken dat deze
                           arbeidskrachten ter beschikking worden gesteld.</text:p>
      <text:h text:style-name="ifm_p_font.bold_mt.5.08mm_page.keep-with-next_ifm" text:outline-level="8">Artikel 1b:2</text:h>
      <text:p text:style-name="ifm_p_mt.4.23mm_indent.0.13in_ifm">Artikel 12e van de wet stelt de voorwaarden waaronder de minister een
                           ontheffing verleent. Een ontheffing wordt verleend indien een
                           rechtspersoon of onderneming over een periode van ten minste twaalf
                           maanden loon heeft uitbetaald (artikel 12e, onderdeel a, van de wet), en
                           de omzet van het ter beschikking stellen van arbeidskrachten per twaalf
                           maanden minder dan 10% van de totale omzet van de rechtspersoon of
                           onderneming in die periode bedraagt en per tijdseenheid van twaalf
                           maanden ten hoogste € 5.000.000 bedraagt (artikel 12e, onderdeel b, van
                           de wet).</text:p>
      <text:p text:style-name="ifm_p_mt.3.76mm_indent.0.13in_ifm">Artikel 1b:2, eerste lid, regelt dat onder het begrip loon in artikel
                           12e, eerste lid, onder a, wordt verstaan het loon LB/PH in de
                           loonaangifte. Dit is het loon waarover de loonbelasting en premie
                           volksverzekeringen wordt berekend voor het aangiftetijdvak. Artikel 1b:2,
                           tweede lid, werkt de periode van 12 maanden waarover ten minste loon moet
                           zijn uitbetaald nader uit. Om in aanmerking te komen voor een ontheffing
                           moet de rechtspersoon of onderneming gedurende het kalenderjaar
                           voorafgaande aan het kalenderjaar waarin hij de ontheffing aanvraagt in
                           het aangiftetijdvak het loon LB/PH hebben uitbetaald. Als datum van
                           indiening van de aanvraag wordt gehanteerd de datum waarop de aanvraag
                           door de minister is ontvangen.</text:p>
      <text:p text:style-name="ifm_p_mt.3.76mm_indent.0.13in_ifm">Artikel 1b:2, derde lid, werkt nader uit hoe de omzet berekend moet
                           worden. Hoe de omzet wordt vastgesteld hangt af van de soort
                           rechtspersoon of onderneming en of de rechtspersoon of onderneming de
                           jaarrekening laat controleren door een accountant. Bij rechtspersonen die
                           hun jaarrekening door een accountant moeten laten controleren, gaat het
                           om de in die jaarrekening genoemde omzet. Dit zijn de rechtspersonen op
                           wie afdeling 9 van titel 9 van Boek 2 van het Burgerlijk Wetboek van
                           toepassing is.</text:p>
      <text:p text:style-name="ifm_p_mt.3.76mm_indent.0.13in_ifm">Rechtspersonen of ondernemingen die niet aan deze criteria voldoen, zijn
                           niet controleplichtig en laten hun jaarrekening dan ook niet per
                           definitie controleren door een accountant. Bij deze rechtspersonen of
                           ondernemingen wordt de totale omzet vastgesteld uit de bedragen in hun
                           aangifte omzetbelasting. Twee categorieën worden hierbij niet meegenomen:
                           de omzet privégebruik (rubriek 1d van de aangifte omzetbelasting en de
                           omzet installatie- en afstandsverkopen (rubriek 3c van de aangifte
                           omzetbelasting).Voor een uitleg over deze keuze wordt verwezen naar
                           paragraaf 3 van de algemene toelichting bij dit besluit.</text:p>
      <text:p text:style-name="ifm_p_mt.3.76mm_indent.0.13in_ifm">De aanvrager dient bij het indienen van zijn aanvraag tot het
                              verstrekken van een ontheffing en vervolgens jaarlijks om de
                              ontheffing te behouden de gegevens te verstrekken die zijn opgesomd in
                              het vierde lid.</text:p>
      <text:p text:style-name="ifm_p_indent.0.13in_ifm">De gegevens zien op het kalenderjaar voorafgaand aan het kalenderjaar
                              van de aanvraag dan wel voorafgaand aan het kalenderjaar waarin de
                              gegevens periodiek worden verstrekt (vijfde lid), met uitzondering van
                              de verklaring dat de rechtspersoon of onderneming geen werkgever is
                              als bedoeld in artikel 690 van Boek 7 van het Burgerlijk Wetboek
                              (vierde lid, onderdeel b); daarbij is de stand van zaken op het moment
                              van verstrekking van belang. De ontheven onderneming of rechtspersoon
                              dient elk jaar vóór 1 november de periodieke gegevens te verstrekken.
                              De aanvrager, dan wel ontheven onderneming of rechtspersoon, verstrekt
                              een verklaring dat er over het voorafgaande kalenderjaar in elke maand
                              (dus voor een periode van 12 maanden) loon is uitbetaald (vierde lid,
                              onderdeel a). Daarnaast verstrekt hij het bedrag van zijn totale omzet
                              (vierde lid, onderdeel c). Controleplichtige rechtspersonen en
                              rechtspersonen en ondernemingen met een door een accountant
                              gecontroleerde jaarrekening verstrekken het bedrag aan totale omzet
                              dat in de jaarrekening wordt benoemd (derde lid, onderdeel a). De
                              andere rechtspersonen of ondernemingen verstrekken het bedrag dat in
                              de aangifte omzetbelasting is vastgesteld (derde lid, onderdeel b).
                              Naast deze bedragen verstrekt de aanvrager ook het aandeel van de
                              omzet voor het ter beschikking stellen van arbeidskrachten (vierde
                              lid, onderdeel d). Zowel de gegevens over de totale omzet als het
                              aandeel van de omzet voor het ter beschikking stellen van
                              arbeidskrachten (vierde lid, onderdeel e) moeten worden voorzien van
                              een verklaring over de getrouwheid van die gegevens. Ter invulling van
                              artikel 12e, derde lid, van de wet, bepaalt het vierde lid, onderdeel
                              f, dat dit een beoordelingsverklaring van een accountant dient te
                              zijn. Met een beoordelingsverklaring stelt een accountant vast dat de
                              gegevens die worden verstrekt over de totale omzet en de omzet voor
                              het ter beschikking stellen van arbeidskrachten niet fout zijn. Bij
                              ministeriële regeling kunnen specifieke aanwijzingen gegeven worden
                              ten aanzien van wat de accountant aan aanvullende werkzaamheden moet
                              uitvoeren.</text:p>
      <text:h text:style-name="ifm_p_font.bold_mt.5.08mm_page.keep-with-next_ifm" text:outline-level="8">Artikel 1b:3</text:h>
      <text:p text:style-name="ifm_p_mt.4.23mm_indent.0.13in_ifm">Voor zover het bepaalde in dit besluit zowel betrekking heeft op een
                           toelating als een voorlopige toelating wordt in deze toelichting
                           uitsluitend het begrip toelating gehanteerd, tenzij anders is
                           vermeld.</text:p>
      <text:p text:style-name="ifm_p_mt.3.76mm_indent.0.13in_ifm">Artikel 12i van de wet stelt regels over het verlenen van een toelating
                           aan uitleners.</text:p>
      <text:p text:style-name="ifm_p_mt.3.76mm_indent.0.13in_ifm">De toelating geeft de bevoegdheid om arbeidskrachten ter beschikking te
                           stellen. De minister ontvangt en beoordeelt de aanvraag. Artikel 1b:3
                           regelt dat de vergoeding die de aanvrager is verschuldigd voor de
                           behandeling van de aanvraag en de kosten in verband met de activiteiten
                           die worden verricht gedurende de looptijd van de toelating, waaronder ook
                           de aanwijzingsprocedure van inspectie-instellingen (zie artikel 12i,
                           derde lid, onderdeel c, van de wet), afhankelijk is van de grootte van
                           zijn onderneming of rechtspersoon.</text:p>
      <text:p text:style-name="ifm_p_mt.3.76mm_indent.0.13in_ifm">In artikel 12i, tweede lid, van de wet is geregeld dat een toelating
                           voor vier jaar wordt verleend en een voorlopige toelating voor zes
                           maanden. Daarnaast is geregeld dat de minister de geldigheidsduur van een
                           toelating kan verlengen met maximaal zes maanden.</text:p>
      <text:p text:style-name="ifm_p_mt.3.76mm_indent.0.13in_ifm">Het tweede lid van artikel 1b:3 geeft invulling aan artikel 12i, derde
                           lid, onder b, van de wet en regelt wanneer de minister tot deze
                           verlenging kan besluiten. Dit is het geval indien de minister niet in
                           staat is om tijdig een besluit te nemen op een opvolgende aanvraag tot
                           verlening van een toelating door redenen die de toegelaten uitlener niet
                           te verwijten zijn. Daarbij kan bijvoorbeeld gedacht worden aan
                           capaciteitsproblemen bij de toelatende instantie of de aangewezen
                           inspectie-instellingen. Onder niet tijdig wordt de situatie verstaan dat
                           het besluit op de aanvraag niet binnen een redelijke termijn na ontvangst
                           van de aanvraag wordt genomen. Deze redelijke termijn is ingevolge
                           artikel 4:13, tweede lid, Awb in ieder geval verstreken wanneer het
                           bestuursorgaan binnen acht weken na ontvangst van de aanvraag geen
                           besluit heeft genomen, noch een mededeling op grond van artikel 4:14,
                           derde lid, Awb heeft gedaan om aan te geven binnen welke redelijke
                           termijn dan wel een besluit zal worden genomen.</text:p>
      <text:h text:style-name="ifm_p_font.bold_mt.5.08mm_page.keep-with-next_ifm" text:outline-level="8">Artikel 1b:4</text:h>
      <text:p text:style-name="ifm_p_mt.4.23mm_indent.0.13in_ifm">Artikel 1b:4 stelt nadere regels over schorsing van een toelating en
                           voorlopige toelating (artikel 12n van de wet). De feitelijke controle of
                           de uitlener aan het normenkader voldoet gebeurt door
                           inspectie-instellingen. De bevoegdheid om een toelating te schorsen komt
                           toe aan de minister.</text:p>
      <text:p text:style-name="ifm_p_mt.3.76mm_indent.0.13in_ifm">Het besluit tot schorsing zal tot stand komen met toepassing van
                           hoofdstuk 4 van de Awb. Dit betekent dat op grond van artikel 4:8 Awb de
                           minister voordat het besluit wordt vastgesteld een voorneming tot
                           schorsing naar de toegelaten uitlener zendt. In dit voornemen wordt
                           medegedeeld dat de minister voornemens is om de toelating te schorsen.
                           Hij motiveert hierin ook waarom er grond is tot schorsen. Verder stelt
                           hij de toegelaten uitlener in de gelegenheid om binnen een redelijke
                           termijn op dit voornemen te reageren via een zogenaamde zienswijze.
                           Daarnaast kan de uitlener deze periode ook gebruiken om herstel aan te
                           tonen en dus om de schorsingsgrond weg te nemen. Als er geen zienswijze
                           wordt ingediend of herstel wordt aangetoond, heeft dit geen gevolgen voor
                           het recht om in bezwaar en (hoger) beroep te gaan.</text:p>
      <text:p text:style-name="ifm_p_mt.3.76mm_indent.0.13in_ifm">Indien de overtreding niet wordt hersteld wordt het besluit tot
                           schorsing bekend gemaakt. In artikel 12n, eerste lid, van de wet is
                           geregeld dat een besluit tot schorsing van de toelating uiterlijk vier
                           weken na de bekendmaking van dat besluit in werking treedt. De minister
                           bepaalt per geval de termijn tussen de bekendmaking van het
                           intrekkingsbesluit en de inwerkintreding ervan. In deze termijn mogen op
                           grond van artikel 12n, tweede lid, van de wet door de uitlener van wie de
                           toelating wordt geschorst geen arbeidskrachten ter beschikking worden
                           gesteld die ten tijde van de bekendmaking van het besluit tot schorsing
                           niet reeds ter beschikking waren gesteld aan een betreffende inlener.
                           Nadat de schorsing na deze termijn in werking is getreden, mogen, zolang
                           de schorsing van kracht blijft niet langer arbeidskrachten ter
                           beschikking worden gesteld.</text:p>
      <text:p text:style-name="ifm_p_mt.3.76mm_indent.0.13in_ifm">Artikel 12l van de wet bepaalt dat aan de minister de bevoegdheid
                           toekomt om een toelating te schorsen. De minister komt beleidsruimte toe
                           wat betreft de duur van de schorsing. Indien de uitlener binnen de
                           schorsingstermijn herstel aantoont, wordt de toelating weer geldig.
                           Artikel 1b:4 bepaalt dat indien de uitlener van wie de toelating wordt
                           geschorst in de termijn tussen de bekendmaking en de inwerkingtreding van
                           het schorsingsbesluit al herstel aantoont, het schorsingsbesluit niet in
                           werking treedt.</text:p>
      <text:h text:style-name="ifm_p_font.bold_mt.5.08mm_page.keep-with-next_ifm" text:outline-level="8">Artikel 1b:5</text:h>
      <text:p text:style-name="ifm_p_mt.4.23mm_indent.0.13in_ifm">Bij de aanvraag tot verlening van een toelating en gedurende de looptijd
                           van de toelating dient de uitlener te voldoen aan het normenkader. Om dit
                           te onderbouwen wordt bij de aanvraag en periodiek een inspectierapport
                           verstrekt, dat dient te worden vastgesteld door een inspectie-instelling.
                           Hiertoe voeren inspectie-instellingen feitelijke inspecties uit. Op basis
                           van de bevindingen in het inspectierapport wordt onderbouwd dat de
                           uitlener aan het normenkader voldoet. De minister stelt vast of
                           daadwerkelijk aan de voorwaarde van onderscheidenlijk de verplichting tot
                           het naleven van het normenkader wordt voldaan en of de toelating
                           verleend, geschorst of ingetrokken wordt. De minister is verantwoordelijk
                           voor eventuele bezwaar- en beroepsprocedures als gevolg van voormelde
                           besluitvorming. De inspectie-instellingen zijn private instellingen en
                           nemen – anders dan de minister – geen besluiten in de zin van de Awb.
                           Voor een uitgebreidere toelichting over het normenkader en de rol van
                           inspectie-instellingen wordt verwezen naar paragraaf 4.2.3 van de
                           algemene toelichting van de wet.</text:p>
      <text:p text:style-name="ifm_p_mt.3.76mm_indent.0.13in_ifm">Artikel 1b:5 bevat het uitgangspunt dat als een uitlener zich niet kan
                           vinden in de feitelijke bevindingen in een inspectierapport van een
                           inspectie-instelling, hij hierover eerst in gesprek moet gaan met de
                           desbetreffende inspectie-instelling. In deze zogenoemde klachtenprocedure
                           past de inspectie-instelling hoor en wederhoor toe. Nadat de klager en
                           degene op wiens gedraging de klacht betrekking heeft in de gelegenheid
                           zijn gesteld te worden gehoord, wordt het inspectierapport
                           vastgesteld.</text:p>
      <text:p text:style-name="ifm_p_mt.3.76mm_indent.0.13in_ifm">Ingevolge artikel 1b:9, eerste lid, onder l, van dit besluit beschikt
                           elke aangewezen inspectie-instelling over een klachtenprocedure. Indien
                           de uitlener echter geen klacht indient bij de inspectie-instelling kan
                           hij in een bezwaarprocedure tegen het besluit dat op basis van deze
                           feitelijke beslissing is genomen, ook niet meer met die klacht terecht
                           bij de minister. In dat geval verklaart de minister het bezwaar zover dat
                           is gericht tegen de feitelijke bevindingen in beginsel niet-ontvankelijk.
                           Hierbij zal wel telkens een belangenafweging moeten plaatsvinden. Hierbij
                           zal de minister rekening houden met bijzondere omstandigheden die de
                           indiener van het bezwaarschrift betreffen en de redenen waarom er geen
                           klacht is ingediend meewegen. Indien het de indiener van het
                           bezwaarschrift niet is aan te rekenen dat hij te laat of geen klacht
                           heeft ingediend binnen de termijn tussen de inspectie en het aanleveren
                           van het inspectierapport (bijvoorbeeld door capaciteitsgebrek bij de
                           inspectie-instelling), zal de minister het bezwaar niet zonder meer
                           niet-ontvankelijk verklaren.</text:p>
      <text:p text:style-name="ifm_p_mt.3.76mm_indent.0.13in_ifm">Het doel van deze bepaling is om te voorkomen dat bezwaarprocedures bij
                           de minister onnodig worden belast met geschillen over feitelijke
                           bevindingen die eerst aan de inspectie-instelling voorgelegd hadden
                           moeten worden. Hierdoor kan de bezwaarprocedure efficiënter verlopen en
                           kan een besluit sneller worden genomen.</text:p>
      <text:h text:style-name="ifm_p_font.roman_mt.5.08mm_page.keep-with-next_ifm" text:outline-level="7">§ 1b.2 Voorwaarden en verplichtingen</text:h>
      <text:h text:style-name="ifm_p_font.bold_mt.5.08mm_page.keep-with-next_ifm" text:outline-level="8">Artikel 1b:6</text:h>
      <text:p text:style-name="ifm_p_mt.4.23mm_indent.0.13in_ifm">Op grond van artikel 12p, vierde lid, van de wet kunnen bij of krachtens
                           algemene maatregels van bestuur nadere regels worden gesteld met
                           betrekking tot het stellen van financiële zekerheid. Dit is een
                           voorwaarde voor het verlenen van een toelating. De uitlener stelt de
                           financiële zekerheid in de vorm van een waarborgsom voor het nakomen van
                           diens financiële verplichtingen die voortvloeien uit een
                           arbeidsverhouding met een ter beschikking gestelde arbeidskracht, diens
                           (eventuele) financiële verplichtingen die voortkomen uit de bestuurlijke
                           sancties wegens overtredingen van voorschriften bij of krachtens de
                           Waadi, Wml, Wav, WagwEU of in verband met de voldoening of afdracht van
                           de omzetbelasting, de loonbelasting, de premie voor de
                           volksverzekeringen, de premies voor de werknemersverzekeringen en de
                           inkomensafhankelijke bijdrage voor de Zorgverzekeringswet en daarmee
                           samenhangende bedragen zoals rente, boetes en andere kosten (artikel 12p,
                           derde lid, van de wet). De waarborgsom dient voor vorderingen die tijdens
                           de geldigheidsduur van de toelating zijn ontstaan.</text:p>
      <text:p text:style-name="ifm_p_mt.3.76mm_indent.0.13in_ifm">Vluchtig ondernemerschap komt met name voor bij startende ondernemingen
                           en gedurende de eerste jaren waarin een uitlener arbeidskrachten ter
                           beschikking stelt. Daarom is in het tweede lid geregeld dat de
                           verplichting tot het stellen van financiële zekerheid komt te vervallen
                           in het geval een uitlener gedurende vier jaar onafgebroken heeft beschikt
                           over een toelating, aantoonbaar arbeidskrachten ter beschikking heeft
                           gesteld en er geen aanvraag voor het nemen van verhaal op de financiële
                           zekerheid is ingediend. Dit betekent dat gedurende de geldigheidsduur van
                           de toelating de uitlener niet mag zijn geschorst. Met deze voorwaarden
                           toont de uitlener aan dat hij gedurende de looptijd van zijn toelating
                           voldeed aan de voorwaarden en verplichtingen voor het ter beschikking
                           stellen van arbeidskrachten en dat geen sprake is van een slapende
                           onderneming of rechtspersoon. Het is aan de minister om te bepalen op
                           welke wijze de uitlener kan aantonen dat hij gedurende vier jaar
                           arbeidskrachten ter beschikking heeft gesteld.</text:p>
      <text:p text:style-name="ifm_p_mt.3.76mm_indent.0.13in_ifm">Als een toegelaten uitlener tijdens de looptijd van de toelating het
                              ter beschikking stellen van arbeidskrachten rechtmatig beëindigt kan
                              de uitlener vanaf 26 weken na de beëindiging verzoeken de waarborgsom
                              te restitueren (derde lid). Deze termijn geeft begunstigden een
                              redelijke termijn om na beëindiging van het bedrijf van de uitlener
                              een aanvraag voor het nemen van verhaal op de financiële zekerheid in
                              te dienen. Na de 26 weken kan de minister de waarborgsom restitueren,
                              mits de termijn waarin de rangorde (artikel 1b:7, zesde lid) en
                              maximering (artikel 1b:7, zevende lid) van toepassing zijn, is
                              verstreken. Deze termijn vangt aan wanneer de eerste aanvraag voor het
                              nemen van verhaal op de financiële zekerheid die in behandeling is
                              genomen is ontvangen en verstrijkt na 26 weken. Het moment waarop de
                              eerste aanvraag die in behandeling wordt genomen binnenkomt, is
                              kenbaar via het openbaar register.</text:p>
      <text:p text:style-name="ifm_p_indent.0.13in_ifm">Dit betekent dus dat als in de 26 weken na bedrijfseindiging de
                              eerste aanvraag voor verhaal op de financiële zekerheid wordt gedaan,
                              de waarborgsom de daaropvolgende 26 weken nog niet wordt
                              gerestitueerd.</text:p>
      <text:p text:style-name="ifm_p_mt.3.76mm_indent.0.13in_ifm">Bij de restitutie zal ook van belang zijn dat er geen openstaande
                           vorderingen op de uitlener meer zijn.</text:p>
      <text:p text:style-name="ifm_p_mt.3.76mm_indent.0.13in_ifm">De hoogte van de financiële zekerheidsstelling bedraagt € 50.000 in
                              het geval van een voorlopige toelating en € 100.000 in het geval van
                              een eerste toelating (artikel 12p, tweede lid, van de wet). Een
                              uitlener die eerst een voorlopige toelating aanvraagt en vervolgens
                              een toelating, dient allereerst financiële zekerheid te verstrekken
                              van € 50.000 en deze bij verlening van een toelating aan te vullen tot
                              € 100.000. Een uitlener die (direct) een eerste toelating aanvraagt,
                              dient direct een financiële zekerheid van € 100.000 te verstrekken.
                              Het vierde lid regelt dat jaarlijks bij ministeriële regeling zal
                              worden voorzien in een indexering van deze bedragen op basis van de
                              consumentenprijsindex van het voorgaande kalenderjaar. Het vijfde lid
                              zorgt ervoor dat het voor de aanvrager van tevoren duidelijk is welk
                              bedrag aan waarborgsom hij verschuldigd is. Indexaties die
                              plaatsvinden na indiening van de aanvraag hebben geen doorwerking op
                              aanvragen die reeds zijn ingediend, ongeacht het moment van storting
                              van de waarborgsom.</text:p>
      <text:h text:style-name="ifm_p_font.bold_mt.5.08mm_page.keep-with-next_ifm" text:outline-level="8">Artikel 1b:7</text:h>
      <text:p text:style-name="ifm_p_mt.4.23mm_indent.0.13in_ifm">Indien de toegelaten uitlener een van de verplichtingen, genoemd in
                           artikel 12p, derde lid, van de wet niet nakomt kunnen arbeidskrachten
                           verhaal nemen op de financiële zekerheid voor de verplichtingen van de
                           uitlener uit een arbeidsverhouding, de Arbeidsinspectie voor bestuurlijke
                           sancties op grond van de Waadi, de Wml, de Wav en de WagwEU en de
                           Belastingdienst voor de omzetbelasting, de loonbelasting, de premies
                           volksverzekeringen en werknemersverzekeringen en de inkomensafhankelijke
                           bijdrage voor de Zorgverzekeringswet. Beide instanties kunnen daarnaast
                           verhaal nemen voor de bedragen die samenhangen met hun vordering zoals
                           rente, boetes en andere kosten.</text:p>
      <text:p text:style-name="ifm_p_mt.3.76mm_indent.0.13in_ifm">De minister beslist over de aanvragen van arbeidskrachten, de
                           Nederlandse Arbeidsinspectie en de Belastingdienst voor het nemen van
                           verhaal (eerste en tweede lid). Aanvragen voor verhaal van minder dan
                           € 50,– kunnen niet worden toegewezen. Daarnaast zal rekening worden
                           gehouden met het uitgangspunt dat in beginsel de reguliere middelen
                           dienen te worden ingezet om de toegelaten uitlener ertoe aan te zetten
                           zijn financiële verplichtingen na te komen. Dit betekent dat er
                           redelijkerwijs geen andere mogelijkheden meer dienen te zijn om de
                           vordering van de arbeidskrachten, Arbeidsinspectie of Belastingdienst te
                           verhalen (derde lid). Dit is het geval wanneer de onderneming of
                           rechtspersoon is beëindigd (bijvoorbeeld door ontbinding of uitschrijving
                           uit de Kamer van Koophandel) of als de toegelaten uitlener onvindbaar is.
                           In het geval van faillissement van de uitlener wordt dit opgenomen in het
                           Centraal Insolventieregister. Daarnaast zal de datum waarop de uitlener
                           failliet is verklaard worden opgenomen in het register (artikel 1b:11 van
                           dit besluit). Het UWV zal op grond van hoofdstuk IV van de
                           Werkloosheidswet (WW) voor een deel van het loon van de arbeidskracht de
                           betalingsverplichting van de failliete uitlener overnemen. Een deel van
                           de vordering van de arbeidskracht gaat hierbij over op het UWV (artikel
                           66 WW). Voor dit deel van de vordering kan de arbeidskracht geen verhaal
                           meer nemen op de financiële zekerheid. Daarnaast is in het geval van
                           faillissement van de uitlener mogelijk om een vordering in te dienen bij
                           de curator. Als echter de vordering wordt ingediend bij de minister en
                           het verhaal wordt toegekend, zal de vordering op de minister overgaan
                           (vierde lid) en kan de vordering niet tevens bij de curator worden
                           ingediend. Ook indien een vordering na beëindiging of onvindbaarheid van
                           de uitlener wordt ingediend, zal deze op de minister overgaan voor zover
                           deze door de minister wordt voldaan. Voor een uitgebreidere toelichting
                           wordt verwezen naar het algemene deel van de toelichting (paragraaf
                           5.1.2).</text:p>
      <text:p text:style-name="ifm_p_mt.3.76mm_indent.0.13in_ifm">In het vijfde lid worden de financiële verplichtingen uit een
                           arbeidsverhouding, bedoeld in artikel 12p, derde lid, aanhef en onder a,
                           van de wet, waarvoor financiële zekerheid wordt gesteld, afgebakend. Deze
                           verplichtingen houden de wettelijke en contractuele verplichtingen in die
                           voortvloeien uit de arbeidsverhouding. De financiële verplichtingen uit
                           een arbeidsverhouding omvat dus bijvoorbeeld geen billijke vergoeding.
                           Waarom voor deze afbakening is gekozen is toegelicht in het algemene deel
                           van de toelichting (paragraaf 5.1.2).</text:p>
      <text:p text:style-name="ifm_p_mt.3.76mm_indent.0.13in_ifm">Als naast de betrokken arbeidskrachten ook de Arbeidsinspectie of de
                           Belastingdienst verhaal neemt op de financiële zekerheid is het wenselijk
                           om een rangorde te hanteren bij het toekennen van dat verhaal. Dit wordt
                           in het zesde lid geregeld. Voorrang wordt verleend aan het verhaal van
                           arbeidskrachten. Als het bedrag van de financiële zekerheid na de
                           betalingen aan de arbeidskrachten niet al volledig is uitgekeerd, kan het
                           restant worden benut voor het verhalen van boetes door de
                           Arbeidsinspectie. De Belastingdienst kan als laatste instantie aanspraak
                           maken op de waarborgsom voor het verhalen van door de uitlener
                           verschuldigde loonheffingen, omzetbelasting en daarmee samenhangende
                           bedragen.</text:p>
      <text:p text:style-name="ifm_p_mt.3.76mm_indent.0.13in_ifm">In voorkomende gevallen kan het gezamenlijke verhaal van de
                           arbeidskrachten hoger zijn dan het bedrag waarvoor de uitlener financiële
                           zekerheid heeft gesteld. Het zevende lid regelt dat in dat geval het
                           bedrag zodanig wordt gemaximeerd dat alle arbeidskrachten hetzelfde
                           percentage van hun vordering ontvangen. Als een uitlener bijvoorbeeld
                           voor € 100.000 financiële zekerheid heeft gesteld en de vorderingen van
                           de gezamenlijke arbeidskrachten uitkomen op € 200.000, wordt het verhaal
                           van alle arbeidskrachten gemaximeerd op 50% van hun vordering. De
                           vorderingen van de Arbeidsinspectie en de Belastingdienst worden niet
                           gemaximeerd, gezien de rangorde in het zevende lid. De Arbeidsinspectie
                           heeft immers verhaal over het bedrag dat resteert na de betalingen aan de
                           arbeidskrachten. De Belastingdienst is de laatste in de rangorde en kan
                           op zijn beurt alleen verhaal nemen op het bedrag dat resteert na het
                           verhaal van de Arbeidsinspectie.</text:p>
      <text:p text:style-name="ifm_p_mt.3.76mm_indent.0.13in_ifm">Aan deze rangorde en maximering is wel de voorwaarde verbonden dat een
                           arbeidskracht binnen een redelijke termijn na beëindiging van het bedrijf
                           van de uitlener een aanvraag voor het nemen van verhaal op de financiële
                           zekerheid indient. In het achtste lid wordt geregeld dat deze redelijke
                           termijn 26 weken bedraagt vanaf het faillissement van de uitlener.
                           Hierbij is aangesloten bij de voor werknemers geldende termijn om een
                           uitkering bij het UWV aan te vragen na faillissement van hun
                           werkgever.</text:p>
      <text:p text:style-name="ifm_p_mt.3.76mm_indent.0.13in_ifm">Voor de toepassing van de rangorde en de maximering moet de aanvraag tot
                           verhaal op de financiële zekerheid dus uiterlijk 26 weken na de datum van
                           het faillissement van de uitlener door de toelatende instantie zijn
                           ontvangen. Het moment waarop het faillissement is uitgesproken wordt
                           opgenomen in het openbaar register (verwezen wordt naar de toelichting
                           bij artikel 1b:11 en 1b:12). Als het bedrijf van de uitlener anders dan
                           via faillissement is geëindigd, geldt de termijn van 26 weken vanaf de
                           datum waarop de eerste aanvraag voor het nemen van verhaal op de
                           financiële zekerheid door de minister is ontvangen en in behandeling is
                           genomen (negende lid). Na het verstrijken van de redelijke termijn is de
                           rangorde niet meer van toepassing maar blijft het mogelijk om aanvragen
                           tot het nemen van verhaal op de financiële zekerheid in te dienen.
                           Hierbij is wel van belang dat verhaal op financiële zekerheid alleen
                           mogelijk is voor de nakoming van de financiële verplichtingen van de
                           uitlener die gedurende de geldigheidsduur van de toelating of een
                           voorlopige toelating zijn ontstaan. De aanvraag hoeft echter niet tijdens
                           die periode zijn ingediend.</text:p>
      <text:h text:style-name="ifm_p_font.bold_mt.5.08mm_page.keep-with-next_ifm" text:outline-level="8">Artikel 1b:8</text:h>
      <text:p text:style-name="ifm_p_mt.4.23mm_indent.0.13in_ifm">Om in aanmerking te komen voor een toelating en om deze te behouden,
                           dient de uitlener te voldoen aan het normenkader. Dit normenkader bestaat
                           uit eisen die betrekking hebben op de naleving van arbeidswetten, sociale
                           verzekeringswetten en fiscale wetten. In artikel 12q van de wet is
                           bepaald dat dit normenkader bij of krachtens AMvB wordt vastgesteld.</text:p>
      <text:p text:style-name="ifm_p_mt.3.76mm_indent.0.13in_ifm">Het normenkader wordt bij ministeriële regeling vastgesteld (eerste
                           lid). In het tweede lid van artikel 1b:8 is geregeld welke eisen aan het
                           bij ministeriële regeling vast te stellen normenkader worden gesteld. In
                           artikel 12q, derde lid, van de wet is bepaald dat het normenkader in
                           ieder geval uit eisen dient te bestaan waarmee de uitlener wordt
                           verplicht aan te tonen dat hij voldoet aan de in dat lid genoemde
                           wettelijke verplichtingen. Het normenkader kan verder uitsluitend bestaan
                           uit eisen omtrent de onderwerpen genoemd in het tweede lid van artikel
                           1b:8. Waarom voor deze eisen is gekozen is toegelicht in het algemene
                           deel van de toelichting (paragraaf 5.2). De set van eisen in artikel 1b:8
                           is limitatief. Dat heeft als gevolg dat nieuwe eisen niet in het
                           normenkader kunnen worden opgenomen die verder gaan dan deze limitatieve
                           lijst. Binnen de eisen is er wel ruimte om het normenkader aan te passen,
                           bijvoorbeeld om uitvoeringstechnische redenen.</text:p>
      <text:p text:style-name="ifm_p_mt.3.76mm_indent.0.13in_ifm">Opgemerkt wordt dat het normenkader ook geldt voor de doorlener, zijnde
                           degene aan wie een arbeidskracht ter beschikking is gesteld en die deze
                           arbeidskracht vervolgens ter beschikking stelt aan een derde om onder
                           diens toezicht of leiding werkzaam te zijn. Voor zover de doorlener
                           arbeidskrachten ter beschikking stelt aan een ander moet hij immers ook
                           worden aangemerkt als uitlener. Het normenkader dient te bestaan uit
                           eisen waaraan de doorlener in dat geval moet voldoen.</text:p>
      <text:p text:style-name="ifm_p_mt.3.76mm_indent.0.13in_ifm">In het normenkader worden de overtredingen van de eisen in het
                           normenkader onderverdeeld in ernstige overtredingen (<text:span text:style-name="ifm_span_font.italic_ifm">majors</text:span>) en minder ernstige overtredingen (<text:span text:style-name="ifm_span_font.italic_ifm">minors</text:span>). Een uitlener leeft het normenkader niet na in het
                           geval sprake is van zo’n overtreding. De toelating wordt dan geweigerd
                           dan wel geschorst. De minister kan bij het vaststellen van de
                           hersteltermijn met deze onderverdeling rekening houden.</text:p>
      <text:h text:style-name="ifm_p_font.roman_mt.5.08mm_page.keep-with-next_ifm" text:outline-level="7">§ 1b.3 Inspectie-instellingen</text:h>
      <text:h text:style-name="ifm_p_font.bold_mt.5.08mm_page.keep-with-next_ifm" text:outline-level="8">Artikel 1b:9</text:h>
      <text:p text:style-name="ifm_p_mt.4.23mm_indent.0.13in_ifm">Ter onderbouwing van de toelatingsaanvraag en ten behoeve van de
                           vaststelling of een uitlener voldoet aan het normenkader, worden in
                           opdracht van de uitlener controles uitgevoerd en een inspectierapport
                           opgesteld door private inspectie-instellingen. De aanwijzing van deze
                           inspectie-instellingen geschiedt door de minister.</text:p>
      <text:p text:style-name="ifm_p_mt.3.76mm_indent.0.13in_ifm">Artikel 1b:9 bevat in het eerste lid een set aan voorwaarden waar een
                           instelling aan moet voldoen om te worden aangewezen tot
                           inspectie-instelling. Deze eisen zijn in belangrijke mate gebaseerd op
                           met de eisen die reeds worden gesteld aan inspectie-instellingen die
                           betrokken zijn bij het keurmerk van Stichting Normering Arbeid
                           (SNA).</text:p>
      <text:p text:style-name="ifm_p_mt.3.76mm_indent.0.13in_ifm">Om als inspectie-instelling te kunnen worden aangewezen, dient de
                           desbetreffende instelling daartoe een aanvraag in. Voor de gehele
                           aanwijzingsprocedure wordt een vergoeding aan de minister betaald.
                           Daarbij wordt niet alleen gedacht aan kosten in verband met de
                           behandeling van een aanvraag, maar ook de kosten in verband met de
                           activiteiten die worden verricht in verband met een verleende aanwijzing,
                           zoals de periodieke kwaliteitscontrole op de aangewezen
                           inspectie-instellingen en daarmee de voortzetting van de aanwijzing. Een
                           eventuele ministeriële regeling kan op grond van het derde lid worden
                           vastgesteld ten aanzien van het regelen van praktische elementen. Een
                           ministeriële regeling ligt hier voor de hand omdat het gaat om een
                           praktische en procedurele uitwerking van de vereisten uit het eerste lid
                           alsmede het, indien nodig, regelen van praktische zaken rond het
                           verkrijgen van een aanwijzing.</text:p>
      <text:h text:style-name="ifm_p_font.bold_mt.5.08mm_page.keep-with-next_ifm" text:outline-level="8">Artikel 1b:10</text:h>
      <text:p text:style-name="ifm_p_mt.4.23mm_indent.0.13in_ifm">Dit artikel bevat, ter uitwerking van artikel 12s, derde lid, van de
                           wet, de gronden waarop een aanwijzing van een inspectie-instelling moet
                           worden geweigerd, dan wel kan worden geschorst dan wel ingetrokken.</text:p>
      <text:p text:style-name="ifm_p_mt.3.76mm_indent.0.13in_ifm">Het eerste lid bevat een verplichte weigeringsgrond. De aanwijzing tot
                           inspectie wordt geweigerd indien de aanvrager niet voldoet aan de eisen
                           voor aanwijzing, zoals deze zijn neergelegd in artikel 1b:9, eerste
                           lid.</text:p>
      <text:p text:style-name="ifm_p_mt.3.76mm_indent.0.13in_ifm">Het tweede lid bevat een opsomming van gronden waarbij de bevoegdheid
                           voor de minister bestaat om een aanwijzing te schorsen of in te trekken.
                           Deze gronden zijn vergelijkbaar met andere systemen waar sprake is van
                           aanwijzing van instellingen gelijkend op de inspectie-instellingen,
                           bedoeld in artikel 12s van de wet (zie bijvoorbeeld artikel 1.5e, derde
                           lid, van het Arbeidsomstandighedenbesluit). Indien sprake is van een
                           tekortkoming van tijdelijke aard zal dat in principe leiden tot schorsing
                           van de aanwijzing. Intrekking van de aanwijzing betekent dat er vanaf dat
                           moment geen werkzaamheden daartoe door de (voorheen) inspectie-instelling
                           mogen worden verricht.</text:p>
      <text:h text:style-name="ifm_p_font.roman_mt.5.08mm_page.keep-with-next_ifm" text:outline-level="7">§ 1b.4 Openbaar register</text:h>
      <text:h text:style-name="ifm_p_font.bold_mt.5.08mm_page.keep-with-next_ifm" text:outline-level="8">Artikel 1b:11</text:h>
      <text:p text:style-name="ifm_p_mt.4.23mm_indent.0.13in_ifm">In artikel 12v van de wet is geregeld dat de minister een openbaar
                           register bijhoudt van uitleners en inspectie-instellingen. Voor inleners
                           is het verboden om arbeidskrachten in te lenen van een uitlener die niet
                           is toegelaten dan wel van het uitleenverbod is uitgezonderd. Het is de
                           verantwoordelijkheid van de inlener om te controleren of de uitlener over
                           een toelating of ontheffing beschikt. Via het openbaar register kan de
                           inlener dit vaststellen. Een uitlener kan op basis van het register een
                           aangewezen inspectie-instelling kiezen die de inspecties uitvoert op
                           basis waarvan de uitlener zijn toelatingsaanvraag onderbouwt of dat hij
                           nog steeds voldoet aan het normenkader. Ingevolge artikel 12v, tweede
                           lid, van de wet kunnen nadere regels worden gesteld ten aanzien van het
                           openbaar register. Met artikel 1b:11 en 1b:12 wordt invulling gegeven aan
                           deze mogelijkheid.</text:p>
      <text:p text:style-name="ifm_p_mt.3.76mm_indent.0.13in_ifm">In artikel 1b:11 zijn de gegevens opgenomen die in het register worden
                           opgenomen en openbaar te raadplegen zijn. Elke rechtspersoon of
                           onderneming die rechtmatig arbeidskrachten ter beschikking stelt of een
                           aanvraag tot verlening van een toelating of een voorlopige toelating
                           heeft ingediend, wordt opgenomen in het openbaar register. Onder
                           rechtspersonen of ondernemingen die rechtmatig arbeidskrachten ter
                           beschikking stellen vallen ook de uitleners aan wie een ontheffing is
                           verleend, uitleners die na de bekendmaking van schorsing of intrekking
                           tijdelijk reeds uitgeleende arbeidskrachten ter beschikking mogen blijven
                           stellen (verwezen wordt naar artikel 12n, eerste lid, van de wet) en
                           uitleners die ingevolge het overgangsrecht rechtmatig arbeidskrachten ter
                           beschikking stellen (verwezen wordt naar artikel 23b van de wet).</text:p>
      <text:p text:style-name="ifm_p_mt.3.76mm_indent.0.13in_ifm">Een inlener kan het register raadplegen om vast te stellen of hij
                           arbeidskrachten inleent van een uitlener met een ontheffing, van een
                           toegelaten of een voorlopig toegelaten uitlener, van een uitlener die
                           onder het overgangsrecht zonder (voorlopige) toelating of ontheffing
                           arbeidskrachten ter beschikking mag stellen of van een uitlener die na de
                           bekendmaking van een weigering, schorsing of intrekking tijdelijk reeds
                           uitgeleende arbeidskrachten ter beschikking mag blijven stellen. Een
                           besluit tot weigering, schorsing of intrekking van een toelating treedt
                           immers ingevolge artikel 12n, eerste lid, van de wet, uiterlijk vier
                           weken na de bekendmaking van het besluit in werking. Gedurende de termijn
                           van ten hoogste vier weken na bekendmaking van het besluit tot intrekking
                           van de toelating mag de uitlener alléén arbeidskrachten die ten tijde van
                           het verlies van de toelating ter beschikking zijn gesteld, bij dezelfde
                           inlener ter beschikking stellen. Omdat na de bekendmaking van het
                           weigeringsbesluit, schorsingsbesluit dan wel intrekkingsbesluit aan de
                           uitlener die informatie openbaar wordt gemaakt via het openbare register,
                           worden de betreffende arbeidskrachten en inleners zodoende in staat
                           gesteld om voorbereidingen te treffen met het oog op de intrekking van de
                           toelating van de uitlener.</text:p>
      <text:p text:style-name="ifm_p_mt.3.76mm_indent.0.13in_ifm">Verder wordt in het register opgenomen of de uitlener financiële
                           zekerheid heeft gesteld, voor welk bedrag en wanneer de verplichting zal
                           komen te vervallen. Hierdoor is het voor arbeidskrachten, de Nederlandse
                           Arbeidsinspectie en de Belastingdienst kenbaar dat zij aanvragen kunnen
                           indien voor het nemen van verhaal op de waarborgsom. Indien de uitlener
                           zijn bedrijf heeft beëindigd of failliet is gegaan, gaat de termijn van
                           26 weken lopen waarin de aanvraag van arbeidskrachten voor het nemen van
                           verhaal voorrang heeft op vorderingen van de Nederlandse Arbeidsinspectie
                           en de Belastingdienst en waarin de vorderingen van arbeidskrachten kunnen
                           worden gemaximeerd. Verwezen wordt naar artikel 1b:7, negende en tiende
                           lid. Het gegeven dat arbeidskrachten een aanvraag kunnen indienen op
                           grond van deze voorrangsregel en de datum tot wanneer deze voorrangsregel
                           geldt, worden opgenomen in het register.</text:p>
      <text:p text:style-name="ifm_p_mt.3.76mm_indent.0.13in_ifm">Met betrekking tot een aangewezen inspectie-instelling worden de naam,
                           adresgegevens en de ingangsdatum van de aanwijzing tot
                           inspectie-instelling in het register opgenomen. Gegevens over besluiten
                           tot intrekking en schorsing van een aanwijzing worden eveneens
                           raadpleegbaar.</text:p>
      <text:h text:style-name="ifm_p_font.bold_mt.5.08mm_page.keep-with-next_ifm" text:outline-level="8">Artikel 1b:12</text:h>
      <text:p text:style-name="ifm_p_mt.4.23mm_indent.0.13in_ifm">Artikel 1b:12, eerste lid, regelt dat de gegevens in het register door
                           de minister ambtshalve dan wel op verzoek van de toegelaten uitlener of
                           inspectie-instelling, indien noodzakelijk worden aangepast.</text:p>
      <text:p text:style-name="ifm_p_mt.3.76mm_indent.0.13in_ifm">Een voorlopige toelating heeft een geldigheidsduur van zes maanden en
                           iedere toelating een geldigheidsduur van vier jaar. In artikel 1b:12 is
                           geregeld dat na het verlopen van de geldigheidsduur en indien er geen
                           opeenvolgende toelating is verleend, de gegevens die zien op de uitlener
                           uit het register worden verwijderd. Ook in het geval een besluit tot
                           intrekking van de ontheffing of weigering, schorsing of intrekking van de
                           toelating in werking treedt, worden de gegevens van de uitlener
                           verwijderd. De uitlener stelt in die gevallen immers geen arbeidskrachten
                           meer ter beschikking volgens het bepaalde bij of krachtens de wet. De
                           gegevens over de waarborgsom blijven in het openbaar register zichtbaar,
                           aangezien het voor begunstigen ook nadat de uitlener geen arbeidskrachten
                           meer ter beschikking mag stellen van belang is op de hoogte te zijn dat
                           verhaal op de waarborgsom mogelijk is.</text:p>
      <text:p text:style-name="ifm_p_mt.3.76mm_indent.0.13in_ifm">De gegevens van een inspectie-instelling worden verwijderd indien de
                           aanwijzing van de inspectie-instelling geschorst dan wel ingetrokken
                           is.</text:p>
      <text:p text:style-name="ifm_p_mt.3.76mm_indent.0.13in_ifm">In het vierde lid is een bewaartermijn opgenomen van maximaal vijf jaar
                           na het verwijderen van de in het register opgenomen gegevens. Op deze
                           manier wordt gewaarborgd dat de gegevens niet langer dan noodzakelijk
                           worden bewaard. Voor een bewaartermijn van vijf jaar is gekozen, omdat
                           publieke toezichthouders tot maximaal vijf jaar terug kunnen handhaven op
                           overtredingen. Deze vijf jaar is ook de maximaal benodigde termijn in
                           verband met termijnen voor bezwaar- of beroepszaken.</text:p>
      <text:p text:style-name="ifm_p_mt.3.76mm_indent.0.13in_ifm">In het vijfde lid is geregeld dat een ieder zich op meldingen over een
                           specifieke toegelaten uitlener of inspectie-instelling kan inschrijven.
                           Indien bijvoorbeeld de toelating van een uitlener wordt geschorst en deze
                           uitlener als gevolg hiervan uit het register wordt verwijderd, zal degene
                           die zich op voornoemde toegelaten uitlener heeft ingeschreven hiervan een
                           melding ontvangen.</text:p>
      <text:p text:style-name="ifm_p_mt.3.76mm_indent.0.13in_ifm">Ten slotte wordt opgemerkt dat aanpassingen van de gegevens in of de
                           verwijdering van een uitlener of inspectie-instelling uit het register
                           niet op enig rechtsgevolg zijn gericht. Deze handelingen vloeien slechts
                           voort uit de rechtsgevolgen van een besluit tot intrekking dan wel
                           schorsing en bepalen niet of de uitlener of inspectie-instelling in
                           aanmerking komt voor toelating of aanwijzing, dan wel of een verleende
                           toelating of aanwijzing wordt geschorst of ingetrokken.</text:p>
      <text:h text:style-name="ifm_p_font.bold_mt.5.08mm_page.keep-with-next_ifm" text:outline-level="8">Artikel 1b:13</text:h>
      <text:p text:style-name="ifm_p_mt.4.23mm_indent.0.13in_ifm">In artikel 12ua, eerste lid, van de wet is geregeld dat het
                           berichtenverkeer in het kader van het toelatingsstelsel uitsluitend op
                           elektronische wijze plaatsvindt. Artikel 1b:13 geeft invulling aan
                           artikel 12ua, tweede lid, van de wet en regelt dat het berichtenverkeer
                           plaatsvindt via het centraal loket, bedoeld in artikel 5 van de
                           Dienstenwet. Dit centrale loket is ingevoerd ter implementatie van
                           richtlijn 2006/123/EG van het Europees Parlement en de Raad van de
                           Europese Unie van 12 december 2006 betreffende diensten op de interne
                           markt (Pb EU L 376). Een belangrijke component van de dienstenrichtlijn
                           is de administratieve vereenvoudiging van procedures en formaliteiten ten
                           behoeve van dienstverrichters en afnemers van diensten. Om dit te
                           bereiken verplicht de dienstenrichtlijn lidstaten onder meer tot de
                           invoering van één of meerdere digitale één-loketten.</text:p>
      <text:p text:style-name="ifm_p_mt.3.76mm_indent.0.13in_ifm">Centraal bij de inrichting van het centraal loket staat de
                              berichtenbox. Een berichtenbox is een elektronische postbus die qua
                              functionaliteit vergelijkbaar is met een mailbox. Een belangrijk
                              kenmerk van de berichtenbox is dat die onderdeel uitmaakt van de
                              beveiligde omgeving van het centraal loket.</text:p>
      <text:p text:style-name="ifm_p_indent.0.13in_ifm">Naast de wettelijke verplichting in het kader van de Dienstenwet
                              biedt de berichtenbox overheidsorganisaties de mogelijkheid om meer
                              elektronisch zaken te doen. Binnen het centraal loket is de
                              Berichtenbox voor Bedrijven ingesteld zodat besluiten over
                              bijvoorbeeld vergunningen kunnen worden ontvangen via deze box. Alle
                              berichten die worden verstrekt in het kader van een aanmelding,
                              toelatingsaanvraag, ontheffingsverzoek van een uitlener of in het
                              kader van het overgangsrecht, maar ook op het berichtenverkeer tussen
                              de toelatende instantie en inspectie-instellingen in het kader van hun
                              aanwijzing of van de toelatingsprocedure zullen plaatsvinden via deze
                              berichtenbox.</text:p>
      <text:p text:style-name="ifm_p_mt.3.76mm_indent.0.13in_ifm">Om berichten te kunnen verzenden en ontvangen zal de rechtspersoon of
                              onderneming eerst een eigen Berichtenbox voor bedrijven moeten
                              aanmaken met een eHerkenningsmiddel van minimaal niveau 3.</text:p>
      <text:p text:style-name="ifm_p_indent.0.13in_ifm">Hiermee geeft artikel 12ua materieel invulling aan artikel 2:13 Awb,
                              dat bepaalt dat voor ieder type bericht dat deel uitmaakt van een
                              procedure over een besluit of een klacht of een ander krachtens
                              wettelijk voorschrift voorgeschreven bericht en dat elektronisch aan
                              een bestuursorgaan wordt gezonden, een voldoende betrouwbare en
                              vertrouwelijke wijze van verzenden wordt aangewezen. Maatstaf hierbij
                              is het criterium dat de verzending van het bericht via het aangewezen
                              kanaal op een voldoende betrouwbare en vertrouwelijke manier
                              geschiedt, gelet op de aard en de inhoud van het bericht en het doel
                              waarvoor het wordt gebruikt.<text:note text:id="n19" text:note-class="footnote"><text:note-citation text:label="19 ">19</text:note-citation><text:note-body><text:p text:style-name="ifm_p_font.normal_size.6.93pt_mt..5mm_indent.-0.1161in_mleft.0.1161in_ifm">Tweede Kamer, vergaderjaar 2018–2019, 35 261,
                                       nr. 3, p. 11</text:p></text:note-body></text:note> Gelet op aard en omvang van de gegevens die de toelatende
                              instantie verwerkt, de risico’s indien gegevens in verkeerde handen
                              vallen en de mogelijkheden tot het treffen van herstelmaatregelen,
                              wordt minimaal een substantieel betrouwbaarheidsniveau van 3 passend
                              geacht, waarbij een fysieke identiteitscontrole wordt vereist bij de
                              uitgifte van het inlogmiddel.</text:p>
      <text:h text:style-name="ifm_p_font.bold_mt.5.08mm_page.keep-with-next_ifm" text:outline-level="5">Artikel I, onderdeel D</text:h>
      <text:h text:style-name="ifm_p_font.italic_mt.5.08mm_page.keep-with-next_ifm" text:outline-level="6">Hoofdstuk 2. Gegevensuitwisseling</text:h>
      <text:p text:style-name="ifm_p_mt.4.23mm_indent.0.13in_ifm">Hoofdstuk 2 van het Besluit allocatie arbeidskrachten door intermediairs,
                     zoals dat luidde voor de inwerkingtreding van deze amvb, bevatte de artikelen
                     over het verstrekken van gegevens aan erkende certificerende instellingen in
                     verband met het verstrekken van vrijwillige certificaten voor het ter
                     beschikking stellen van arbeidskrachten. In artikelen 14a en 14b Waadi zijn
                     thans nieuwe grondslagen voor gegevensuitwisseling geregeld in het kader van
                     het toelatingsstelsel. Gelet hierop en met het oog op de leesbaarheid van deze
                     amvb is ervoor gekozen hoofdstuk 2 over gegevensuitwisseling opnieuw vast te
                     stellen.</text:p>
      <text:p text:style-name="ifm_p_mt.3.76mm_indent.0.13in_ifm">Het hoofdstuk is als volgt ingedeeld. Paragraaf 2.1 bestaat uit de artikelen
                     over gegevensverstrekking aan Onze Minister in verband met de uitvoering van
                     het toelatingsstelsel. In paragraaf 2.2 wordt geregeld welke gegevens aan de
                     Nederlandse Arbeidsinspectie worden verstrekt in verband met het toezicht op en
                     de handhaving van de naleving van het toelatingsstelsel. In paragraaf 2.3 wordt
                     geregeld welke gegevens worden verstrekt aan de Belastingdienst en gemeenten,
                     in het kader van bilaterale samenwerkingsverbanden. Paragraaf 2.4 bevat de
                     artikelen over gegevensverstrekking aan private partijen ter versterking van
                     het toelatingsstelsel. In paragraaf 2.5 wordt de bewaartermijn geregeld met
                     betrekking tot gegevensverstrekking aan de instanties.</text:p>
      <text:h text:style-name="ifm_p_font.roman_mt.5.08mm_page.keep-with-next_ifm" text:outline-level="7">Artikel 2:1 Gegevensverstrekking door de Nederlandse
                           Arbeidsinspectie</text:h>
      <text:p text:style-name="ifm_p_mt.4.23mm_indent.0.13in_ifm">In dit artikel wordt het verstrekken van informatie door de
                        Arbeidsinspectie aan de Minister van SZW nader geregeld. In de praktijk
                        wordt de informatie verstrekt aan de instantie die wordt aangewezen om de
                        toelatingen te verstrekken. Welke informatie wordt vertrekt en het doel van
                        de gegevensverstrekking zijn geregeld in het eerste en tweede lid. De wijze
                        waarop de gegevens worden verstrekt, is geregeld in het derde lid.</text:p>
      <text:h text:style-name="ifm_p_font.bold_mt.5.08mm_page.keep-with-next_ifm" text:outline-level="8">Eerste lid</text:h>
      <text:p text:style-name="ifm_p_mt.4.23mm_indent.0.13in_ifm">Met de door Onze Minister aangewezen ambtenaren, bedoeld in de artikelen
                           13, eerste lid, en 18, eerste lid, van de wet, wordt de Arbeidsinspectie
                           bedoeld. Zie het gewijzigde artikel 1:1 (artikel I, onderdeel A, van deze
                           amvb). Het betreft de ambtenaren die werkzaam zijn bij de
                           Arbeidsinspectie en die door de Minister van SZW zijn belast met het
                           toezicht op en de handhaving van de naleving van de Waadi (met
                           uitzondering van de meewerkplicht voor de inlener). De Arbeidsinspectie
                           houdt tevens toezicht op de naleving van de Wet arbeid vreemdelingen, de
                           Wet arbeidsvoorwaarden gedetacheerde werknemers in de Europese Unie, de
                           Wet minimumloon en minimumvakantiebijslag en de
                           Arbeidsomstandighedenwet.</text:p>
      <text:p text:style-name="ifm_p_mt.3.76mm_indent.0.13in_ifm">Zoals in de memorie van toelichting bij de Wtta is vermeld,<text:note text:id="n20" text:note-class="footnote"><text:note-citation text:label="20 ">20</text:note-citation><text:note-body><text:p text:style-name="ifm_p_font.normal_size.6.93pt_mt..5mm_indent.-0.1161in_mleft.0.1161in_ifm"><text:span text:style-name="ifm_span_font.italic_size.6.93pt_ifm">Kamerstukken II</text:span> 2023/24,
                                       36 446, nr. 3, p. 67.</text:p></text:note-body></text:note> is de Arbeidsinspectie verwerkingsverantwoordelijke als gaat
                              om gegevensverwerking in het toelatingsstelsel. De Arbeidsinspectie
                              valt weliswaar onder verantwoordelijkheid van de minister, maar deze
                              hiërarchische relatie is voor verwerkingsverantwoordelijkheid niet
                              altijd doorslaggevend. Relevant is wie in de praktijk daadwerkelijk de
                              beslissingen neemt over het verwerken van persoonsgegevens. Wat
                              betreft het verstrekken van informatie is dat de Arbeidsinspectie
                              zelf. Zij is in dat verband dan ook verwerkingsverantwoordelijke. Wat
                              betreft het ontvangen van informatie is overigens niet de toelatende
                              instantie verwerkingsverantwoordelijke, maar de minister. De
                              toelatende instantie neemt uitsluitend namens de minister beslissingen
                              over de verwerking van (persoons)gegevens. Om deze reden is in dit
                              artikel geregeld dat de Arbeidsinspectie aan de minister informatie
                              verstrekt.</text:p>
      <text:p text:style-name="ifm_p_indent.0.13in_ifm">De Arbeidsinspectie verstrekt uitsluitend informatie voor zover dat
                              noodzakelijk is voor de uitoefening van de bevoegdheden, bedoeld in
                              paragrafen 2 en 3 van hoofdstuk 3a van de wet. Het betreft de
                              bevoegdheden die aan de minister zijn toegekend met het oog op de
                              uitvoering van het toelatingsstelsel. Gegevens worden verstrekt voor
                              zover dat derhalve noodzakelijk is voor:</text:p>
      <text:p text:style-name="ifm_p_indent.0.13in_ifm">–  de verlening, weigering, schorsing, intrekking of ambtshalve
                                    verlenging van de geldigheidsduur van toelatingen of voorlopige
                                    toelatingen, de controle op de naleving van het
                                    normenkader;</text:p>
      <text:p text:style-name="ifm_p_indent.0.13in_ifm">–  de verlening, weigering, schorsing, intrekking van
                                    ontheffingen;</text:p>
      <text:p text:style-name="ifm_p_indent.0.13in_ifm">–  het bijhouden van het openbare register, bedoeld in artikel
                                    12v, eerste lid, van de wet.</text:p>
      <text:p text:style-name="ifm_p_indent.0.13in_ifm">Volledigheidshalve wordt opgemerkt dat het overgangsrecht tijdelijke
                              regels stelt in het kader van de uitoefening bevoegdheden uit
                              paragrafen 2 en 3. Dat betekent dat gegevensverstrekking ook mogelijk
                              is in het kader van het overgangsrecht. Ook in dat geval betreft het
                              namelijk de uitoefening van de bevoegdheden, bedoeld in paragrafen 2
                              en 3.</text:p>
      <text:p text:style-name="ifm_p_mt.3.76mm_indent.0.13in_ifm">De gegevens en inlichtingen hebben betrekking op rechtspersonen of
                           ondernemingen. Wat betreft de begrippen rechtspersonen of ondernemingen
                           wordt verwezen naar de toelichting bij hoofdstuk 3a van de wet.<text:note text:id="n21" text:note-class="footnote"><text:note-citation text:label="21 ">21</text:note-citation><text:note-body><text:p text:style-name="ifm_p_font.normal_size.6.93pt_mt..5mm_indent.-0.1161in_mleft.0.1161in_ifm"><text:span text:style-name="ifm_span_font.italic_size.6.93pt_ifm">Kamerstukken II</text:span> 2023/24, 36 446,
                                    nr. 3, blz. 131.</text:p></text:note-body></text:note> In combinatie met het doel van de gegevensverstrekking betreft
                           het gegevens over rechtspersonen en ondernemingen die een ontheffing of
                           toelating aanvragen, uitleners met een ontheffing of (voorlopige)
                           toelating en uitleners die onder het overgangsrecht vallen. Gezien de
                           aard van de informatie betreffen de gegevens en inlichtingen in ieder
                           geval het KvK-nummer en, indien van toepassing, het KvK-vestigingsnummer,
                           van de rechtspersonen of ondernemingen waarop de gegevens en inlichtingen
                           betrekking hebben.</text:p>
      <text:p text:style-name="ifm_p_mt.3.76mm_indent.0.13in_ifm">De Arbeidsinspectie verstrekt over voormelde rechtspersonen en
                           ondernemingen gegevens (data) en inlichtingen (signalen) die zijn
                           verkregen bij het toezicht op en de handhaving van de naleving van de
                           Waadi, de Wav, de WagwEU en de Wml. De naleving van deze wetten maakt
                           onderdeel uit van het normenkader.</text:p>
      <text:h text:style-name="ifm_p_font.bold_mt.5.08mm_page.keep-with-next_ifm" text:outline-level="8">Tweede lid</text:h>
      <text:p text:style-name="ifm_p_mt.4.23mm_indent.0.13in_ifm">In het tweede lid wordt limitatief opgesomd welke gegevens worden
                           verstrekt. Zo verstrekt de Arbeidsinspectie gegevens over overtredingen
                           van voormelde wetten, zoals het aantal overtredingen, de omschrijving van
                           iedere overtreding (de wettelijke bepaling die is overtreden alsmede –
                           voor zover noodzakelijk – personeelsinformatie over de bij de overtreding
                           betrokken arbeidskrachten zoals het personeelsnummer en de tijdsperiode
                           waarin de overtreding heeft plaatsgevonden) en de datum waarop die is
                           geconstateerd. De te verstrekken gegevens dienen te zijn gebaseerd op een
                           handhavingsbesluit dan wel op een rapport als bedoeld in artikel 5:48
                           Awb, waarop de bestuursrechtelijke sanctie is of wordt gebaseerd. Voor de
                           gegevens als hiervoor bedoeld kunnen de relevante onderdelen uit het
                           rapport dan wel de beschikking worden gedeeld.</text:p>
      <text:p text:style-name="ifm_p_mt.3.76mm_indent.0.13in_ifm">Voor het verstrekken van deze gegevens hoeft een overtreding niet bij
                           onherroepelijke beschikking vast te staan. Met het oog op de termijn die
                           bezwaar- en beroepsprocedures in beslag kunnen nemen, is het in het kader
                           van de toelating immers van belang dat de minister in een zo vroeg
                           mogelijk stadium gegevens ontvangt die noodzakelijk zijn om vast te
                           stellen of het normenkader wordt nageleefd. Om ervoor te zorgen dat de
                           gegevens actueel zijn, is in het tweede lid van onderdeel c geregeld dat
                           tevens informatie wordt verstrekt over de voortgang van bezwaar- en
                           beroepsprocedures die zijn gestart naar aanleiding van een
                           bestuursrechtelijke sanctie. In het geval de Arbeidsinspectie een bezwaar
                           tegen een boetebeschikking wegens een overtreding van de Wav gegrond
                           verklaard, kan ook de minister daarmee rekening houden in het kader van
                           de toelating. De Arbeidsinspectie verstrekt eveneens het BSN van een
                           bestuurder of feitelijke leidinggevende, voor zover een overtreding op
                           basis van artikel 5:1, derde lid, Awb (ook) aan die natuurlijke persoon
                           wordt toegerekend.</text:p>
      <text:p text:style-name="ifm_p_mt.3.76mm_indent.0.13in_ifm">Hoe oud de gegevens mogen zijn, is wat betreft de gegevensverstrekking
                           aan de minister niet nader bepaald. Welke gegevens de minister gebruikt
                           en hoe oud die gegevens mogen zijn, is immers afhankelijk van en daarmee
                           afgebakend door de toepassing van de bevoegdheden van de minister in het
                           kader van het toelatingsstelsel. Voor de toetsing of aan de eisen van het
                           normenkader wordt voldaan, zal moeten worden aangesloten bij de in het
                           inspectieschema te regelen toetsperiode. Voor de toepassing van de Wet
                           Bibob ligt het voor de hand verder terug te kijken dan die toetsperiode.
                           Met inachtneming van toepasselijke regelgeving, kunnen partijen over de
                           actualiteit van de gegevens nadere afspraken maken.</text:p>
      <text:h text:style-name="ifm_p_font.bold_mt.5.08mm_page.keep-with-next_ifm" text:outline-level="8">Derde lid</text:h>
      <text:p text:style-name="ifm_p_mt.4.23mm_indent.0.13in_ifm">In het derde lid is geregeld dat de Arbeidsinspectie gegevens op verzoek
                           verstrekt. De minister dient daarbij aan te geven over welke uitleners
                           gegevens moeten worden verstrekt. De omschrijving «op verzoek» moet ruim
                           worden uitgelegd en kan ook een eenmalig verzoek voor structurele
                           gegevensverstrekking betekenen. Op verzoek kan ook een incidenteel
                           verzoek betreffen. Hierover kunnen partijen nadere afspraken maken.</text:p>
      <text:p text:style-name="ifm_p_mt.3.76mm_indent.0.13in_ifm">Het derde lid bevat voorts een grondslag om inlichtingen «uit eigen
                           beweging» te verstrekken. Dit impliceert uitsluitend dat inlichtingen uit
                           eigen beweging <text:span text:style-name="ifm_span_font.italic_ifm">mogen</text:span> worden verstrekt.
                           Daartoe is geen verplichting in het leven geroepen. De inlichtingen
                           dienen noodzakelijk te zijn voor de uitoefening van bevoegdheden van de
                           minister. Hierover kunnen ook nadere afspraken worden gemaakt.</text:p>
      <text:p text:style-name="ifm_p_mt.3.76mm_indent.0.13in_ifm">Volledigheidshalve wordt opgemerkt dat de minister ook gegevens,
                           bijvoorbeeld via een eenmalig verzoek, kan opvragen in het geval van
                           vermoedens van overtredingen van het normenkader. De gegevens die op
                           verzoek worden verleend, dienen in dat verband noodzakelijk te zijn in
                           het kader van een mogelijke schorsing of intrekking van een (voorlopige)
                           toelating.</text:p>
      <text:h text:style-name="ifm_p_font.roman_mt.5.08mm_page.keep-with-next_ifm" text:outline-level="7">Artikel 2:2 Gegevensverstrekking door de Belastingdienst</text:h>
      <text:p text:style-name="ifm_p_mt.4.23mm_indent.0.13in_ifm">Dit artikel is gebaseerd op artikel 14a, eerste lid, van de wet, dat mede
                        is bedoeld om bij wettelijk voorschrift in een uitzondering op de fiscale
                        geheimhoudingsplicht, zoals neergelegd in artikel 67 van de Algemene wet
                        inzake rijksbelastingen (AWR), te voorzien. Artikel 67 AWR verplicht
                        iedereen die betrokken is bij de uitvoering van de belastingwetgeving tot
                        geheimhouding van in dat kader verkregen gegevens. Artikel 67 AWR kent
                        echter enkele limitatief opgesomde uitzonderingen op de fiscale
                        geheimhoudingsplicht. Een daarvan is de situatie dat er een wettelijke
                        verplichting tot gegevensverstrekking bestaat. Artikel 14a, eerste lid, van
                        de wet is zo'n wettelijke verplichting. In artikel 2:2 van dit besluit wordt
                        de gegevensverstrekking door de Belastingdienst aan Onze minister nader
                        ingevuld.</text:p>
      <text:h text:style-name="ifm_p_font.bold_mt.5.08mm_page.keep-with-next_ifm" text:outline-level="8">Eerste en tweede lid</text:h>
      <text:p text:style-name="ifm_p_mt.4.23mm_indent.0.13in_ifm">De Belastingdienst verstrekt uitsluitend gegevens voor zover dat
                           noodzakelijk is voor de uitoefening van de bevoegdheden, bedoeld in
                           paragrafen 2 en 3 van hoofdstuk 3a van de wet. Het betreft de
                           bevoegdheden die aan de minister zijn toegekend met het oog op de
                           uitvoering van het toelatingsstelsel. De Belastingdienst verstrekt de
                           gegevens uitsluitend op verzoek van de minister. De omschrijving «op
                           verzoek» moet ruim worden uitgelegd en kan ook een eenmalig verzoek voor
                           structurele gegevensverstrekking betekenen. Op verzoek kan ook een
                           incidenteel verzoek betreffen. In het eerste en tweede lid wordt geregeld
                           welke gegevens worden verstrekt. Partijen kunnen in daartoe te maken
                           afspraken nader bepalen welke gegevens op structurele dan wel incidentele
                           basis worden verstrekt.</text:p>
      <text:p text:style-name="ifm_p_mt.3.76mm_indent.0.13in_ifm">Gegevens worden verstrekt voor zover dat derhalve noodzakelijk is
                              voor:</text:p>
      <text:p text:style-name="ifm_p_indent.0.13in_ifm">–  de verlening, weigering, schorsing, intrekking of ambtshalve
                                    verlenging van de geldigheidsduur van toelatingen of voorlopige
                                    toelatingen, de controle op de naleving van het
                                    normenkader;</text:p>
      <text:p text:style-name="ifm_p_indent.0.13in_ifm">–  de verlening, weigering, schorsing, intrekking van
                                    ontheffingen;</text:p>
      <text:p text:style-name="ifm_p_indent.0.13in_ifm">–  het bijhouden van het openbare register, bedoeld in artikel
                                    12v, eerste lid, van de wet.</text:p>
      <text:p text:style-name="ifm_p_indent.0.13in_ifm">Volledigheidshalve wordt opgemerkt dat het overgangsrecht tijdelijke
                              regels stelt in het kader van de uitoefening bevoegdheden uit
                              paragrafen 2 en 3. Dat betekent dat gegevensverstrekking ook mogelijk
                              is in het kader van het overgangsrecht. Ook in dat geval betreft het
                              namelijk de uitoefening van de bevoegdheden, bedoeld in paragrafen 2
                              en 3.</text:p>
      <text:p text:style-name="ifm_p_mt.3.76mm_indent.0.13in_ifm">De gegevens hebben betrekking op rechtspersonen of ondernemingen. Wat
                           betreft de begrippen rechtspersonen of ondernemingen wordt verwezen naar
                           de toelichting bij hoofdstuk 3a van de wet.<text:note text:id="n22" text:note-class="footnote"><text:note-citation text:label="22 ">22</text:note-citation><text:note-body><text:p text:style-name="ifm_p_font.normal_size.6.93pt_mt..5mm_indent.-0.1161in_mleft.0.1161in_ifm"><text:span text:style-name="ifm_span_font.italic_size.6.93pt_ifm">Kamerstukken II</text:span> 2023/24, 36 446,
                                    nr. 3, blz. 131.</text:p></text:note-body></text:note> In combinatie met het doel van de gegevensverstrekking betreft
                           het gegevens over rechtspersonen en ondernemingen die een ontheffing of
                           toelating aanvragen, uitleners met een ontheffing of (voorlopige)
                           toelating en uitleners die onder het overgangsrecht vallen.</text:p>
      <text:p text:style-name="ifm_p_mt.3.76mm_indent.0.13in_ifm">Het eerste lid bevat een limitatieve opsomming van de aan de minister te
                           verstrekken gegevens. Die gegevens stellen de minister in staat om in het
                           kader van de toelating te controleren of een rechtspersoon of onderneming
                           voldoet aan de eisen over de voldoening of afdracht van de
                           omzetbelasting, de loonbelasting, de premie voor de volksverzekeringen,
                           de premies voor de werknemersverzekeringen en de inkomensafhankelijke
                           bijdrage voor de Zorgverzekeringswet. Deze informatie is mede relevant in
                           het kader van de vraag in het kader van de vraag of een uitlener in
                           aanmerking komt voor een ontheffing. Gedacht kan worden aan de hoogte van
                           de loonsom.</text:p>
      <text:p text:style-name="ifm_p_mt.3.76mm_indent.0.13in_ifm">Onderdeel a betreft identificerende gegevens over uitleners.</text:p>
      <text:p text:style-name="ifm_p_indent.0.13in_ifm">Onderdeel b ziet op gegevens over het doen van de aangiftes ingevolge
                              fiscale en socialezekerheidswetgeving.</text:p>
      <text:p text:style-name="ifm_p_indent.0.13in_ifm">Onderdeel c ziet op gegevens over de betaling van de op aangifte
                              verschuldigde belastingen, premies en bijdragen ingevolge voormelde
                              wetten.</text:p>
      <text:p text:style-name="ifm_p_indent.0.13in_ifm">Onderdeel d ziet op de betaling van een naheffingsaanslagen. Deze
                              gegevens zijn van belang om te kunnen beoordelen of geen sprake is van
                              een betalingsachterstand bij de rechtspersoon of onderneming.</text:p>
      <text:p text:style-name="ifm_p_indent.0.13in_ifm">Onderdeel e betreft gegevens over verzuimboetes op grond van de
                              artikelen 67b en 67c AWR onderscheidenlijk vergrijpboetes op grond van
                              artikel 67f van die wet.</text:p>
      <text:p text:style-name="ifm_p_mt.3.76mm_indent.0.13in_ifm">In het ontwerpbesluit was geregeld dat de Belastingdienst gegevens
                           verstrekt over een verzuimboete op grond van artikel 67a van de Algemene
                           wet inzake rijksbelastingen. Het betreft boetes die worden opgelegd in
                           het kader van belastingen die worden gegeven bij wijze van aanslag, zoals
                           de inkomstenbelasting. Na de consultatiefase is evenwel geconstateerd dat
                           in het kader van het toelatingsstelsel – en met name de naleving van het
                           normenkader – enkel de boetes van belang die zien op belastingen en
                           heffingen die worden geheven op aangifte. Om die reden is geregeld dat de
                           Belastingdienst gegevens verstrekt over een verzuimboete op grond van de
                           artikelen 67b en 67c van de Algemene wet inzake rijksbelastingen. Zie
                           onderdeel e.</text:p>
      <text:p text:style-name="ifm_p_mt.3.76mm_indent.0.13in_ifm">Met betrekking tot voormelde onderdelen a tot en met e maken partijen
                           nadere afspraken over welke gegevens concreet worden verstrekt. Aangezien
                           de minister moet vaststellen of het normenkader wordt nageleefd en de
                           uitlener in dat verband dient aan te tonen dat fiscale en
                           socialezekerheidswetten worden nageleefd, zullen naar verwachting in
                           ieder geval gegevens over niet-naleving van die wetten (zoals het niet
                           tijdig doen van aangifte of niet dan wel niet tijdige betalingen van
                           belastingen, premies of bijdragen) worden gedeeld. In het tweede lid is
                           limitatief opgesomd welke gegevens over verzuim- of vergrijpboetes
                           (onderdeel e) worden verstrekt. Kortheidshalve wordt verwezen naar de
                           toelichting bij artikel 2:1, tweede lid. Met inachtneming van die
                           opsomming kunnen deze gegevens in convenanten over de
                           gegevensverstrekking nader worden geconcretiseerd.</text:p>
      <text:h text:style-name="ifm_p_font.bold_mt.5.08mm_page.keep-with-next_ifm" text:outline-level="8">Derde lid</text:h>
      <text:p text:style-name="ifm_p_mt.4.23mm_indent.0.13in_ifm">Uit het derde lid volgt dat de Belastingdienst uitsluitend gegevens
                           verstrekt voor zover die gegevens voortvloeien uit de administraties van
                           de Belastingdienst. De Belastingdienst wordt ten behoeve van de
                           gegevensverstrekking niet verwacht meer informatie in haar systemen te
                           bewaren dan noodzakelijk voor de uitoefening van haar eigen taken.
                           Gegevens over verjaarde belastingschulden worden derhalve niet verstrekt
                           in het geval die gegevens ten tijde van het verstrekken van gegevens niet
                           langer hoeven te worden bewaard. Dit is geregeld in het kader van de
                           gegevensverstrekking door de Belastingdienst, omdat de Belastingdienst
                           gegevens verstrekt over doorlopende gebeurtenissen (bijvoorbeeld over het
                           betalen van belastingen of naheffingsaanslagen).</text:p>
      <text:h text:style-name="ifm_p_font.roman_mt.5.08mm_page.keep-with-next_ifm" text:outline-level="7">Artikel 2:3 Gegevensverstrekking door de Sociale
                           verzekeringsbank</text:h>
      <text:h text:style-name="ifm_p_font.bold_mt.5.08mm_page.keep-with-next_ifm" text:outline-level="8">Eerste lid</text:h>
      <text:p text:style-name="ifm_p_mt.4.23mm_indent.0.13in_ifm">De gegevens, bedoeld in dit artikel, worden verstrekt voor zover dat
                           noodzakelijk is voor de uitoefening van de bevoegdheden, bedoeld in
                           paragrafen 2 en 3 van hoofdstuk 3a van de wet. Het betreft de
                           bevoegdheden die aan de minister zijn toegekend met het oog op de
                           uitvoering van het toelatingsstelsel. Verwezen wordt naar de toelichting
                           bij artikel 2:1 en 2:2. Dit artikel regelt dat de SVB aan de minister
                           gegevens verstrekt aangaande een verklaring toepasselijke wetgeving (de
                           zogenoemde A1-verklaring) waarvan is gebleken dat deze verklaring
                           terecht, onterecht, juist dan wel onjuist is afgegeven of is
                           vervalst.</text:p>
      <text:h text:style-name="ifm_p_font.bold_mt.5.08mm_page.keep-with-next_ifm" text:outline-level="8">Tweede en derde lid</text:h>
      <text:p text:style-name="ifm_p_mt.4.23mm_indent.0.13in_ifm">De hoofdregel uit Verordening (EG) 883/2004 bepaalt dat de
                           socialezekerheidswetgeving van het werkland van toepassing is. Van deze
                           hoofdregel kan echter worden afgeweken, met name als er sprake is van een
                           detachering of als er wordt gewerkt in twee of meer lidstaten. In deze
                           gevallen kan een persoon werkzaam zijn in Nederland, maar desalniettemin
                           niet onder het Nederlandse sociale verzekeringsstelsel vallen. Hiervoor
                           moet wel aan de vereisten zijn voldaan die titel II van Verordening (EG)
                           883/2004 aan de betreffende uitzonderingen stelt. Er is sprake van een
                           onterecht afgegeven A1-verklaring als blijkt dat er feitelijk niet wordt
                           voldaan aan de eisen uit titel II van Verordening (EG) 883/2004. Zo dient
                           een werkgever (ondernemer) bijvoorbeeld normaliter werkzaamheden in de
                           zendende staat te verrichten alvorens hij vanuit dat land werknemers kan
                           detacheren. Als de buitenlandse sociale zekerheidsinstelling
                           A1-verklaringen heeft afgegeven voor een detachering en er bijvoorbeeld
                           blijkt dat de werkgever geen substantiële activiteiten in het buitenland
                           uitvoert dan zijn de betreffende A1-verklaringen ten onrechte afgegeven.
                           Onjuiste verklaringen zijn verklaringen waarbij er wel terecht een
                           A1-verklaring is afgegeven, maar waarbij bijvoorbeeld de grondslag
                           onjuist is (er is bijvoorbeeld een verklaring op grond van een
                           detachering afgegeven en dit had werken in meerdere lidstaten moeten
                           zijn). Ten slotte kan uit het onderzoek van de SVB blijken dat het
                           betreffende zusterorgaan helemaal geen A1-verklaring heeft afgegeven en
                           dat er sprake is van een vervalsing.</text:p>
      <text:p text:style-name="ifm_p_mt.3.76mm_indent.0.13in_ifm">De minister verstrekt (periodiek dan wel op basis van casuïstiek) aan
                              de SVB gegevens over rechtspersonen en ondernemingen en de behorende
                              afschriften van verklaringen toepasselijke wetgeving als bedoeld in
                              artikel 19, tweede lid, van de Coördinatieverordening sociale
                                 zekerheid.<text:note text:id="n23" text:note-class="footnote"><text:note-citation text:label="23 ">23</text:note-citation><text:note-body><text:p text:style-name="ifm_p_font.normal_size.6.93pt_mt..5mm_indent.-0.1161in_mleft.0.1161in_ifm">De Verordening (EG) nr. 987/2009 van het Europees
                                    Parlement en de Raad van 16 september 2009 tot vaststelling van
                                    de wijze van toepassing van Verordening (EG) nr. 883/2004
                                    betreffende de coördinatie van de socialezekerheidsstelsels
                                    (PbEU 2009, L 284).</text:p></text:note-body></text:note></text:p>
      <text:p text:style-name="ifm_p_indent.0.13in_ifm">Op grond van de verstrekte informatie doet de SVB ten aanzien van de
                              verklaringen de vaststelling of deze verklaring terecht, onterecht,
                              juist dan wel onjuist zijn afgegeven of vervalst zijn. Hierbij wordt
                              per verklaring een referentienummer verstrekt. Tevens wordt ook de
                              motivering van dat vermoeden verstrekt. Deze gegevens worden
                              onverwijld verstrekt.</text:p>
      <text:h text:style-name="ifm_p_font.roman_mt.5.08mm_page.keep-with-next_ifm" text:outline-level="7">Artikel 2:4 Gegevensverstrekking door gemeenten</text:h>
      <text:p text:style-name="ifm_p_mt.4.23mm_indent.0.13in_ifm">In artikel 2:4 wordt de gegevensverstrekking door het college van
                        burgemeester en wethouders van gemeenten aan de minister nader geregeld. Ook
                        ten aanzien van deze gegevensverstrekking geldt als uitgangspunt dat de
                        gegevens die worden verstrekt door gemeenten noodzakelijk dienen te zijn
                        voor de uitoefening van de taken van de minister, zoals omschreven in
                        artikel 14a, eerste lid, van de wet (het eerste lid). Voor de uitleg van het
                        belang van deze gegevensverstrekking door gemeenten aan de minister wordt
                        verwezen naar het algemene deel van de toelichting.</text:p>
      <text:p text:style-name="ifm_p_mt.3.76mm_indent.0.13in_ifm">Gemeenten verstrekken gegevens en inlichtingen over het toezicht op en de
                        handhaving van de naleving van het bepaalde bij of krachtens de
                        Omgevingswet, de Huisvestingswet 2014 of de Wet goed verhuurderschap. Welke
                        gegevens worden verstrekt over overtredingen van deze wetten, is nader
                        geregeld in het tweede lid. Voor de toelichting bij het tweede lid, wordt
                        verwezen naar de toelichting bij het vergelijkbare tweede lid van artikel
                        2:1. De gegevens hebben betrekking op rechtspersonen of ondernemingen. Wat
                        betreft de begrippen rechtspersonen of ondernemingen wordt verwezen naar de
                        toelichting bij hoofdstuk 3a van de wet.<text:note text:id="n24" text:note-class="footnote"><text:note-citation text:label="24 ">24</text:note-citation><text:note-body><text:p text:style-name="ifm_p_font.normal_size.6.93pt_mt..5mm_indent.-0.1161in_mleft.0.1161in_ifm"><text:span text:style-name="ifm_span_font.italic_size.6.93pt_ifm">Kamerstukken II</text:span> 2023/24, 36 446,
                                 nr. 3, p. 131.</text:p></text:note-body></text:note> In combinatie met het doel van de gegevensverstrekking betreft het
                        gegevens over rechtspersonen en ondernemingen die een (voorlopige) toelating
                        aanvragen, toegelaten uitleners en uitleners die onder het overgangsrecht
                        vallen.</text:p>
      <text:p text:style-name="ifm_p_mt.3.76mm_indent.0.13in_ifm">In het derde lid is geregeld dat gemeenten informatie op verzoek
                        verstrekken. Het derde lid bevat voorts een grondslag om de informatie in
                        «uit eigen beweging» te verstrekken. Voor een toelichting wordt verwezen
                        naar het derde lid van artikel 2:1.</text:p>
      <text:h text:style-name="ifm_p_font.roman_mt.5.08mm_page.keep-with-next_ifm" text:outline-level="7">Artikel 2:5 Gegevensverstrekking door inspectie-instellingen</text:h>
      <text:p text:style-name="ifm_p_mt.4.23mm_indent.0.13in_ifm">In artikel 14b, eerste lid, van de wet is geregeld dat de minister
                        informatie kan vragen aan een inspectie-instelling die een inspectierapport
                        namens een uitlener heeft opgesteld. Ingevolge dat artikel dient die
                        informatie noodzakelijk te zijn voor de verlening, weigering, schorsing,
                        intrekking of verlenging van de geldigheidsduur van de toelating. De
                        inspectie-instellingen verstrekken op verzoek en kosteloos aan de minister
                        gegevens en inlichtingen die zijn verkregen bij de totstandkoming van het
                        rapport. De minister betrekt de informatie bij de beoordeling of de uitlener
                        aan alle onderdelen van het normenkader voldoet. Met het oog op de
                        proportionaliteit van deze gegevensuitwisseling ligt het niet voor de hand
                        om bij een inspectie-instelling ook de gegevens en inlichtingen op te vragen
                        die ten grondslag liggen aan bevindingen van het inspectierapport ten
                        aanzien waarvan over de juistheid niet wordt getwijfeld.</text:p>
      <text:p text:style-name="ifm_p_mt.3.76mm_indent.0.13in_ifm">In artikel 2:5 is de gegevensuitwisseling nader geclausuleerd. De minister
                        kan gegevens en inlichtingen opvragen in het geval gerede twijfel bestaat
                        over de juistheid van de bevindingen van het betreffende inspectierapport.
                        De minister onderbouwt de gerede twijfel bij het verzoek om
                        gegevensverstrekking. De inspectie-instelling is ingevolge artikel 14b,
                        eerste lid, gehouden de gegevens te verstrekken. Of de minister terecht
                        aanleiding heeft gezien om de informatie op te vragen, kan door de uitlener
                        ter discussie worden gesteld in het kader van een eventuele besluit tot
                        weigering om toelating te verlenen dan wel een besluit tot schorsing van een
                        toelating.</text:p>
      <text:h text:style-name="ifm_p_font.roman_mt.5.08mm_page.keep-with-next_ifm" text:outline-level="7">Artikel 2:6 Gegevensverstrekking door andere instanties</text:h>
      <text:h text:style-name="ifm_p_font.bold_mt.5.08mm_page.keep-with-next_ifm" text:outline-level="8">Eerste lid</text:h>
      <text:p text:style-name="ifm_p_mt.4.23mm_indent.0.13in_ifm">Dit artikel stelt nadere regels over het verstrekken van gegevens door
                           private partijen aan de Minister van SZW. De gegevens, bedoeld in dit
                           artikel, worden verstrekt voor zover noodzakelijk voor de uitoefening van
                           de bevoegdheden van Onze Minister, bedoeld in paragraaf 3 van hoofdstuk
                           3a van de wet. De gegevens en inlichtingen dienen derhalve noodzakelijk
                           te zijn in het kader van de verlening, schorsing, intrekking of
                           ambtshalve verlenging van toelatingen.</text:p>
      <text:h text:style-name="ifm_p_font.bold_mt.5.08mm_page.keep-with-next_ifm" text:outline-level="8">Tweede lid</text:h>
      <text:p text:style-name="ifm_p_mt.4.23mm_indent.0.13in_ifm">De huisvestingsverplichting houdt in, dat in het geval wordt voorzien in
                           huisvesting ten behoeve van de terbeschikkingstelling van de
                           arbeidskracht in Nederland, de aangeboden huisvesting afkomstig dient te
                           zijn van een daartoe gecertificeerde verhuurder conform afspraken die
                           hierover bij cao zijn gemaakt ofwel dient te worden aangeboden door een
                           woningcorporatie. De minister stelt in het kader van de toelating vast of
                           een uitlener aan deze verplichting voldoet. Om deze controle mogelijk te
                           maken wordt geregeld dat instellingen die certificaten verstrekken voor
                           de huisvesting van arbeidskrachten gegevens verstrekken aan de minister.
                           Huisvestingscertificaten zien op de kwaliteit van huisvesting van
                           werknemers. Vooralsnog is voorzien dat gegevens worden uitgewisseld met
                           de Stichting Normering Flexwonen (SNF), waarvan de certificering is
                           gebaseerd op normen die zijn afgesproken in de ABU- en NBBU-cao voor
                           uitzendkrachten.</text:p>
      <text:p text:style-name="ifm_p_mt.3.76mm_indent.0.13in_ifm">Voor de gegevensverstrekking door woningcorporaties is geen grondslag
                           opgenomen. Door woningcorporaties aangeboden huisvesting wordt in
                           beperkte mate aangeboden aan arbeidskrachten die ter beschikking worden
                           gesteld. Bovendien kan voor de vaststelling of de huisvesting ook
                           daadwerkelijk door een woningcorporatie wordt aangeboden, veelal worden
                           volstaan met de informatie die de aanvrager of toegelaten uitlener
                           daarover dient te verstrekken en openbare informatie.
                           Gegevensverstrekking door woningcorporaties wordt in dit verband dan ook
                           niet noodzakelijk geacht.</text:p>
      <text:p text:style-name="ifm_p_mt.3.76mm_indent.0.13in_ifm">De certificerende instelling voor huisvesting verstrekt gegevens over
                           schorsingen en intrekkingen van het huisvestingscertificaat evenals de
                           duur van de schorsing. Hoewel de actuele gegevens omtrent
                           huisvestingscertificering via het openbare register van SNF zijn te
                           raadplegen, is evenwel een grondslag voor deze gegevensverstrekking
                           opgenomen. Om vast te stellen of een aanvrager of toegelaten uitlener een
                           toelating mag krijgen of houden, wordt over een periode voorafgaand aan
                           het inspectiemoment vastgesteld of aan het normenkader is voldaan. In het
                           kader van de huisvestingsverplichting zal dus bijvoorbeeld moeten worden
                           gecontroleerd of een instelling die namens de toegelaten uitlener
                           huisvesting aan terbeschikkinggestelde arbeidskrachten heeft aangeboden
                           in die periode in het bezit was van een huisvestingscertificaat. De
                           gegevens die in dat verband relevant zijn, zijn op het moment van de
                           periodieke gegevensverstrekking niet (langer) openbaar via het openbare
                           register van SNF.</text:p>
      <text:h text:style-name="ifm_p_font.bold_mt.5.08mm_page.keep-with-next_ifm" text:outline-level="8">Derde lid</text:h>
      <text:p text:style-name="ifm_p_mt.4.23mm_indent.0.13in_ifm">Geregeld wordt dat de SNCU aan de minister gegevens verstrekt over
                           ingebrekestellingen van een aanvrager of toegelaten uitlener als gevolg
                           van het niet naleven van een of meer verplichtingen van een collectieve
                           arbeidsovereenkomst met betrekking tot het loon van ter beschikking
                           gestelde arbeidskrachten. Dergelijke ingebrekestellingen vinden plaats in
                           het kader van het instellen van vorderingen als bedoeld in artikel 3,
                           vierde lid, Wet AVV en artikel 15 Wet CAO. Ook worden de gronden waarop
                           de ingebrekestelling is gebaseerd, vermeld, almede de datum waarop het
                           niet naleven van de verplichtingen van een collectieve
                           arbeidsovereenkomst is geconstateerd en de datum van dagtekening van de
                           ingebrekestelling.</text:p>
      <text:h text:style-name="ifm_p_font.bold_mt.5.08mm_page.keep-with-next_ifm" text:outline-level="8">Vierde lid</text:h>
      <text:p text:style-name="ifm_p_mt.4.23mm_indent.0.13in_ifm">De gegevensverstrekking ingevolge dit artikel vindt plaats op verzoek
                           van de minister. Dat verzoek zal in beginsel plaatsvinden op basis van
                           concrete gevallen (casuïstiek), bijvoorbeeld in het geval van vermoedens
                           dat een uitlener de huisvestingsverplichting of het
                           loonverhoudingsvoorschrift niet naleeft (hetgeen aanleiding kan zijn om
                           een toelating te schorsen of in te trekken). Het derde lid bevat voorts
                           een grondslag om gegevens «uit eigen beweging» te verstrekken. Dit
                           impliceert uitsluitend dat gegevens uit eigen beweging <text:span text:style-name="ifm_span_font.italic_mt.4.23mm_ifm">kunnen</text:span> worden verstrekt. Daartoe is geen verplichting in het
                           leven geroepen. De gegevens die uit eigen beweging worden verstrekt
                           dienen noodzakelijk te zijn voor de uitoefening van de bevoegdheden van
                           de minister in het kader van de toelatingsprocedure. Hierover kunnen
                           partijen nadere afspraken maken. Dit artikel regelt geen grondslag voor
                           het verstrekken van inlichtingen (signalen) door de betreffende private
                           partijen.</text:p>
      <text:p text:style-name="ifm_p_mt.3.76mm_indent.0.13in_ifm">De actualiteit van de gegevens is niet nader bepaald. Welke gegevens de
                           minister gebruikt en hoe oud die gegevens mogen zijn, is afhankelijk van
                           de toepassing van de bevoegdheden van de minister in het kader van het
                           toelatingsstelsel. Voor de toetsing of aan de eisen van het normenkader
                           wordt voldaan (waaronder ook de naleving van de huisvestingsverplichting
                           en het loonverhoudingsvoorschrift, bedoeld in de artikelen 8 en 8a van de
                           wet) zal moeten worden aangesloten bij de in het inspectieschema te
                           regelen toetsperiode. Met inachtneming van toepasselijke regelgeving,
                           kunnen partijen over de actualiteit van de gegevens nadere afspraken
                           maken.</text:p>
      <text:h text:style-name="ifm_p_font.roman_mt.5.08mm_page.keep-with-next_ifm" text:outline-level="7">Artikel 2:7 Gegevensverstrekking aan de Nederlandse
                           Arbeidsinspectie</text:h>
      <text:h text:style-name="ifm_p_font.bold_mt.5.08mm_page.keep-with-next_ifm" text:outline-level="8">Eerste en vierde lid</text:h>
      <text:p text:style-name="ifm_p_mt.4.23mm_indent.0.13in_ifm">In het eerste lid van dit artikel wordt geregeld welke gegevens en
                              inlichtingen door wie aan de Nederlandse Arbeidsinspectie worden
                              verstrekt. In artikel 14a, tweede lid, is geregeld dat de gegevens
                              kosteloos worden verstrekt.</text:p>
      <text:p text:style-name="ifm_p_indent.0.13in_ifm">De gegevensverstrekking is als volgt geclausuleerd.</text:p>
      <text:p text:style-name="ifm_p_indent.0.13in_ifm">–  Informatie wordt uitsluitend verstrekt voor zover dat
                                    noodzakelijk is voor het toezicht op en de handhaving van de
                                    naleving van het toelatingsstelsel (eerste lid). Het gaat
                                    daarbij om de naleving van de toelatingsplicht en de
                                    administratie- en meldplicht van de uitlener alsmede om de
                                    naleving van de plichten van de inlener (alleen arbeidskrachten
                                    inlenen van toegelaten uitleners alsmede de
                                    administratieplicht).</text:p>
      <text:p text:style-name="ifm_p_indent.0.13in_ifm">–  Gegevens (data) en inlichtingen (signalen) worden verstrekt
                                    door de instanties die in het eerste lid zijn opgesomd. Het
                                    betreft de minister van SZW, de Belastingdienst alsmede het
                                    college van burgemeester en wethouders van gemeenten, als
                                    bedoeld in artikel 32 van de Huisvestingswet 2014 en artikel 17
                                    van de Wet goed verhuurderschap. Daarbij wordt tevens geregeld
                                    welke type gegevens en inlichtingen worden verstrekt. Het type
                                    gegeven vloeit voort uit de taken die aan de betreffende
                                    instanties toekomen en die gerelateerd zijn aan het
                                    toelatingsstelsel (eerste lid).</text:p>
      <text:p text:style-name="ifm_p_indent.0.13in_ifm">–  Uit oogpunt van proportionaliteit en dataminimalisatie wordt in
                                    het tweede lid de actualiteit van de gegevensverstrekking
                                    geregeld. Hier is voor gekozen, omdat die actualiteit niet
                                    eenduidig is af te leiden uit de bevoegdheden van de
                                    Arbeidsinspectie in het kader van het toelatingsstelsel. De
                                    peildatum is de datum waarop de informatie aan de Nederlandse
                                    Arbeidsinspectie wordt verstrekt. De te verstrekken gegevens en
                                    inlichtingen mogen, gerekend vanaf dat moment, in ieder geval
                                    niet verder teruggaan dan vier jaar (vierde lid). Voor de
                                    termijn is aangesloten bij de geldigheidsduur van een toelating
                                    van vier jaar.</text:p>
      <text:p text:style-name="ifm_p_mt.3.76mm_indent.0.13in_ifm">De gegevens en inlichtingen die zijn verkregen bij de uitoefening van de
                           bevoegdheden van de minister in het kader van het toelatingsstelsel zien
                           onder meer op besluiten tot toelating, schorsing of intrekking van een
                           toelating. De informatie kan eveneens betrekking hebben op de toepassing
                           van het overgangsrecht (verwezen wordt naar de toelichting bij artikel
                           2:1). Daaronder kan mede worden verstaan gegevens van het meldloket, waar
                           uitleners ingevolge artikel 23b, tweede lid, onderdeel b, melding kunnen
                           doen van het voornemen een aanvraag te zullen indienen. Deze informatie
                           is noodzakelijk om vast te kunnen stellen of uitleners en inleners
                           overeenkomstig het toelatingsstelsel arbeidskrachten ter beschikking
                           stellen. Daarnaast ziet de gegevensverstrekking aan de Nederlandse
                           Arbeidsinspectie op de naleving van de meewerkplicht door de inlener. Het
                           opleggen van een last onder dwangsom vanwege het niet meewerken aan de
                           controle op het loonverhoudingsvoorschrift vormt een belangrijke
                           indicator voor de vaststelling of de inlener alleen arbeidskrachten
                           inleent van toegelaten uitleners, en daarmee de verplichtingen die volgen
                           uit de wet nakomt. Wat betreft de verwerkingsverantwoordelijkheid van de
                           Minister van SZW en de Arbeidsinspectie wordt verwezen naar de
                           toelichting bij het nieuwe artikel 2:1, eerste lid.</text:p>
      <text:p text:style-name="ifm_p_mt.3.76mm_indent.0.13in_ifm">In het eerste lid, onderdeel b, is geregeld welke gegevens de
                           Belastingdienst op grond van dit artikel kan verstrekken. Verwezen wordt
                           paragraaf 8.5.2 van het algemene deel van deze nota van toelichting. De
                           gegevens onder 1° betreffen betalingen ten gunste van en ten laste van
                           een geblokkeerde rekening. Met het oog op de leesbaarheid van de
                           bepaling, wordt verwezen naar (alle) transacties met een geblokkeerde
                           rekening, bedoeld in artikel 5a Uitvoeringsregeling inleners-, keten- en
                           opdrachtgeversaansprakelijkheid 2004. De Belastingdienst hoeft voor deze
                           gegevensvertrekking geen data te verrijken. Het betreft uitsluitend een
                           verstrekking van gegevens uit de bronsystemen van de
                           Belastingdienst.</text:p>
      <text:p text:style-name="ifm_p_mt.3.76mm_indent.0.13in_ifm">De gegevens onder 2° betreffen betalingen aan een natuurlijke persoon
                           als bedoeld in artikel 22a van het Uitvoeringsbesluit inkomstenbelasting
                           2001. De Belastingdienst verstrekt bijvoorbeeld gegevens over betalingen
                           door een rechtspersoon of onderneming aan dergelijke natuurlijke personen
                           voor een geleverde zaak of tot stand gebracht werk als bedoeld in artikel
                           1, derde lid, onderdeel a, Waadi. Zoals in het algemene deel van de nota
                           van toelichting is uiteengezet zal deze informatie op incidentele basis
                           worden opgevraagd door de Arbeidsinspectie. Bijvoorbeeld in het geval
                           aanleiding is om te onderzoeken of in het kader van een geleverde zaak of
                           tot stand gebracht werk sprake is van het ter beschikking stellen van
                           arbeidskrachten. De Arbeidsinspectie wordt daarmee is staat gesteld om
                           vast te stellen of voor de desbetreffende activiteiten een toelating is
                           vereist (bijvoorbeeld omdat sprake blijkt te zijn van een inlener die
                           arbeidskrachten inleent van een uitlener).</text:p>
      <text:p text:style-name="ifm_p_mt.3.76mm_indent.0.13in_ifm">De gegevens onder 3° betreffen gegevens over in het buitenland
                           gevestigde uitleners De Belastingdienst verstrekt deze gegevens
                           uitsluitend uit eigen beweging. Zie ook de toelichting bij het vijfde
                           lid. De overige gegevens, bedoeld in dit lid, verstrekt de
                           Belastingdienst op verzoek van de Arbeidsinspectie.</text:p>
      <text:p text:style-name="ifm_p_mt.3.76mm_indent.0.13in_ifm">Hoewel de Nederlandse Arbeidsinspectie geen toezicht houdt op de
                           naleving van de huisvestingsverplichting, vormen gegevens en inlichtingen
                           over bestuursrechtelijke handhaving door (veelal) gemeenten in verband
                           met slechte huisvesting (van arbeidsmigranten) belangrijke aanwijzingen
                           voor de vraag of een uitlener (ook) de toelatingsplicht naleeft. Zo kan
                           huisvesting die in strijd is met wet- en regelgeving worden aangeboden
                           door een uitlener die arbeidskrachten in strijd met de Wtta zonder
                           toelating ter beschikking stelt. Meer in algemene zin wordt verwezen naar
                           het tweede advies van het Aanjaagteam bescherming arbeidsmigranten,
                           hoofdstuk 4.<text:note text:id="n25" text:note-class="footnote"><text:note-citation text:label="25 ">25</text:note-citation><text:note-body><text:p text:style-name="ifm_p_font.normal_size.6.93pt_mt..5mm_indent.-0.1161in_mleft.0.1161in_ifm"><text:span text:style-name="ifm_span_font.italic_size.6.93pt_ifm">Kamerstukken II</text:span> 2020/21, 29 861,
                                    nr. 53.</text:p></text:note-body></text:note></text:p>
      <text:h text:style-name="ifm_p_font.bold_mt.5.08mm_page.keep-with-next_ifm" text:outline-level="8">Tweede lid</text:h>
      <text:p text:style-name="ifm_p_mt.4.23mm_indent.0.13in_ifm">In het tweede lid wordt geregeld dat de Nederlandse Arbeidsinspectie
                           bevoegd is om de gegevens en inlichtingen die worden ontvangen in verband
                           met het toezicht op en de handhaving van de naleving van de Waadi, verder
                           te verwerken voor zover die gegevens noodzakelijk zijn voor het toezicht
                           op en de handhaving van de naleving van het bepaalde bij of krachtens de
                           Wet arbeid vreemdelingen, de Wet arbeidsvoorwaarden gedetacheerde
                           werknemers in de Europese Unie, de Wet minimumloon en
                           minimumvakantiebijslag en de Arbeidsomstandighedenwet. Verwezen wordt
                           naar paragraaf 9.5.1 van het algemene deel van deze nota van
                           toelichting.</text:p>
      <text:p text:style-name="ifm_p_mt.3.76mm_indent.0.13in_ifm">In artikel 2.7, tweede lid, Baadi en het nieuwe vierde lid van artikel
                           3, van het Besluit arbeidsvoorwaarden gedetacheerde werknemers in de
                           Europese Unie (artikel III van deze amvb) zijn grondslagen geregeld voor
                           de verdere verwerking van gegevens.</text:p>
      <text:p text:style-name="ifm_p_mt.3.76mm_indent.0.13in_ifm">Ingevolge artikel 2.7, tweede lid, is de Arbeidsinspectie bevoegd
                           gegevens die zijn verkregen voor het toezicht op de Waadi verder te
                           verwerken voor het toezicht op andere arbeidswetten die onderdeel
                           uitmaken van het normenkader, namelijk de Wet arbeid vreemdelingen, de
                           Wet arbeidsvoorwaarden gedetacheerde werknemers in de Europese Unie, de
                           Wet minimumloon en minimumvakantiebijslag en de Arbeidsomstandighedenwet.
                           De Arbeidsinspectie is gehouden handhavend op te treden in het geval
                           sprake is van een overtreding van voormelde arbeidswetten. Dat sprake is
                           van dergelijke overtredingen kan blijken uit de gegevens die de
                           Arbeidsinspectie ontvangt in het kader van het toezicht op de Waadi. De
                           toelatingsplicht is immers gericht op de naleving van onder meer
                           voormelde arbeidswetten. Om op gedegen wijze invulling te geven aan de
                           toezichthoudende en handhavende bevoegdheden is noodzakelijk dat de
                           Arbeidsinspectie gegevens in het kader van de uitvoering van de
                           toelatingsplicht verder kan verwerken. Deze verdere verwerking van
                           persoonsgegevens dient ter waarborging van het toezicht op de naleving
                           van arbeidswetten die beogen belangrijke doelstellingen van algemeen
                           belang te beschermen, waaronder een goed functionerende arbeidsmarkt en
                           de bescherming van kwetsbare arbeidskrachten. Verwezen wordt naar artikel
                           23, eerste lid, onderdeel h, gelezen in samenhang met onderdeel e, AVG.
                           De Arbeidsinspectie is uitsluitend bevoegd die gegevens verder te
                           verwerken die noodzakelijk zijn voor het toezicht op voormelde
                           arbeidswetten.</text:p>
      <text:p text:style-name="ifm_p_mt.3.76mm_indent.0.13in_ifm">Ingevolge artikel 3, vierde lid, BagwEU mag de minister gegevens
                           verkregen in verband met de artikelen 4 en 8 WagwEU, verder verwerken ten
                           behoeve van de uitvoering van het toelatingsstelsel. De naleving van de
                           WagwEU maakt immers onderdeel uit van het normenkader waaraan moet worden
                           voldaan in het kader van een toelating. Deze verdere verwerking van
                           persoonsgegevens is van belang voor een goede werking van het
                           toelatingsstelsel. Het belang van een goede werking van het
                           toelatingsstelsel is toegelicht in paragraaf 6.3.5 van de memorie van
                           toelichting bij de Wtta. Ook in dit geval is de minister uitsluitend
                           bevoegd die gegevens verder te verwerken die noodzakelijk zijn voor de
                           uitvoering van het toelatingsstelsel (waaronder voor het verlenen van
                           toelatingen). Hiermee is deze verdere verwerking van de gegevens
                           gebaseerd op artikel 23, eerste lid, onderdeel e, AVG.</text:p>
      <text:h text:style-name="ifm_p_font.bold_mt.5.08mm_page.keep-with-next_ifm" text:outline-level="8">Derde lid</text:h>
      <text:p text:style-name="ifm_p_mt.4.23mm_indent.0.13in_ifm">Verwezen wordt naar de toelichting bij artikel 2:2, derde lid.</text:p>
      <text:h text:style-name="ifm_p_font.bold_mt.5.08mm_page.keep-with-next_ifm" text:outline-level="8">Vijfde lid</text:h>
      <text:p text:style-name="ifm_p_mt.4.23mm_indent.0.13in_ifm">In het vijfde lid is geregeld dat de betrokken bestuursorganen gegevens
                           en inlichtingen op verzoek verstrekken. De minister dient daarbij aan te
                           geven over welke uitleners informatie moeten worden verstrekt. De
                           omschrijving «op verzoek» moet ruim worden uitgelegd en kan ook een
                           eenmalig verzoek voor structurele gegevensverstrekking impliceren. Op
                           verzoek kan ook een incidenteel verzoek betreffen. Met het oog op het
                           doorlopend toezicht door de Arbeidsinspectie is het waarschijnlijk dat de
                           gegevensverstrekking periodiek zal plaatsvinden. Het is aan de betrokken
                           bestuursorganen (de Nederlandse Arbeidsinspectie en de Belastingdienst
                           respectievelijk de colleges van burgemeester en wethouders) om daarover,
                           en over de wijze van levering, afspraken te maken.</text:p>
      <text:p text:style-name="ifm_p_mt.3.76mm_indent.0.13in_ifm">Het vijfde lid bevat voorts een grondslag voor de minister en gemeenten
                           om informatie «uit eigen beweging» te verstrekken. Dit impliceert
                           uitsluitend dat informatie uit eigen beweging <text:span text:style-name="ifm_span_font.italic_ifm">mag</text:span> worden verstrekt. Daartoe is geen verplichting in het
                           leven geroepen. De informatie dient noodzakelijk te zijn voor de
                           uitoefening van bevoegdheden van de Arbeidsinspectie. Hierover kunnen ook
                           nadere afspraken worden gemaakt. De Belastingdienst verstrekt gegevens of
                           inlichtingen over buitenlandse ondernemingen uitsluitend uit eigen
                           beweging. Het is aan de Belastingdienst om te bepalen of en wanneer deze
                           gegevens worden verstrekt.</text:p>
      <text:h text:style-name="ifm_p_font.roman_mt.5.08mm_page.keep-with-next_ifm" text:outline-level="7">Artikel 2:8 Gegevensverstrekking aan de Belastingdienst</text:h>
      <text:h text:style-name="ifm_p_font.bold_mt.5.08mm_page.keep-with-next_ifm" text:outline-level="8">Eerste lid</text:h>
      <text:p text:style-name="ifm_p_mt.4.23mm_indent.0.13in_ifm">Dit artikel betreft een nadere uitwerking van de gegevensuitwisseling,
                           bedoeld in artikel 14a, derde lid, van de wet. Ingevolge dat lid
                           verstrekken de minister, Arbeidsinspectie aan andere bestuursorganen
                           kosteloos alle informatie, die is verkregen door de uitvoering of het
                           toezicht op de naleving van het bepaalde bij of krachtens de Waadi. De
                           informatie wordt alleen verstrekt indien die noodzakelijk is voor de
                           uitvoering van de wettelijke taak van de instanties waaraan de gegevens
                           worden verstrekt en indien die informatie noodzakelijk is ten behoeve van
                           een samenwerkingsverband tussen twee of meer van de voornoemde
                           instanties.</text:p>
      <text:p text:style-name="ifm_p_mt.3.76mm_indent.0.13in_ifm">In dit artikel wordt geregeld dat de Belastingdienst via een
                           (bilateraal) samenwerkingsverband met de minister of met de
                           Arbeidsinspectie gegevens ontvangt. De naleving van fiscale wetten en
                           socialezekerheidswetten maken onderdeel uit van het normenkader waaraan
                           moet worden voldaan om een (voorlopige) toelating te krijgen en te
                           behouden. De gegevensverstrekkingen dienen dan ook ter versterking van
                           het toezicht op de naleving van regelgeving die onderdeel uitmaakt van
                           het toelatingsstelsel, om zo de werking van het stelsel als geheel te
                           bevorderen. Volledigheidshalve wordt opgemerkt dat in dit artikel niet
                           wordt geregeld hoe de Belastingdienst de verstrekte informatie dient te
                           verwerken. Dat laatste volgt uit bestaande wettelijke bevoegdheden van de
                           Belastingdienst (en de invulling die de Belastingdienst daaraan geeft).
                           Mede door de bilaterale inrichting van het samenwerkingsverband kan in
                           dit artikel worden vastgesteld, waarom, door wie en aan wie, welke
                           gegevens kunnen worden verstrekt. De afspraken tussen de betrokken
                           partijen over de gegevensverstrekking op grond van dit artikel dienen in
                           een samenwerkingsovereenkomst of convenant nader te worden
                           uitgewerkt.</text:p>
      <text:p text:style-name="ifm_p_mt.3.76mm_indent.0.13in_ifm">De minister verstrekt gegevens en inlichtingen die zijn verkregen bij de
                           uitoefening van diens bevoegdheden in het kader van het
                           toelatingsstelsel. Het betreft bijvoorbeeld informatie over een besluit
                           tot schorsing van een toelating als gevolg van het niet naleven van
                           fiscale verplichtingen die onderdeel uitmaken van het normenkader. Deze
                           informatie kan bijvoorbeeld betrekking hebben op het gebruik van een
                           geblokkeerde rekening (g-rekening), de financiële administratie en de
                           aangiften en afdracht. Daarnaast verstrekt de minister gegevens en
                           inlichtingen over het toezicht op en de handhaving van de naleving van de
                           meewerkplicht, bedoeld in artikel 12u van de wet. Inleners zijn ingevolge
                           dat artikel verplicht mee te werken aan de controles door de
                           inspectie-instellingen. Deze meewerkplicht moet het voor een
                           inspectie-instelling mogelijk maken om te controleren of de uitlener aan
                           het loonverhoudingsvoorschrift voldoet. Het loonverhoudingsvoorschrift
                           houdt kortheidshalve in dat een arbeidskracht aanspraak maakt op
                           hetzelfde loon en dezelfde vergoedingen als de inlener betaalt aan eigen
                           medewerkers in gelijke of gelijkwaardige functies. De informatie over het
                           niet naleven van de meewerkplicht kan aanleiding zijn voor de
                           Belastingdienst om te onderzoeken of de inlener fiscale en
                           socialezekerheidswetten naleeft. De minister wijst ambtenaren aan die
                           toezicht houden op de naleving van de meewerkplicht. Deze ambtenaren
                           werken onder verantwoordelijkheid van de minister en zijn niet als
                           verwerkingsverantwoordelijke aan te merken. Zie ook de toelichting bij
                           artikel 2:1, eerste lid. In dit artikel is dan ook geregeld dat deze
                           informatie door de minister wordt verstrekt.</text:p>
      <text:p text:style-name="ifm_p_mt.3.76mm_indent.0.13in_ifm">De Arbeidsinspectie verstrekt gegevens en inlichtingen over het toezicht
                           op de naleving van de uit het toelatingsstelsel voortvloeiende plichten
                           van de uitlener en de inlener. Van belang is dat die gegevens en
                           inlichtingen uitsluitend mogen worden verstrekt voor zover die relevant
                           zijn voor de naleving van de verplichtingen met betrekking tot de
                           voldoening of afdracht van de omzetbelasting, de loonbelasting, de premie
                           voor de volksverzekeringen, de premies voor de werknemersverzekeringen en
                           de inkomensafhankelijke bijdrage voor de Zorgverzekeringswet. Informatie
                           over het toezicht op de naleving van de toelatingsplicht en van de
                           plichten van de inlener (zoals een overtreding van de administratieplicht
                           van de inlener) is informatie die de Belastingdienst ondersteunt bij de
                           vaststelling of bijvoorbeeld de fiscale verplichtingen en
                           socialezekerheidswetten door de desbetreffende uitlener en inlener worden
                           nageleefd.</text:p>
      <text:h text:style-name="ifm_p_font.bold_mt.5.08mm_page.keep-with-next_ifm" text:outline-level="8">Tweede lid</text:h>
      <text:p text:style-name="ifm_p_mt.4.23mm_indent.0.13in_ifm">Uit oogpunt van proportionaliteit en dataminimalisatie wordt in het
                           tweede lid de actualiteit van de gegevensverstrekking geregeld. De
                           peildatum is de datum waarop de gegevens en inlichtingen aan de
                           Belastingdienst worden verstrekt. De te verstrekken gegevens en
                           inlichtingen mogen, gerekend vanaf dat moment, in ieder geval niet verder
                           teruggaan dan vier jaar. Voor de termijn is aangesloten bij de
                           geldigheidsduur van een toelating van vier jaar.</text:p>
      <text:h text:style-name="ifm_p_font.bold_mt.5.08mm_page.keep-with-next_ifm" text:outline-level="8">Derde lid</text:h>
      <text:p text:style-name="ifm_p_mt.4.23mm_indent.0.13in_ifm">In het derde lid is geregeld dat de betrokken bestuursorganen
                              informatie op verzoek verstrekken. De Belastingdienst dient daarbij
                              aan te geven over welke uitleners informatie moet worden verstrekt. De
                              omschrijving «op verzoek» moet ruim worden uitgelegd en kan ook een
                              eenmalig verzoek voor structurele gegevensverstrekking impliceren. Op
                              verzoek kan ook een incidenteel verzoek betreffen. Met het oog op het
                              doorlopend toezicht door de Belastingdienst is het waarschijnlijk dat
                              de gegevensverstrekking periodiek zal plaatsvinden. Het is aan de
                              betrokken bestuursorganen (de minister en de Nederlandse
                              Arbeidsinspectie) om daarover, en over de wijze van levering,
                              afspraken te maken.</text:p>
      <text:p text:style-name="ifm_p_indent.0.13in_ifm">Het derde lid bevat voorts een grondslag voor de minister en
                              Arbeidsinspectie om gegevens en inlichtingen «uit eigen beweging» te
                              verstrekken. Dit impliceert uitsluitend dat deze informatie uit eigen
                              beweging <text:span text:style-name="ifm_span_font.italic_ifm">mag</text:span> worden verstrekt. Daartoe is
                              geen verplichting in het leven geroepen. De inlichtingen dienen
                              noodzakelijk te zijn voor de uitoefening van bevoegdheden van de
                              Belastingdienst. Hierover kunnen ook nadere afspraken worden
                              gemaakt.</text:p>
      <text:h text:style-name="ifm_p_font.roman_mt.5.08mm_page.keep-with-next_ifm" text:outline-level="7">Artikel 2:9 Gegevensverstrekking aan gemeenten</text:h>
      <text:h text:style-name="ifm_p_font.bold_mt.5.08mm_page.keep-with-next_ifm" text:outline-level="8">Eerste lid</text:h>
      <text:p text:style-name="ifm_p_mt.4.23mm_indent.0.13in_ifm">Dit artikel bevat evenals artikel 2:8 een nadere uitwerking van de
                           gegevensuitwisseling, bedoeld in artikel 14a, derde lid, van de wet. Via
                           een samenwerkingsverband tussen een of meer colleges van burgemeester en
                           wethouders (hierna ook: gemeenten) enerzijds en de minister of de
                           Arbeidsinspectie anderzijds wordt aan gemeenten kosteloos informatie
                           verstrekt die voor met name gemeenten noodzakelijk zijn voor de
                           handhaving van regelgeving in het kader van de huisvesting van
                           arbeidskrachten (met name arbeidsmigranten). Ook deze
                           gegevensverstrekkingen dienen ter versterking van het toezicht op de
                           naleving van regelgeving die onderdeel uitmaakt van het toelatingsstelsel
                           – in dit geval de huisvestingsverplichting – om zo de werking van het
                           stelsel als geheel te bevorderen.</text:p>
      <text:p text:style-name="ifm_p_mt.3.76mm_indent.0.13in_ifm">Voor de huisvesting van arbeidsmigranten dient bij de gemeente een
                           omgevingsvergunning te worden aangevraagd. Het college van burgemeester
                           en wethouders is bevoegd om op deze aanvraag omgevingsvergunning te
                           beslissen en is belast met de handhaving van de Omgevingswet op dit punt.
                           Daarnaast is het college van burgemeester en wethouders belast met de
                           bestuursrechtelijke handhaving van de Huisvestingswet 2014 en de Wet goed
                           verhuurderschap. In het kader van de huisvesting van arbeidskrachten –
                           met name arbeidsmigranten – dienen de in die wetten opgenomen bepalingen
                           in acht te worden genomen. De gegevensuitwisseling zal derhalve
                           plaatsvinden met het college van burgemeester en wethouders van een
                           gemeente.</text:p>
      <text:p text:style-name="ifm_p_mt.3.76mm_indent.0.13in_ifm">Omdat in de praktijk een sterk verband bestaat tussen het niet naleven
                           van arbeidswetten (waaronder de toelatingsplicht) en het overtreden van
                           regels rondom de huisvesting van arbeidskrachten, is het voor de
                           bestuursrechtelijke handhavingstaken van gemeenten op dit punt van belang
                           dat zij gegevens en inlichtingen van de Nederlandse Arbeidsinspectie
                           ontvangen over de naleving van de plichten voor uitlener en inlener. Dit
                           geldt eveneens voor gegevens en inlichtingen van de minister over de
                           verlening, weigering, schorsing, intrekking of verlenging van toelatingen
                           of voorlopige toelatingen en informatie uit inspectierapporten, voor
                           zover die gegevens betrekking hebben op de naleving van artikel 12b van
                           de wet. Mede door de bilaterale inrichting van het samenwerkingsverband
                           kan in dit artikel worden vastgesteld, waarom, door wie en aan wie, welke
                           informatie kan worden verstrekt.</text:p>
      <text:h text:style-name="ifm_p_font.bold_mt.5.08mm_page.keep-with-next_ifm" text:outline-level="8">Tweede lid</text:h>
      <text:p text:style-name="ifm_p_mt.4.23mm_indent.0.13in_ifm">Uit oogpunt van proportionaliteit en dataminimalisatie wordt in het
                           tweede lid de actualiteit van de gegevensverstrekking geregeld. De datum
                           waarop de informatie aan gemeenten wordt verstrekt, is de peildatum. De
                           te verstrekken gegevens en inlichtingen mogen, gerekend vanaf dat moment,
                           in ieder geval niet verder teruggaan dan vier jaar. Voor de termijn is
                           aangesloten bij de geldigheidsduur van een toelating van vier jaar.</text:p>
      <text:h text:style-name="ifm_p_font.bold_mt.5.08mm_page.keep-with-next_ifm" text:outline-level="8">Derde lid</text:h>
      <text:p text:style-name="ifm_p_mt.4.23mm_indent.0.13in_ifm">In het derde lid is geregeld dat de betrokken bestuursorganen
                              gegevens en inlichtingen op verzoek verstrekken. Gemeenten dienen
                              daarbij aan te geven over welke uitleners informatie moet worden
                              verstrekt. Gelet op het type informatie in verband met de naleving van
                              de huisvestingsverplichting, zal de gegevensverstrekking naar
                              verwachting op incidentele basis plaatsvinden.</text:p>
      <text:p text:style-name="ifm_p_indent.0.13in_ifm">Het derde lid bevat voorts een grondslag voor de minister en de
                              Arbeidsinspectie om informatie «uit eigen beweging» te verstrekken.
                              Dit impliceert uitsluitend dat informatie uit eigen beweging <text:span text:style-name="ifm_span_font.italic_ifm">mag</text:span> worden verstrekt. Daartoe is geen
                              verplichting in het leven geroepen. De informatie dient noodzakelijk
                              te zijn voor de uitoefening van bevoegdheden van gemeenten. Hierover
                              kunnen ook nadere afspraken worden gemaakt.</text:p>
      <text:h text:style-name="ifm_p_font.roman_mt.5.08mm_page.keep-with-next_ifm" text:outline-level="7">Artikel 2:10 Gegevensverstrekking over huisvesting</text:h>
      <text:h text:style-name="ifm_p_font.bold_mt.5.08mm_page.keep-with-next_ifm" text:outline-level="8">Eerste lid</text:h>
      <text:p text:style-name="ifm_p_mt.4.23mm_indent.0.13in_ifm">Dit artikel regelt welke informatie wordt verstrekt aan certificerende
                           instellingen die certificaten verstrekken voor de huisvesting van
                           arbeidskrachten. Hierbij wordt in beginsel gedacht aan SNF. Uit het
                           eerste lid vloeit voort dat informatie die niet noodzakelijk is voor die
                           taak van de certificerende instellingen, niet mogen worden
                           verstrekt.</text:p>
      <text:p text:style-name="ifm_p_mt.3.76mm_indent.0.13in_ifm">In het eerste lid wordt voorts geregeld dat de minister gegevens en
                           inlichtingen verstrekt over huisvesting die door of namens aanvragers of
                           toegelaten uitleners wordt aangeboden aan arbeidskrachten en waarvan een
                           redelijk vermoeden bestaat dat deze huisvesting niet voldoet aan het door
                           die instelling verstrekte certificaat voor de kwaliteit van huisvesting
                           voor arbeidskrachten. De door de minister te verstrekken informatie zal
                           veelal voortvloeien uit besluiten over de weigering, schorsing, of
                           intrekking van (voorlopige) toelatingen voor het ter beschikking stellen
                           van arbeidskrachten. Hoewel de informatie ook afkomstig kan zijn van
                           inspectierapporten van de inspectie-instellingen die de uitlener bij de
                           aanvraag dan wel periodiek gedurende de looptijd van de toelating
                           verstrekt, bepaalt de minister als verwerkingsverantwoordelijke of en, zo
                           ja, welke gegevens uit de inspectierapporten op basis van dit artikel
                           worden versterkt. De informatie kan gegevens betreffen, bijvoorbeeld over
                           de naleving van de huisvestingsverplichting. De informatie kan ook
                           inlichtingen betreffen, die bijvoorbeeld aanwijzingen kunnen vormen dat
                           een houder van een SNF-certificaat huisvesting aanbiedt die niet voldoet
                           aan de daaraan gestelde voorwaarden.</text:p>
      <text:p text:style-name="ifm_p_mt.3.76mm_indent.0.13in_ifm">Op basis van de te verstrekken informatie wordt SNF in staat gesteld om
                           onder meer te onderzoeken of een aanbieder van huisvesting de locatie
                           heeft opgegeven als locatie waar arbeidskrachten worden gehuisvest dan
                           wel of de opgegeven locatie (nog steeds) aan de eisen voor verlening van
                           het certificaat voor de huisvesting arbeidskrachten voldoet. De gegevens
                           en inlichtingen kunnen betrekking hebben op uitleners (bijvoorbeeld omdat
                           deze tevens huisvesting aanbieden aan de ter beschikking gestelde
                           arbeidskrachten), maar gelet op het doel van de gegevensverstrekking kan
                           de informatie tevens betrekking hebben op rechtspersonen of ondernemingen
                           die geen uitlener zijn, maar huisvesting (namens een uitlener) aanbieden.
                           In dit verband wordt ook verwezen naar de toelichting bij artikel
                              12b.<text:note text:id="n26" text:note-class="footnote"><text:note-citation text:label="26 ">26</text:note-citation><text:note-body><text:p text:style-name="ifm_p_font.normal_size.6.93pt_mt..5mm_indent.-0.1161in_mleft.0.1161in_ifm"><text:span text:style-name="ifm_span_font.italic_size.6.93pt_ifm">Kamerstukken II</text:span> 2023/24, 36 446,
                                    nr. 3.</text:p></text:note-body></text:note></text:p>
      <text:h text:style-name="ifm_p_font.bold_mt.5.08mm_page.keep-with-next_ifm" text:outline-level="8">Tweede en derde lid</text:h>
      <text:p text:style-name="ifm_p_mt.4.23mm_indent.0.13in_ifm">In het tweede lid is de actualiteit van de informatie geregeld. Uit
                           oogpunt van proportionaliteit en dataminimalisatie wordt in het tweede
                           lid de actualiteit van de gegevensverstrekking geregeld. De datum waarop
                           de informatie wordt verstrekt, is de peildatum. De te verstrekken
                           informatie mag, gerekend vanaf dat moment, in ieder geval niet verder
                           teruggaan dan vier jaar (tweede lid). Voor de termijn is aangesloten bij
                           de geldigheidsduur van een toelating van vier jaar. Gelet op het type
                           informatie is de verwachting dat de gegevens en inlichtingen niet
                           periodiek worden verstrekt, maar incidenteel op verzoek van SNF. De
                           minister kan de betreffende informatie ook eigen beweging verstrekken.
                           Dit is geregeld in het derde lid.</text:p>
      <text:h text:style-name="ifm_p_font.roman_mt.5.08mm_page.keep-with-next_ifm" text:outline-level="7">Artikel 2:11 Gegevensverstrekking ten behoeve van het toezicht op de
                           naleving van collectieve arbeidsovereenkomsten</text:h>
      <text:p text:style-name="ifm_p_mt.4.23mm_indent.0.13in_ifm">In dit artikel wordt geregeld welke gegevens worden verstrekt aan private
                        instanties die toezicht houden op de naleving van de cao's. Hierbij wordt in
                        beginsel gedacht aan SNCU. Het betreft gegevens (data) die relevant zijn
                        voor de vaststelling of de uit de cao voortvloeiende verplichtingen met
                        betrekking tot het loon van de arbeidskracht worden nageleefd. Uit het
                        eerste lid vloeit voort dat gegevens die niet noodzakelijk zijn voor het
                        toezicht op de naleving van collectieve arbeidsovereenkomsten, niet mogen
                        worden verstrekt.</text:p>
      <text:p text:style-name="ifm_p_mt.3.76mm_indent.0.13in_ifm">In het tweede lid wordt geregeld welke gegevens door de minister worden
                        verstrekt. De door de minister te verstrekken gegevens zullen betrekking
                        hebben op besluiten over de weigering, schorsing, of intrekking van
                        toelatingen voor het ter beschikking stellen van arbeidskrachten. Deze
                        gegevens mogen uitsluitend worden gedeeld voor zover die betrekking hebben
                        op het niet naleven van het loonverhoudingsvoorschrift dan wel het niet
                        naleven van de Wml. Hoewel de gegevens ook afkomstig kunnen zijn van
                        inspectierapporten van de inspectie-instellingen die de uitlener bij de
                        aanvraag dan wel periodiek gedurende de looptijd van de toelating verstrekt,
                        bepaalt de minister als verwerkingsverantwoordelijke of en zo ja, welke
                        gegevens uit de inspectierapporten op basis van dit artikel worden
                        versterkt.</text:p>
      <text:p text:style-name="ifm_p_mt.3.76mm_indent.0.13in_ifm">In het derde lid wordt geregeld dat de Arbeidsinspectie gegevens verstrekt
                        over het toezicht op de naleving van de verplichtingen die uit het
                        toelatingsstelsel voorvloeien. Daarnaast wordt mogelijk gemaakt om gegevens
                        die via het verbindingsbureau als bedoeld in artikel 4 van de
                        Detacheringsrichtlijn (richtlijn 96/71/EG) op verzoek uit het buitenland
                        zijn ontvangen te verstrekken aan een rechtspersoon die belast is met het
                        toezicht op de naleving van cao's (onderdeel b van het derde lid). Het
                        verbindingsbureau of Nederlandse Liaisonbureau is ondergebracht bij de
                        Arbeidsinspectie. Verwezen wordt naar Aanwijzingsregeling toezichthoudende
                        ambtenaren en ambtenaren met specifieke uitvoeringstaken op grond van
                        SZW-wetgeving. In artikel 1.2, zesde lid, is geregeld dat de ambtenaren van
                        de Nederlandse Arbeidsinspectie worden aangewezen als de ambtenaren, bedoeld
                        in artikel 4, eerste lid, van de WagwEU die verantwoordelijk zijn voor de
                        verwerking van gegevens ten behoeve van de administratieve samenwerking,
                        bedoeld in dat artikel. Enkel de gegevens die voor deze rechtspersoon
                        noodzakelijk zijn voor het toezicht op de naleving van collectieve
                        arbeidsovereenkomsten mogen worden verstrekt. Deze grondslag voor
                        gegevensuitwisseling was reeds geregeld in artikel 15a van de wet, zoals dat
                        luidde voor de inwerkingtreding van de Wtta. Blijkens de memorie van
                        toelichting bij die wet heeft de wetgever ervoor gekozen dat artikel te
                        laten vervallen en de inhoud ervan in het Baadi op te nemen.<text:note text:id="n27" text:note-class="footnote"><text:note-citation text:label="27 ">27</text:note-citation><text:note-body><text:p text:style-name="ifm_p_font.normal_size.6.93pt_mt..5mm_indent.-0.1161in_mleft.0.1161in_ifm"><text:span text:style-name="ifm_span_font.italic_size.6.93pt_ifm">Kamerstukken II</text:span> 2023/24, 36 446,
                                 nr. 3, blz. 164.</text:p></text:note-body></text:note></text:p>
      <text:p text:style-name="ifm_p_mt.3.76mm_indent.0.13in_ifm">Uit oogpunt van proportionaliteit en dataminimalisatie wordt in het tweede
                        lid de actualiteit van de gegevensverstrekking geregeld. De datum waarop de
                        gegevens worden verstrekt, is de peildatum. De te verstrekken informatie
                        mag, gerekend vanaf dat moment, in ieder geval niet verder teruggaan dan
                        vier jaar (tweede lid). Voor de termijn is aangesloten bij de
                        geldigheidsduur van een toelating van vier jaar. Gelet op het type
                        informatie is de verwachting dat de informatie niet periodiek wordt
                        verstrekt, maar incidenteel op verzoek van de rechtspersoon. De minister en
                        de Arbeidsinspectie kunnen de betreffende informatie ook eigen beweging
                        verstrekken. Dit is geregeld in het vijfde lid.</text:p>
      <text:h text:style-name="ifm_p_font.roman_mt.5.08mm_page.keep-with-next_ifm" text:outline-level="7">Artikel 2:12 Bewaartermijn</text:h>
      <text:p text:style-name="ifm_p_mt.4.23mm_indent.0.13in_ifm">In artikel 2:12 is geregeld dat gegevens en inlichtingen zoals bepaald
                           in hoofdstuk twee van deze regeling, door de ontvangende instantie niet
                           langer worden bewaard dan noodzakelijk is voor het doel van het verwerken
                           en dat de gegevens in ieder geval niet langer worden bewaard dan vijf
                           jaar. Zie voor een nadere onderbouwing de algemene toelichting
                           (bewaartermijnen).</text:p>
      <text:p text:style-name="ifm_p_indent.0.13in_ifm">Uit de praktijk van vrijwillige certificering is gebleken dat een aantal
                           uitleners ook na een weigering van een certificaat, dan wel intrekking
                           van een certificaat, korte tijd daarna wederom een certificaat aanvraagt.
                           Ook komt het voor dat uitleners doelbewust failliet gaan en later door
                           dezelfde eigenaren al dan niet onder dezelfde naam wederom een
                           certificaat aanvragen. De verwachting is dat dit in het toelatingsstelsel
                           niet anders zal zijn. Ter bestrijding van fraude en illegaliteit in de
                           uitleenbranche is het dan ook van belang dat de instanties die via
                           gegevensuitwisseling betrokken zijn bij de uitvoering en de versterking
                           van het toelatingsstelsel gegevens van een betrokken rechtspersoon of
                           onderneming over enige periode kunnen bewaren. Dit geldt voor
                           bestuursorganen maar ook voor private partijen. De betrokken instanties
                           kunnen daarmee rekening houden met relevante gegevens uit het verleden
                           die met het oog op de uitoefening van hun taken relevant zijn. Zo kan de
                           certificerende instelling (die certificaten voor huisvesting verstrekt)
                           bijvoorbeeld bij een hernieuwde overtreding een meer gerichte inspecties
                           laten uitvoeren door inspectie-instellingen omdat men weet wanneer en
                           waar in de boekhouding eerdere overtredingen kunnen worden getraceerd.
                           Met inachtneming van een termijn voor afronding van dossiers en met het
                           oog op het betrekken van gegevens bij een eventuele opvolgende aanvraag
                           wordt daarom een maximum bewaartermijn van vijf jaar niet onnodig lang
                           geacht. Ook niet voor private partijen, in ogenschouw nemende dat de
                           algemene bewaartermijn voor administraties zeven jaar betreft.</text:p>
      <text:p text:style-name="ifm_p_mt.3.76mm_indent.0.13in_ifm">Volledigheidshalve wordt opgemerkt dat de betrokken instanties zorgdragen
                        voor de vernietiging van de gegevens overeenkomstig deze bepaling. De in dit
                        artikel vermelde termijn betreft een maximumtermijn. Ingevolge de AVG moeten
                        de gegevens worden vernietigd zodra de noodzaak de gegevens te bewaren
                        vervalt.</text:p>
      <text:h text:style-name="ifm_p_font.bold_mt.5.08mm_page.keep-with-next_ifm" text:outline-level="5">E</text:h>
      <text:p text:style-name="ifm_p_mt.4.23mm_indent.0.13in_ifm">Artikel 5:1 regelt overgangsrecht in verband met de behandeling van
                  ontheffingsaanvragen na de inwerkingtreding van de Wtta. In artikel 23b, eerste
                  lid, van de wet, is geregeld dat een uitlener onder het overgangsrecht valt,
                  indien deze tijdig een aanvraag heeft ingediend, maar de minister daarop niet
                  heeft beslist op het tijdstip van inwerkingtreding van de bepaling waarmee het
                  niet naleven van de toelatingsplicht als overtreding wordt aangemerkt. Een
                  aanvraag is tijdig ingediend in het geval deze is ingediend binnen zes
                  kalendermaanden na de inwerkingtreding van de Wtta. Het overgangsrecht houdt in
                  dat het verbod om arbeidskrachten zonder toelating ter beschikking te stellen (dan
                  wel de plicht om uitsluitend arbeidskrachten ter beschikking te stellen op basis
                  van een toelating), buiten toepassing blijft tot het moment van bekendmaking van
                  het besluit op de ontheffings- of toelatingsaanvraag.</text:p>
      <text:p text:style-name="ifm_p_mt.3.76mm_indent.0.13in_ifm">In verband met deze overgangsregel regelt artikel 5:1 dat bij aanvragen die
                  binnen zes maanden na de inwerkingtreding van de Wtta worden ingediend, mag worden
                  afgeweken van de hoofdregel in artikel 1b:2, vierde lid. Deze hoofdregel houdt in
                  dat de aanvrager van een ontheffing bij zijn aanvraag de gegevens, bedoeld in
                  artikel 1b:2, vierde lid, verstrekt. Indien de aanvrager echter zijn aanvraag
                  binnen zes maanden na inwerkingtreding van de Wtta indient, en hij dus valt onder
                  het overgangsrecht in artikel 23b, eerste lid, van de wet, mag hij de
                  beoordelingsverklaring, bedoeld in artikel 1b:2, vierde lid, onderdeel d,
                  uiterlijk vier maanden na zijn aanvraag indienen. Deze regel voorkomt dat de tijd
                  die gemoeid is met het verlenen en uitvoeren van een beoordelingsopdracht, in de
                  weg staat aan de toepassing van het overgangsrecht voor ontheffingsaanvragen. Als
                  datum van indiening van de aanvraag wordt gehanteerd de datum waarop de aanvraag
                  door de Minister is ontvangen. Bij het later aanleveren van deze stukken wordt de
                  beslistermijn ingevolge de Awb (artikel 4:13) opgeschort.</text:p>
      <text:h text:style-name="ifm_p_font.bold_mt.5.08mm_page.keep-with-next_ifm" text:outline-level="5">Artikel II</text:h>
      <text:p text:style-name="ifm_p_mt.4.23mm_indent.0.13in_ifm">Artikel 3 BagwEU bevat regels over de gegevens met betrekking tot transnationale
                  dienstverrichting die in nationaal verband worden verwerkt, in het bijzonder de
                  partijen aan wie de minister deze gegevens kan verstrekken en de doeleinden
                  waarvoor zij de ontvangen gegevens kunnen verwerken.</text:p>
      <text:p text:style-name="ifm_p_mt.3.76mm_indent.0.13in_ifm">In het eerste lid zijn de bestuursorganen en toezichthouders opgenomen die
                  bevoegd zijn alle gegevens, die onder verantwoordelijkheid van de Minister van SZW
                  worden verwerkt in het kader van de WagwEU, verder te verwerken. In de praktijk is
                  de SVB, in de hoedanigheid van uitvoerder van het WagwEU-meldingssysteem onder
                  verantwoordelijkheid van de minister, belast met het verstrekken van de gegevens
                  die worden geregistreerd in het meldingssysteem, en het verwerken van de verzoeken
                  om deze informatie.</text:p>
      <text:p text:style-name="ifm_p_mt.3.76mm_indent.0.13in_ifm">In het nieuwe vierde lid is opgenomen dat de gegevens die de minister (aangezien
                  de SVB verwerker is ten behoeve van de minister (zie artikel 8 WagwEU en artikel
                  1a van de Regeling arbeidsvoorwaarden gedetacheerde werknemers in de Europese
                  Unie)) heeft verkregen in verband met de artikelen 4 en 8 WagwEU, door de minister
                  verder verwerkt kunnen worden, ten behoeve van het toezicht op de naleving en
                  handhaving van de Waadi. In de praktijk worden de gegevens verstrekt aan de
                  toelatende instantie, die onder verantwoordelijkheid van de minister op aanvraag
                  toelating verleent.</text:p>
      <text:p text:style-name="ifm_p_mt.3.76mm_indent.0.13in_ifm">De bevoegdheid om de gegevens met betrekking tot dienstverrichters,
                  dienstontvangers, contactpersonen, de voor uitbetaling van het loon
                  verantwoordelijke personen en gedetacheerde werknemers verder te verwerken en dus
                  te verstrekken aan de toelatende instantie is begrensd, in die zin dat de
                  verstrekking slechts toegestaan is voor zover de minister deze gegevens nodig
                  heeft voor de uitvoering van de toelatingsplicht, waaronder wordt verstaan de
                  verlening, weigering, schorsing, intrekking of verlenging van een toelating of
                  voorlopige toelating en de controle op de naleving van het normenkader.</text:p>
      <text:p text:style-name="ifm_p_mt.3.76mm_indent.0.13in_ifm">Deze gegevensverstrekking vindt plaats op grond van artikel 4, vijfde lid,
                     WagwEU, aangezien de taken van de toelatende instantie ook verband houden met
                     transnationale dienstverlening. Indien een dienstverrichter vanuit een andere
                     lidstaat in het kader van transnationale dienstverrichting zijn werknemer ter
                     beschikking stelt om tijdelijk arbeid te verrichten in Nederland, zal hij in
                     het kader van de toelatingsplicht gecontroleerd worden op de naleving van de
                     meldplicht (aan de overheid) van artikel 8 WagwEU.</text:p>
      <text:p text:style-name="ifm_p_indent.0.13in_ifm">Voor een nadere de toelichting hierover wordt verwezen naar de toelichting bij
                     artikel 1b:1. De naleving van artikel 8 WagwEU maakt onderdeel uit van het
                     normenkader (zie artikel 12q, derde lid, onderdeel d, van de wet). Op grond van
                     het nieuwe onderdeel c van artikel 3 BagwEU kan het gegeven dat de
                     dienstverrichter heeft voldaan aan de meldplicht – en dus dat de
                     dienstverrichter op dit punt voldoet aan het normenkader – worden gemeld aan de
                     minister.</text:p>
      <text:h text:style-name="ifm_p_font.bold_mt.5.08mm_page.keep-with-next_ifm" text:outline-level="5">Artikel III</text:h>
      <text:p text:style-name="ifm_p_mt.4.23mm_indent.0.13in_ifm">Dit besluit treedt in werking op een bij koninklijk besluit te bepalen tijdstip.
                  Om erop toe te zien dat de beoogde datum van inwerkingtreding van de
                  toelatingsplicht – in die zin dat het niet naleven van de verboden en plichten van
                  uit- en inlener als overtreding wordt aangemerkt en derhalve beboetbaar wordt –
                  wordt gehaald en dat derhalve met ingang van die datum geen arbeidskrachten ter
                  beschikking worden gesteld door een uitlener die niet over een toelating beschikt,
                  treedt de Wtta gefaseerd in werking. Daarom dient de inwerkingtreding van de
                  wijzigingen van de Baadi voor de verschillende artikelen of onderdelen daarvan
                  verschillend te kunnen worden vastgesteld, waarbij met name gedacht kan worden aan
                  een gefaseerde invoering van de bepalingen met betrekking tot de aanwijzing van de
                  inspectie-instellingen, gegevensuitwisseling, het openbare register en de
                  behandelingen van de aanvragen van de uitleners door de Minister.</text:p>
      <text:p text:style-name="ifm_p_mt.3.76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februari 2026 tot wijziging van het Besluit allocatie arbeidskrachten door intermediairs in verband met de invoering van een toelatingsplicht voor het ter beschikking stellen van arbeidskrachten [KetenID WGK14060]</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 vierde lid, 12c, vierde lid, 12e, derde en vierde lid, 12i, zesde lid, artikel 12l, vijfde lid, 12m, vierde lid, 12n, vierde lid, 12p, vierde lid, 12q, eerste lid, 12s, derde lid, 12ua, tweede lid, 12v, tweede lid, 14a, zesde lid, en 14b, vierde en vijfde lid, van de Wet allocatie arbeidskrachten door intermediairs</meta:user-defined>
    <meta:user-defined meta:name="OVERHEID.TaxonomieBeleidsagenda/OVERHEID.category">Werk | Organisatie en beleid</meta:user-defined>
    <meta:user-defined meta:name="DCTERMS.relation"/>
    <meta:user-defined meta:name="DC.title">Besluit van 16 februari 2026 tot wijziging van het Besluit allocatie arbeidskrachten door intermediairs in verband met de invoering van een toelatingsplicht voor het ter beschikking stellen van arbeidskrachten [KetenID WGK14060]</meta:user-defined>
    <meta:user-defined meta:name="DCTERMS.W3CDTF/OVERHEIDop.jaargang">2026</meta:user-defined>
    <meta:user-defined meta:name="OVERHEIDop.StbID/DC.identifier">stb-2026-41</meta:user-defined>
    <meta:user-defined meta:name="OVERHEIDop.publicationIssue">41</meta:user-defined>
    <meta:user-defined meta:name="DCTERMS.alternative"/>
    <meta:user-defined meta:name="DCTERMS.W3CDTF/OVERHEIDop.datumOndertekening">2026-02-16</meta:user-defined>
    <meta:user-defined meta:name="DCTERMS.W3CDTF/DCTERMS.available">2026-02-20</meta:user-defined>
    <meta:user-defined meta:name="DCTERMS.W3CDTF/DCTERMS.issued">2026-02-20</meta:user-defined>
    <meta:user-defined meta:name="OVERHEIDop.Ruimtelijkplan/OVERHEIDop.bekendmakingBetreffendePlan"/>
    <meta:user-defined meta:name="OVERHEIDop.behandeldDossier">29861;53</meta:user-defined>
    <meta:user-defined meta:name="OVERHEIDop.behandeldDossier">35261;3</meta:user-defined>
    <meta:user-defined meta:name="OVERHEIDop.behandeldDossier">35359;20</meta:user-defined>
    <meta:user-defined meta:name="OVERHEIDop.behandeldDossier">36446;3</meta:user-defined>
    <meta:user-defined meta:name="OVERHEIDop.behandeldDossier">36446;6</meta:user-defined>
    <meta:user-defined meta:name="OVERHEIDop.adviesRvS">W12.25.00348/III</meta:user-defined>
  </office:meta>
</office:document-meta>
</file>