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4</text:h>
      <text:p text:style-name="ifm_p_font.bold_size.13pt_lspace.-.1pt_mt.3.76mm_ifm">Wet van 16 december 2025, houdende Voorstel van wet van de leden De Hoop en Olger van Dijk tot wijziging van de Wet personenvervoer 2000 in verband met het mogelijk maken van provinciale inbesteding van openbaar vervoerconcessies (Wet provinciale inbesteding vervoerconcess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ersonenvervoer 2000 aan te passen opdat het mogelijk wordt voor provincies een concessie voor het openbaar vervoer te verlenen zonder dat daartoe een aanbesteding is gehouden en deze mogelijkheid voor de Vervoerregio’s wordt uitgebr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ersonenvervoer 2000 wordt als volgt gewijzigd:</text:p>
      <text:p text:style-name="ifm_p_mt.3.76mm_indent.no_ifm">A</text:p>
      <text:p text:style-name="ifm_p_mt.3.76mm_indent.0.13in_ifm">Artikel 63a wordt als volgt gewijzigd:</text:p>
      <text:p text:style-name="ifm_p_mt.3.76mm_indent.0.13in_ifm">1.<text:s/>In het eerste lid vervallen «, anders dan per trein,» en «, dat de gemeenten Amsterdam, ’s-Gravenhage of Rotterdam omvat,».</text:p>
      <text:p text:style-name="ifm_p_mt.3.76mm_indent.0.13in_ifm">2.<text:s/>Er wordt een lid toegevoegd, luidende:</text:p>
      <text:p text:style-name="ifm_p_mt.3.76mm_indent.0.13in_ifm">3.  In afwijking van artikel 61, eerste lid, kunnen gedeputeerde staten een concessie voor regionaal openbaar vervoer verlenen zonder dat daartoe een aanbesteding is gehouden, indien deze concessie wordt verleend aan een vervoerder waarop gedeputeerde staten, net als over andere diensten van de provincie zeggenschap uitoefent. Artikel 5, tweede lid, van verordening (EG) 1370/2007 is van toepassing.</text:p>
      <text:p text:style-name="ifm_p_mt.3.76mm_indent.no_ifm">B</text:p>
      <text:p text:style-name="ifm_p_mt.3.76mm_indent.0.13in_ifm">In artikel 63b, eerste lid, onderdelen a, b en c, wordt «artikel 63a, eerste en tweede lid,» vervangen door «artikel 63a, eerste tot en met derde lid,».</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provinciale inbesteding vervoersconcessies.</text:p>
      <text:p text:style-name="ifm_p_mt.3.76mm_indent.0.13in_ifm"><draw:frame draw:style-name="frame.histnoot" draw:name="histnoot" text:anchor-type="paragraph" svg:x="-58.5mm" svg:width="54mm" draw:z-index="3"><draw:text-box fo:min-height="3.9mm">
               <text:p text:style-name="ifm_p_size.7pt_indent.0.13in_ifm">Kamerstuk 36 5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5</text:p>
      <text:p text:style-name="ifm_p_mt.5.08mm_page.keep-with-next_align.right_ifm">Willem-Alexander</text:p>
      <text:p text:style-name="ifm_p_mt.3.76mm_ifm">De Staatssecretaris van Infrastructuur en Waterstaat – Openbaar vervoer en Milieu,<text:line-break/>A.A.<text:s/>Aartsen</text:p>
      <text:p text:style-name="ifm_p_mt.3.76mm_page.keep-with-next_align.right_ifm">Uitgegeven de <text:span text:style-name="ifm_span_font.italic_ifm">acht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4</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december 2025, houdende Voorstel van wet van de leden De Hoop en Olger van Dijk tot wijziging van de Wet personenvervoer 2000 in verband met het mogelijk maken van provinciale inbesteding van openbaar vervoerconcessies (Wet provinciale inbesteding vervoerconcessies)</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Bestuur | Provincies</meta:user-defined>
    <meta:user-defined meta:name="DC.title">Wet van 16 december 2025, houdende 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W3CDTF/OVERHEIDop.jaargang">2026</meta:user-defined>
    <meta:user-defined meta:name="OVERHEIDop.StbID/DC.identifier">stb-2026-4</meta:user-defined>
    <meta:user-defined meta:name="OVERHEIDop.publicationIssue">4</meta:user-defined>
    <meta:user-defined meta:name="DCTERMS.alternative"/>
    <meta:user-defined meta:name="DCTERMS.W3CDTF/OVERHEIDop.datumOndertekening">2025-12-16</meta:user-defined>
    <meta:user-defined meta:name="DCTERMS.W3CDTF/DCTERMS.available">2026-01-08</meta:user-defined>
    <meta:user-defined meta:name="DCTERMS.W3CDTF/DCTERMS.issued">2026-01-08</meta:user-defined>
    <meta:user-defined meta:name="OVERHEIDop.behandeldDossier">36569</meta:user-defined>
  </office:meta>
</office:document-meta>
</file>