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34</text:h>
      <text:p text:style-name="ifm_p_font.bold_size.13pt_lspace.-.1pt_mt.3.76mm_ifm">Besluit van 12 februari 2026, houdende vaststelling van het tijdstip van inwerkingtreding van de Wet regels integriteit en vervolgfuncties bewindspersonen (Stb. 2025, 2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februari 2026, nr. 2026-0000053007;</text:p>
      <text:p text:style-name="ifm_p_indent.0.13in_ifm">Gelet op artikel 9 van de Wet regels integriteit en vervolgfuncties bewindspersonen (Stb. 2025, 269);</text:p>
      <text:p text:style-name="ifm_p_mt.3.76mm_indent.0.13in_ifm">Hebben goedgevonden en verstaan:</text:p>
      <text:h text:style-name="ifm_p_font.bold_mt.3.76mm_page.keep-with-next_ifm" text:outline-level="2">Enig<text:s/>artikel</text:h>
      <text:p text:style-name="ifm_p_mt.3.76mm_indent.0.13in_ifm">De Wet regels integriteit en vervolgfuncties bewindspersonen treedt in werking met ingang van 20 februari 2026</text:p>
      <text:p text:style-name="ifm_p_mt.3.76mm_indent.0.13in_ifm">Onze Minister van Binnenlandse Zaken en Koninkrijksrelaties is belast met de uitvoering van deze wet.</text:p>
      <text:p text:style-name="ifm_p_mt.3.76mm_page.keep-with-next_ifm">’s-Gravenhage, 12 februari 2026</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zeventiend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34</text:p><text:p text:style-name="frillblok">'s-Gravenhage 2026</text:p></draw:text-box></draw:frame></text:p>
      <text:h text:style-name="ifm_p_font.bold_mt.5.08mm_page.break-before_ifm" text:outline-level="3">TOELICHTING</text:h>
      <text:p text:style-name="ifm_p_mt.4.23mm_indent.0.13in_ifm">Op grond van dit besluit treedt de Wet regels integriteit en vervolgfuncties bewindspersonen met ingang van 20 februari 2026 in werking. Afgeweken is van de vaste verandermomenten en de minimuminvoeringstermijn van twee maanden. Aangezien deze wet geen gevolgen heeft voor burgers of bedrijven is dit niet bezwaarlijk.</text:p>
      <text:p text:style-name="ifm_p_mt.3.76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februari 2026, houdende vaststelling van het tijdstip van inwerkingtreding van de Wet regels integriteit en vervolgfuncties bewindspersonen (Stb. 2025, 269)</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WGK013683</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van de Wet regels integriteit en vervolgfuncties bewindspersonen</meta:user-defined>
    <meta:user-defined meta:name="OVERHEID.TaxonomieBeleidsagenda/OVERHEID.category">Bestuur | Rijksoverheid</meta:user-defined>
    <meta:user-defined meta:name="DC.title">Besluit van 12 februari 2026, houdende vaststelling van het tijdstip van inwerkingtreding van de Wet regels integriteit en vervolgfuncties bewindspersonen (Stb. 2025, 269)</meta:user-defined>
    <meta:user-defined meta:name="DCTERMS.W3CDTF/OVERHEIDop.jaargang">2026</meta:user-defined>
    <meta:user-defined meta:name="OVERHEIDop.StbID/DC.identifier">stb-2026-34</meta:user-defined>
    <meta:user-defined meta:name="OVERHEIDop.publicationIssue">34</meta:user-defined>
    <meta:user-defined meta:name="DCTERMS.alternative"/>
    <meta:user-defined meta:name="DCTERMS.W3CDTF/OVERHEIDop.datumOndertekening">2026-02-12</meta:user-defined>
    <meta:user-defined meta:name="DCTERMS.W3CDTF/DCTERMS.available">2026-02-17</meta:user-defined>
    <meta:user-defined meta:name="DCTERMS.W3CDTF/DCTERMS.issued">2026-02-17</meta:user-defined>
  </office:meta>
</office:document-meta>
</file>