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6, 33-n1</text:h>
      <text:p text:style-name="ifm_p_font.bold_size.12.26pt_mt.4.51mm_indent.0.13in_ifm">Besluit van 12 februari 2026, houdende invoering van regels met betrekking tot het loopbaanvervolg van bewindspersonen (Besluit regels vervolgfuncties bewindspersonen) [KetenID: WGK026980]</text:p>
      <text:h text:style-name="ifm_p_font.italic_mt.5.08mm_page.keep-with-next_ifm" text:outline-level="3">VERBETERING</text:h>
      <text:p text:style-name="ifm_p_mt.4.23mm_indent.0.13in_ifm">In Staatsblad 2026, 33 wordt in de bepaling inzake uitgifte van het Staatsblad voor «D.M. van Weel» gelezen: «F. van Oosten».</text:p>
      <text:p text:style-name="ifm_p_mt.3.76mm_page.keep-with-next_align.right_ifm">’s-Gravenhage, 24 februari 2026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33-n1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2 februari 2026, houdende invoering van regels met betrekking tot het loopbaanvervolg van bewindspersonen (Besluit regels vervolgfuncties bewindspersonen) [KetenID: WGK026980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2 februari 2026, houdende invoering van regels met betrekking tot het loopbaanvervolg van bewindspersonen (Besluit regels vervolgfuncties bewindspersonen) [KetenID: WGK026980]</meta:user-defined>
    <meta:user-defined meta:name="DCTERMS.W3CDTF/OVERHEIDop.jaargang">2026</meta:user-defined>
    <meta:user-defined meta:name="OVERHEIDop.StbID/DC.identifier">stb-2026-33-n1</meta:user-defined>
    <meta:user-defined meta:name="OVERHEIDop.publicationIssue">3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6-02-24</meta:user-defined>
    <meta:user-defined meta:name="DCTERMS.W3CDTF/DCTERMS.issued">2026-02-24</meta:user-defined>
  </office:meta>
</office:document-meta>
</file>